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9" style:parent-style-name="內文" style:family="paragraph">
      <style:paragraph-properties fo:margin-left="0.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2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38" style:parent-style-name="內文" style:family="paragraph">
      <style:paragraph-properties fo:margin-bottom="0.1666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</office:automatic-styles>
  <office:body>
    <office:text text:use-soft-page-breaks="true">
      <text:p text:style-name="P1">高雄市原住民族部落大學</text:p>
      <text:p text:style-name="P4">110學年招收課程表填寫說明：(務必先完整看過再填寫表單)</text:p>
      <text:p text:style-name="P5">1.課程名稱：以活潑、簡潔、切合主題為設計原則，以利課程招生。</text:p>
      <text:p text:style-name="P6">2.教課方式：按照老師上課需求勾選。</text:p>
      <text:p text:style-name="P7">2.學程分類：本欄位由部落大學行政人員填寫勾選。</text:p>
      <text:p text:style-name="P8">3.上課時間：未更動課程選與上學期課程時間一致即可，此欄位請老師慎重考量</text:p>
      <text:p text:style-name="P9"><text:span text:style-name="T10"><text:s text:c="2"/></text:span><text:span text:style-name="T11">，開學時即無法變動</text:span><text:span text:style-name="T12">。</text:span><text:span text:style-name="T13">本校週一至週日</text:span><text:span text:style-name="T14">上課時段為</text:span><text:span text:style-name="T15">上午9</text:span><text:span text:style-name="T16">時至</text:span><text:span text:style-name="T17">晚上</text:span><text:span text:style-name="T18">22</text:span><text:span text:style-name="T19">時。</text:span></text:p>
      <text:p text:style-name="P20">4.上課地點：請詳填上課地點，如：空中大學(小港區大業北路436號)。</text:p>
      <text:p text:style-name="P21">5.課程目標：100字以內說明本課程的教學理念及預期學員可達成之學習成果。</text:p>
      <text:p text:style-name="P22">6.教學需求：請註明需自備之工具、服裝。若為初階或進階程度之課程，請敘明</text:p>
      <text:p text:style-name="P23"><text:s text:c="2"/>學員須具備之基本能力。</text:p>
      <text:p text:style-name="P24">7.學員評量：採上課簽到退、平時上課表現、作品評量、學員成績表、成果報告</text:p>
      <text:p text:style-name="P25"><text:s text:c="2"/>、表演。</text:p>
      <text:p text:style-name="P26">8.授課內容：敬請考量招生需求撰寫，以解決學員問題為主要撰寫方向。各週之</text:p>
      <text:p text:style-name="P27"><text:s text:c="2"/>內容及主題，切勿重複，即便是複習課程，也請以不同敘述說明進度差異。</text:p>
      <text:p text:style-name="P28">9.額外費用說明：材料費、戶外教學費、參考書、講義費等，請詳列。</text:p>
      <text:p text:style-name="內文"><text:span text:style-name="T29"><text:s text:c="2"/></text:span><text:span text:style-name="T30">10</text:span><text:span text:style-name="T31">.投遞新課程之老師需參與課程審查會議</text:span><text:span text:style-name="T32">110年4月27、28日</text:span><text:span text:style-name="T33">。(若有更動會另</text:span></text:p>
      <text:p text:style-name="內文"><text:span text:style-name="T34"><text:s text:c="5"/></text:span><text:span text:style-name="T35">通知)</text:span><text:span text:style-name="T36">。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20pt" style:font-size-asian="20pt" style:font-size-complex="12pt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0pt" style:font-size-asian="10pt" fo:hyphenate="false"/>
    </style:style>
    <style:style style:name="本文字元" style:display-name="本文 字元" style:family="text">
      <style:text-properties style:font-name-asian="標楷體" style:letter-kerning="tru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contxt" style:display-name="cont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in" fo:margin-bottom="0.196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a_01：學員報名表</dc:title>
    <meta:initial-creator>ws1</meta:initial-creator>
    <dc:creator>black</dc:creator>
    <meta:creation-date>2021-03-03T03:10:00Z</meta:creation-date>
    <dc:date>2021-03-03T03:10:00Z</dc:date>
    <meta:print-date>2021-01-05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