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高雄市政府原住民事務委員會</text:p>
      <text:p text:style-name="P2">【高雄市原住民族部落大學 <text:s/>合作意向書】</text:p>
      <text:p text:style-name="P3"/>
      <text:p text:style-name="P4">本人(機構)╴╴╴╴╴╴╴，願與高雄市原住民族部落大學，提供專業之師資合作，合作期程自110年上學期開始日起至110年下學期結束日為止，特立此書以資證明。</text:p>
      <text:p text:style-name="P5"/>
      <text:p text:style-name="P6"><text:s text:c="6"/>此致</text:p>
      <text:p text:style-name="P7"><text:s/></text:p>
      <text:p text:style-name="P8">高雄市政府原住民事務委員會</text:p>
      <text:p text:style-name="P9"/>
      <text:p text:style-name="P10"/>
      <text:p text:style-name="P11">姓名；：╴╴╴╴╴╴╴╴╴╴╴╴ <text:s text:c="2"/>(簽名或蓋章)</text:p>
      <text:p text:style-name="P12">地址；╴╴╴╴╴╴╴╴╴╴╴╴╴╴╴╴╴╴╴╴╴╴╴╴</text:p>
      <text:p text:style-name="P13">連絡電話；╴╴╴╴╴╴╴╴╴╴╴╴╴╴╴╴╴╴╴╴╴╴E-MAIL；╴╴╴╴╴╴╴╴╴╴╴╴╴╴╴╴╴╴╴╴╴╴╴<text:s/></text:p>
      <text:p text:style-name="P14"/>
      <text:p text:style-name="P15"/>
      <text:p text:style-name="P16"/>
      <text:p text:style-name="P17"/>
      <text:p text:style-name="P18"/>
      <text:p text:style-name="P19"><text:span text:style-name="T20">中 <text:s/>華 <text:s/>民 <text:s/>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原民會</meta:initial-creator>
    <dc:creator>black</dc:creator>
    <meta:creation-date>2021-03-03T03:00:00Z</meta:creation-date>
    <dc:date>2021-03-03T03:00:00Z</dc:date>
    <meta:print-date>2016-05-12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