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4cm" fo:margin-left="-0.018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309cm"/>
    </style:style>
    <style:style style:name="表格1.D" style:family="table-column">
      <style:table-column-properties style:column-width="4.316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843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1.854cm"/>
    </style:style>
    <style:style style:name="表格1.K" style:family="table-column">
      <style:table-column-properties style:column-width="5.01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K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08cm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78cm" fo:keep-together="auto"/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4.265cm" fo:keep-together="auto"/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524cm" fo:keep-together="auto"/>
    </style:style>
    <style:style style:name="表格1.H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1.256cm" fo:keep-together="auto"/>
    </style:style>
    <style:style style:name="表格1.G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原住民事務委員會</text:span></text:p>
      <text:p text:style-name="P1"><text:span text:style-name="T1">公益彩券盈餘基金辦理原住民福利服務活動補助經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8"><text:span text:style-name="T2">提案單位</text:span></text:p>
          </table:table-cell>
          <table:covered-table-cell/>
          <table:table-cell table:style-name="表格1.C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統一編號</text:span></text:p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">負責人</text:span></text:p>
          </table:table-cell>
          <table:covered-table-cell/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2">聯絡地址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聯絡電話</text:span></text:p>
          </table:table-cell>
          <table:covered-table-cell/>
          <table:table-cell table:style-name="表格1.K3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2">計畫名稱</text:span></text:p>
          </table:table-cell>
          <table:covered-table-cell/>
          <table:table-cell table:style-name="表格1.C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2">活動金額</text:span></text:p>
          </table:table-cell>
          <table:covered-table-cell/>
          <table:table-cell table:style-name="表格1.C5" table:number-columns-spanned="3" office:value-type="string">
            <text:p text:style-name="P9"><text:span text:style-name="T2">新台幣 <text:s text:c="10"/>元</text:span></text:p>
          </table:table-cell>
          <table:covered-table-cell/>
          <table:covered-table-cell/>
          <table:table-cell table:style-name="表格1.F5" table:number-columns-spanned="4" office:value-type="string">
            <text:p text:style-name="P9"><text:span text:style-name="T2">申請金額</text:span>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9"><text:span text:style-name="T2">新台幣 <text:s text:c="16"/>元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2">自籌經費</text:span></text:p>
          </table:table-cell>
          <table:covered-table-cell/>
          <table:table-cell table:style-name="表格1.C6" table:number-columns-spanned="9" office:value-type="string">
            <text:p text:style-name="P9"><text:span text:style-name="T2">1.自籌款： <text:s text:c="9"/>2.機關補助： <text:s text:c="11"/>3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計畫內容概要</text:span></text:p>
          </table:table-cell>
          <table:table-cell table:style-name="表格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2">預期效益</text:span></text:p>
          </table:table-cell>
          <table:table-cell table:style-name="表格1.B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2">實施日期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2"><text:span text:style-name="T2">實施地點</text:span></text:p>
          </table:table-cell>
          <table:covered-table-cell/>
          <table:covered-table-cell/>
          <table:table-cell table:style-name="表格1.H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2">參加人數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0"><text:span text:style-name="T2">參加對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><text:span text:style-name="T2">檢附資料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5"><text:span text:style-name="T2">□實施計畫二份（含經費概算表） <text:s text:c="3"/>□社團組織章程</text:span></text:p>
            <text:p text:style-name="P14"><text:span text:style-name="T2">□社團立案證書（影本） <text:s text:c="11"/>□其它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><text:span text:style-name="T2">計畫主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3" office:value-type="string">
            <text:p text:style-name="P12"><text:span text:style-name="T2">社團</text:span></text:p>
            <text:p text:style-name="P12"><text:span text:style-name="T2">印模</text:span></text:p>
          </table:table-cell>
          <table:table-cell table:style-name="表格1.G12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><text:span text:style-name="T2">聯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><text:span text:style-name="T2">電子信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12T08:47:00</meta:creation-date>
    <dc:date>2020-03-12T09:02:00</dc:date>
    <meta:editing-duration>PT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184" meta:character-count="253" meta:non-whitespace-character-count="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