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53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743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6" style:family="table">
      <style:table-properties style:width="6.2826in" fo:margin-left="0in" table:align="center"/>
    </style:style>
    <style:style style:name="TableRow21" style:family="table-row">
      <style:table-row-properties style:min-row-height="0.8805in" style:use-optimal-row-height="false" fo:keep-together="always"/>
    </style:style>
    <style:style style:name="TableCell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letter-spacing="0.383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letter-spacing="0.383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152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letter-spacing="0.3833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881in" style:use-optimal-row-height="false" fo:keep-together="always"/>
    </style:style>
    <style:style style:name="TableCell2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743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259" style:family="table-row">
      <style:table-row-properties style:min-row-height="0.3743in" style:use-optimal-row-height="false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274" style:family="table-row">
      <style:table-row-properties style:min-row-height="0.3743in" style:use-optimal-row-height="false" fo:keep-together="always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289" style:family="table-row">
      <style:table-row-properties style:min-row-height="0.3743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295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301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04" style:family="table-row">
      <style:table-row-properties style:min-row-height="0.3743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13" style:family="table-row">
      <style:table-row-properties style:min-row-height="0.3743in" style:use-optimal-row-height="false" fo:keep-together="always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319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28" style:family="table-row">
      <style:table-row-properties style:min-row-height="0.3743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344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47" style:family="table-row">
      <style:table-row-properties style:min-row-height="0.3743in" style:use-optimal-row-height="false" fo:keep-together="always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353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359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62" style:family="table-row">
      <style:table-row-properties style:min-row-height="0.3743in" style:use-optimal-row-height="false" fo:keep-together="always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368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77" style:family="table-row">
      <style:table-row-properties style:min-row-height="0.3743in" style:use-optimal-row-height="false" fo:keep-together="always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92" style:family="table-row">
      <style:table-row-properties style:min-row-height="0.3743in" style:use-optimal-row-height="false" fo:keep-together="always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398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401" style:family="table-row">
      <style:table-row-properties style:min-row-height="0.3743in" style:use-optimal-row-height="false" fo:keep-together="always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407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413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416" style:family="table-row">
      <style:table-row-properties style:min-row-height="0.3743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426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4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435" style:family="table-row">
      <style:table-row-properties style:min-row-height="0.3743in" style:use-optimal-row-height="false" fo:keep-together="always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441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447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450" style:family="table-row">
      <style:table-row-properties style:min-row-height="0.3743in" style:use-optimal-row-height="false" fo:keep-together="always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456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462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465" style:family="table-row">
      <style:table-row-properties style:min-row-height="0.3743in" style:use-optimal-row-height="false" fo:keep-together="always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471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477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480" style:family="table-row">
      <style:table-row-properties style:min-row-height="0.3743in" style:use-optimal-row-height="false" fo:keep-together="always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486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489" style:family="table-row">
      <style:table-row-properties style:min-row-height="0.3743in" style:use-optimal-row-height="false" fo:keep-together="always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495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501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504" style:family="table-row">
      <style:table-row-properties style:min-row-height="0.3743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514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5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520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523" style:family="table-row">
      <style:table-row-properties style:min-row-height="0.3743in" style:use-optimal-row-height="false" fo:keep-together="always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529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53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538" style:family="table-row">
      <style:table-row-properties style:min-row-height="0.3743in" style:use-optimal-row-height="false" fo:keep-together="always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544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550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553" style:family="table-row">
      <style:table-row-properties style:min-row-height="0.3743in" style:use-optimal-row-height="false" fo:keep-together="always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559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565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568" style:family="table-row">
      <style:table-row-properties style:min-row-height="0.3743in" style:use-optimal-row-height="false" fo:keep-together="always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574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577" style:family="table-row">
      <style:table-row-properties style:min-row-height="0.3743in" style:use-optimal-row-height="false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583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592" style:family="table-row">
      <style:table-row-properties style:min-row-height="0.3743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602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6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608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611" style:family="table-row">
      <style:table-row-properties style:min-row-height="0.3743in" style:use-optimal-row-height="false" fo:keep-together="always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617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623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626" style:family="table-row">
      <style:table-row-properties style:min-row-height="0.3743in" style:use-optimal-row-height="false" fo:keep-together="always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632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638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641" style:family="table-row">
      <style:table-row-properties style:min-row-height="0.3743in" style:use-optimal-row-height="false" fo:keep-together="always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6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647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653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656" style:family="table-row">
      <style:table-row-properties style:min-row-height="0.3743in" style:use-optimal-row-height="false" fo:keep-together="always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662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665" style:family="table-row">
      <style:table-row-properties style:min-row-height="0.3743in" style:use-optimal-row-height="false" fo:keep-together="always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671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677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680" style:family="table-row">
      <style:table-row-properties style:min-row-height="0.3743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6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691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697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700" style:family="table-row">
      <style:table-row-properties style:min-row-height="0.3743in" style:use-optimal-row-height="false" fo:keep-together="always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7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706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712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715" style:family="table-row">
      <style:table-row-properties style:min-row-height="0.3743in" style:use-optimal-row-height="false" fo:keep-together="always"/>
    </style:style>
    <style:style style:name="P71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721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727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730" style:family="table-row">
      <style:table-row-properties style:min-row-height="0.3743in" style:use-optimal-row-height="false" fo:keep-together="always"/>
    </style:style>
    <style:style style:name="P73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736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742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745" style:family="table-row">
      <style:table-row-properties style:min-row-height="0.3743in" style:use-optimal-row-height="false" fo:keep-together="always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7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751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754" style:family="table-row">
      <style:table-row-properties style:min-row-height="0.3743in" style:use-optimal-row-height="false" fo:keep-together="always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760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766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769" style:family="table-row">
      <style:table-row-properties style:min-row-height="0.3743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7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781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7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787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790" style:family="table-row">
      <style:table-row-properties style:min-row-height="0.3743in" style:use-optimal-row-height="false" fo:keep-together="always"/>
    </style:style>
    <style:style style:name="P79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796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802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805" style:family="table-row">
      <style:table-row-properties style:min-row-height="0.3743in" style:use-optimal-row-height="false" fo:keep-together="always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811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817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820" style:family="table-row">
      <style:table-row-properties style:min-row-height="0.3743in" style:use-optimal-row-height="false" fo:keep-together="always"/>
    </style:style>
    <style:style style:name="P82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826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832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835" style:family="table-row">
      <style:table-row-properties style:min-row-height="0.3743in" style:use-optimal-row-height="false" fo:keep-together="always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/>
    </style:style>
    <style:style style:name="T840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841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844" style:family="table-row">
      <style:table-row-properties style:min-row-height="0.3743in" style:use-optimal-row-height="false" fo:keep-together="always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850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856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859" style:family="table-row">
      <style:table-row-properties style:min-row-height="0.3743in"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869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87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878" style:family="table-row">
      <style:table-row-properties style:min-row-height="0.3743in" style:use-optimal-row-height="false" fo:keep-together="always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884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890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893" style:family="table-row">
      <style:table-row-properties style:min-row-height="0.3743in" style:use-optimal-row-height="false" fo:keep-together="always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899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90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908" style:family="table-row">
      <style:table-row-properties style:min-row-height="0.3743in" style:use-optimal-row-height="false" fo:keep-together="always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/>
    </style:style>
    <style:style style:name="T913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914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920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923" style:family="table-row">
      <style:table-row-properties style:min-row-height="0.3743in" style:use-optimal-row-height="false" fo:keep-together="always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9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</style:style>
    <style:style style:name="T928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929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932" style:family="table-row">
      <style:table-row-properties style:min-row-height="0.3743in" style:use-optimal-row-height="false" fo:keep-together="always"/>
    </style:style>
    <style:style style:name="P933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="Times New Roman" style:font-name-asian="標楷體" style:text-scale="79%" style:letter-kerning="false" fo:font-size="14pt" style:font-size-asian="14pt" style:font-size-complex="12pt"/>
    </style:style>
    <style:style style:name="T938" style:parent-style-name="預設段落字型" style:family="text">
      <style:text-properties style:font-name="Times New Roman" style:font-name-asian="標楷體" fo:letter-spacing="0.0125in" style:text-scale="79%" style:letter-kerning="false" fo:font-size="14pt" style:font-size-asian="14pt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="Times New Roman" style:font-name-asian="標楷體" fo:letter-spacing="0.0083in" style:text-scale="57%" style:letter-kerning="false" fo:font-size="14pt" style:font-size-asian="14pt" style:font-size-complex="12pt"/>
    </style:style>
    <style:style style:name="T944" style:parent-style-name="預設段落字型" style:family="text">
      <style:text-properties style:font-name="Times New Roman" style:font-name-asian="標楷體" fo:letter-spacing="-0.0125in" style:text-scale="57%" style:letter-kerning="false" fo:font-size="14pt" style:font-size-asian="14pt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947" style:family="table-row">
      <style:table-row-properties style:min-row-height="0.3888in" style:use-optimal-row-height="false" fo:keep-together="always"/>
    </style:style>
    <style:style style:name="TableCell9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684in" style:use-optimal-row-height="false" fo:keep-together="always"/>
    </style:style>
    <style:style style:name="TableCell9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6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968" style:family="table-row">
      <style:table-row-properties style:min-row-height="0.3152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</style:style>
    <style:style style:name="T9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76" style:family="table-row">
      <style:table-row-properties style:min-row-height="0.3152in" style:use-optimal-row-height="false" fo:keep-together="always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9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</style:style>
    <style:style style:name="T9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86" style:family="table-row">
      <style:table-row-properties style:min-row-height="0.2534in" style:use-optimal-row-height="false" fo:keep-together="always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96" style:family="table-row">
      <style:table-row-properties style:min-row-height="0.2576in" style:use-optimal-row-height="false" fo:keep-together="always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01" style:family="table-row">
      <style:table-row-properties style:min-row-height="0.2826in" style:use-optimal-row-height="false" fo:keep-together="always"/>
    </style:style>
    <style:style style:name="TableCell10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06" style:family="table-row">
      <style:table-row-properties style:min-row-height="0.3881in" style:use-optimal-row-height="false" fo:keep-together="always"/>
    </style:style>
    <style:style style:name="TableCell10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1009" style:family="table-row">
      <style:table-row-properties style:min-row-height="0.3541in" style:use-optimal-row-height="false" fo:keep-together="always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0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0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10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029" style:family="table-row">
      <style:table-row-properties style:min-row-height="0.3541in" style:use-optimal-row-height="false" fo:keep-together="always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03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044" style:family="table-row">
      <style:table-row-properties style:min-row-height="0.3541in" style:use-optimal-row-height="false" fo:keep-together="always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0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</style:style>
    <style:style style:name="T1049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1050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105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058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061" style:family="table-row">
      <style:table-row-properties style:min-row-height="0.3541in" style:use-optimal-row-height="false" fo:keep-together="always"/>
    </style:style>
    <style:style style:name="P106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0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067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073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076" style:family="table-row">
      <style:table-row-properties style:min-row-height="0.3541in"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086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10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9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9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096" style:family="table-row">
      <style:table-row-properties style:min-row-height="0.3541in" style:use-optimal-row-height="false" fo:keep-together="always"/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102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</style:style>
    <style:style style:name="T1107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1108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111" style:family="table-row">
      <style:table-row-properties style:min-row-height="0.3541in" style:use-optimal-row-height="false" fo:keep-together="always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/>
    </style:style>
    <style:style style:name="T1116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1117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11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1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12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128" style:family="table-row">
      <style:table-row-properties style:min-row-height="0.3541in" style:use-optimal-row-height="false" fo:keep-together="always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/>
    </style:style>
    <style:style style:name="T1133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134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140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143" style:family="table-row">
      <style:table-row-properties style:min-row-height="0.3541in" style:use-optimal-row-height="false" fo:keep-together="always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153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1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</style:style>
    <style:style style:name="T115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5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6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163" style:family="table-row">
      <style:table-row-properties style:min-row-height="0.3541in" style:use-optimal-row-height="false" fo:keep-together="always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169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117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178" style:family="table-row">
      <style:table-row-properties style:min-row-height="0.3541in" style:use-optimal-row-height="false" fo:keep-together="always"/>
    </style:style>
    <style:style style:name="P1179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1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/>
    </style:style>
    <style:style style:name="T1183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1184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118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8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</style:style>
    <style:style style:name="T1191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192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195" style:family="table-row">
      <style:table-row-properties style:min-row-height="0.3541in" style:use-optimal-row-height="false" fo:keep-together="always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/>
    </style:style>
    <style:style style:name="T1200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201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207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210" style:family="table-row">
      <style:table-row-properties style:min-row-height="0.3541in" style:use-optimal-row-height="false" fo:keep-together="always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2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</style:style>
    <style:style style:name="T1219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220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1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226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229" style:family="table-row">
      <style:table-row-properties style:min-row-height="0.3541in" style:use-optimal-row-height="false" fo:keep-together="always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235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Times New Roman" style:font-name-asian="標楷體" fo:letter-spacing="0.0416in" style:letter-kerning="false" fo:font-size="14pt" style:font-size-asian="14pt" style:font-size-complex="12pt"/>
    </style:style>
    <style:style style:name="T1241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244" style:family="table-row">
      <style:table-row-properties style:min-row-height="0.3541in" style:use-optimal-row-height="false" fo:keep-together="always"/>
    </style:style>
    <style:style style:name="P124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/>
    </style:style>
    <style:style style:name="T1249" style:parent-style-name="預設段落字型" style:family="text">
      <style:text-properties style:font-name="Times New Roman" style:font-name-asian="標楷體" style:text-scale="96%" style:letter-kerning="false" fo:font-size="14pt" style:font-size-asian="14pt" style:font-size-complex="12pt"/>
    </style:style>
    <style:style style:name="T1250" style:parent-style-name="預設段落字型" style:family="text">
      <style:text-properties style:font-name="Times New Roman" style:font-name-asian="標楷體" fo:letter-spacing="0.0208in" style:text-scale="96%" style:letter-kerning="false" fo:font-size="14pt" style:font-size-asian="14pt" style:font-size-complex="12pt"/>
    </style:style>
    <style:style style:name="T125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="Times New Roman" style:font-name-asian="標楷體" fo:letter-spacing="0.1833in" style:letter-kerning="false" fo:font-size="14pt" style:font-size-asian="14pt" style:font-size-complex="12pt"/>
    </style:style>
    <style:style style:name="T1258" style:parent-style-name="預設段落字型" style:family="text">
      <style:text-properties style:font-name="Times New Roman" style:font-name-asian="標楷體" fo:letter-spacing="0.0041in" style:letter-kerning="false" fo:font-size="14pt" style:font-size-asian="14pt" style:font-size-complex="12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261" style:family="table-row">
      <style:table-row-properties style:min-row-height="0.3541in" style:use-optimal-row-height="false" fo:keep-together="always"/>
    </style:style>
    <style:style style:name="P126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/>
    </style:style>
    <style:style style:name="P12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/>
    </style:style>
    <style:style style:name="T1266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267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Times New Roman" style:font-name-asian="標楷體" style:text-scale="80%" style:letter-kerning="false" fo:font-size="14pt" style:font-size-asian="14pt" style:font-size-complex="12pt"/>
    </style:style>
    <style:style style:name="T1273" style:parent-style-name="預設段落字型" style:family="text">
      <style:text-properties style:font-name="Times New Roman" style:font-name-asian="標楷體" fo:letter-spacing="0.0125in" style:text-scale="80%" style:letter-kerning="false" fo:font-size="14pt" style:font-size-asian="14pt" style:font-size-complex="12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276" style:family="table-row">
      <style:table-row-properties style:min-row-height="0.3541in" style:use-optimal-row-height="false" fo:keep-together="always"/>
    </style:style>
    <style:style style:name="TableCell12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</style:style>
    <style:style style:name="T1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line-height="0.3333in" fo:margin-right="-0.3534in"/>
    </style:style>
    <style:style style:family="graphic" style:name="a0" style:parent-style-name="Graphics">
      <style:graphic-properties fo:min-width="0.54167in" fo:min-height="0.8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31458in" svg:y="-0.33889in" svg:width="0.85417in" svg:height="0.54167in" style:rel-width="scale" style:rel-height="scale"><draw:text-box><text:p text:style-name="內文"><text:span text:style-name="T5">附件一</text:span></text:p></draw:text-box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第六屆原住民族語單詞競賽高雄市初賽</text:p>
            <text:p text:style-name="P24">國小組、國中組及瀕危組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報名組</text:span><text:span text:style-name="T29">別</text:span></text:p>
          </table:table-cell>
          <table:covered-table-cell/>
          <table:table-cell table:style-name="TableCell30" table:number-columns-spanned="12">
            <text:p text:style-name="P31">□國小組　□國中組　□瀕危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報名方言別</text:span></text:p>
          </table:table-cell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校名或隊名</text:p>
          </table:table-cell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參賽人數</text:p>
          </table:table-cell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4">
            <text:p text:style-name="P50"><text:span text:style-name="T51">指導老師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服<text:s/>務<text:s/>學<text:s/>校</text:p>
          </table:table-cell>
          <table:covered-table-cell/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姓</text:span><text:span text:style-name="T61">名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職<text:s text:c="4"/>稱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□</text:span><text:span text:style-name="T69">正式教師</text:span><text:span text:style-name="T70">□</text:span><text:span text:style-name="T71">實習老師</text:span></text:p>
            <text:p text:style-name="P72"><text:span text:style-name="T73">□</text:span><text:span text:style-name="T74">代理</text:span><text:span text:style-name="T75">(</text:span><text:span text:style-name="T76">課</text:span><text:span text:style-name="T77">)</text:span><text:span text:style-name="T78">教師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出生年月日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身分證字號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電子信</text:span><text:span text:style-name="T94">箱</text:span>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聯絡電</text:span><text:span text:style-name="T101">話</text:span></text:p>
          </table:table-cell>
          <table:covered-table-cell/>
          <table:table-cell table:style-name="TableCell102" table:number-columns-spanned="12">
            <text:p text:style-name="P103">市話：<text:s/>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聯絡地</text:span><text:span text:style-name="T108">址</text:span></text:p>
          </table:table-cell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<text:span text:style-name="T114">指導老師資訊</text:span><text:span text:style-name="T115">(</text:span><text:span text:style-name="T116">含跨校參賽學校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服<text:s/>務<text:s/>學<text:s/>校</text:p>
          </table:table-cell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姓</text:span><text:span text:style-name="T127">名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職<text:s text:c="4"/>稱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正式教師</text:span><text:span text:style-name="T136">□</text:span><text:span text:style-name="T137">實習老師</text:span></text:p>
            <text:p text:style-name="P138"><text:span text:style-name="T139">□</text:span><text:span text:style-name="T140">代理</text:span><text:span text:style-name="T141">(</text:span><text:span text:style-name="T142">課</text:span><text:span text:style-name="T143">)</text:span><text:span text:style-name="T144">教師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出生年月日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身分證字號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電子信</text:span><text:span text:style-name="T160">箱</text:span></text:p>
          </table:table-cell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聯絡電</text:span><text:span text:style-name="T167">話</text:span></text:p>
          </table:table-cell>
          <table:covered-table-cell/>
          <table:table-cell table:style-name="TableCell168" table:number-columns-spanned="12">
            <text:p text:style-name="P169"><text:span text:style-name="T170">市話：</text:span><text:span text:style-name="T171"><text:s text:c="20"/></text:span><text:span text:style-name="T17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聯絡地</text:span><text:span text:style-name="T177">址</text:span></text:p>
          </table:table-cell>
          <table:covered-table-cell/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>族語老師(教學支援工作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姓</text:span><text:span text:style-name="T187">名</text:span>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<text:s text:c="2"/></text:span><text:span text:style-name="T193">族別</text:span><text:span text:style-name="T194">/</text:span><text:span text:style-name="T195">語別</text:span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出生年月日</text:span>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身分證字號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電子信</text:span><text:span text:style-name="T213">箱</text:span></text:p>
          </table:table-cell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聯絡電</text:span><text:span text:style-name="T220">話</text:span></text:p>
          </table:table-cell>
          <table:covered-table-cell/>
          <table:table-cell table:style-name="TableCell221" table:number-columns-spanned="12">
            <text:p text:style-name="P222"><text:span text:style-name="T223">市話：</text:span><text:span text:style-name="T224"><text:s text:c="20"/></text:span><text:span text:style-name="T22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聯絡地</text:span><text:span text:style-name="T230">址</text:span></text:p>
          </table:table-cell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4">
            <text:p text:style-name="P238">競賽人員名冊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6">
            <text:p text:style-name="P242">1</text:p>
          </table:table-cell>
          <table:table-cell table:style-name="TableCell243" table:number-columns-spanned="3" table:number-rows-spanned="6">
            <text:p text:style-name="P244">請浮貼兩張</text:p>
            <text:p text:style-name="P245">二吋大頭照或張貼大頭照</text:p>
            <text:p text:style-name="P246">電子檔1張</text:p>
          </table:table-cell>
          <table:covered-table-cell/>
          <table:covered-table-cell/>
          <table:table-cell table:style-name="TableCell247">
            <text:p text:style-name="P248"><text:span text:style-name="T249">姓</text:span><text:span text:style-name="T250">名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性</text:span><text:span text:style-name="T256">別</text:span>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table-cell table:style-name="TableCell262">
            <text:p text:style-name="P263"><text:span text:style-name="T264">族</text:span><text:span text:style-name="T265">名</text:span>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族群</text:span><text:span text:style-name="T271">別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table-cell table:style-name="TableCell277">
            <text:p text:style-name="P278"><text:span text:style-name="T279">就讀學</text:span><text:span text:style-name="T280">校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<text:span text:style-name="T285">年</text:span><text:span text:style-name="T286">級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>
            <text:p text:style-name="P293"><text:span text:style-name="T294">出生年月</text:span><text:span text:style-name="T295">日</text:span>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<text:span text:style-name="T300">身分證字</text:span><text:span text:style-name="T301">號</text:span>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>
            <text:p text:style-name="P308"><text:span text:style-name="T309">戶籍地</text:span><text:span text:style-name="T310">址</text:span></text:p>
          </table:table-cell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>
            <text:p text:style-name="P317"><text:span text:style-name="T318">緊急聯絡</text:span><text:span text:style-name="T319">人</text:span>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<text:span text:style-name="T324">緊急連絡人電</text:span><text:span text:style-name="T325">話</text:span>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6">
            <text:p text:style-name="P330">2</text:p>
          </table:table-cell>
          <table:table-cell table:style-name="TableCell331" table:number-columns-spanned="3" table:number-rows-spanned="6">
            <text:p text:style-name="P332">請浮貼兩張</text:p>
            <text:p text:style-name="P333">二吋大頭照<text:s text:c="3"/>或張貼大頭照</text:p>
            <text:p text:style-name="P334">電子檔1張</text:p>
          </table:table-cell>
          <table:covered-table-cell/>
          <table:covered-table-cell/>
          <table:table-cell table:style-name="TableCell335">
            <text:p text:style-name="P336"><text:span text:style-name="T337">姓</text:span><text:span text:style-name="T338">名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性</text:span><text:span text:style-name="T344">別</text:span>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<text:span text:style-name="T352">族</text:span><text:span text:style-name="T353">名</text:span>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族群</text:span><text:span text:style-name="T359">別</text:span>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table-cell table:style-name="TableCell365">
            <text:p text:style-name="P366"><text:span text:style-name="T367">就讀學</text:span><text:span text:style-name="T368">校</text:span>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<text:span text:style-name="T373">年</text:span><text:span text:style-name="T374">級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table-cell table:style-name="TableCell380">
            <text:p text:style-name="P381"><text:span text:style-name="T382">出生年月</text:span><text:span text:style-name="T383">日</text:span>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身分證字</text:span><text:span text:style-name="T389">號</text:span>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>
            <text:p text:style-name="P396"><text:span text:style-name="T397">戶籍地</text:span><text:span text:style-name="T398">址</text:span></text:p>
          </table:table-cell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table-cell table:style-name="TableCell404">
            <text:p text:style-name="P405"><text:span text:style-name="T406">緊急聯絡</text:span><text:span text:style-name="T407">人</text:span>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<text:span text:style-name="T412">緊急連絡人電</text:span><text:span text:style-name="T413">話</text:span>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6">
            <text:p text:style-name="P418">3</text:p>
          </table:table-cell>
          <table:table-cell table:style-name="TableCell419" table:number-columns-spanned="3" table:number-rows-spanned="6">
            <text:p text:style-name="P420">請浮貼兩張</text:p>
            <text:p text:style-name="P421">二吋大頭照或張貼大頭照</text:p>
            <text:p text:style-name="P422">電子檔1張</text:p>
          </table:table-cell>
          <table:covered-table-cell/>
          <table:covered-table-cell/>
          <table:table-cell table:style-name="TableCell423">
            <text:p text:style-name="P424"><text:span text:style-name="T425">姓</text:span><text:span text:style-name="T426">名</text:span>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性</text:span><text:span text:style-name="T432">別</text:span>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table-cell table:style-name="TableCell438">
            <text:p text:style-name="P439"><text:span text:style-name="T440">族</text:span><text:span text:style-name="T441">名</text:span>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族群</text:span><text:span text:style-name="T447">別</text:span>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table-cell table:style-name="TableCell453">
            <text:p text:style-name="P454"><text:span text:style-name="T455">就讀學</text:span><text:span text:style-name="T456">校</text:span>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<text:span text:style-name="T461">年</text:span><text:span text:style-name="T462">級</text:span></text:p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/>
          <table:table-cell table:style-name="TableCell468">
            <text:p text:style-name="P469"><text:span text:style-name="T470">出生年月</text:span><text:span text:style-name="T471">日</text:span>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<text:span text:style-name="T476">身分證字</text:span><text:span text:style-name="T477">號</text:span>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table-cell table:style-name="TableCell483">
            <text:p text:style-name="P484"><text:span text:style-name="T485">戶籍地</text:span><text:span text:style-name="T486">址</text:span></text:p>
          </table:table-cell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table-cell table:style-name="TableCell492">
            <text:p text:style-name="P493"><text:span text:style-name="T494">緊急聯絡</text:span><text:span text:style-name="T495">人</text:span>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<text:span text:style-name="T500">緊急連絡人電</text:span><text:span text:style-name="T501">話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6">
            <text:p text:style-name="P506">4</text:p>
          </table:table-cell>
          <table:table-cell table:style-name="TableCell507" table:number-columns-spanned="3" table:number-rows-spanned="6">
            <text:p text:style-name="P508">請浮貼兩張</text:p>
            <text:p text:style-name="P509">二吋大頭照或張貼大頭照</text:p>
            <text:p text:style-name="P510">電子檔1張</text:p>
          </table:table-cell>
          <table:covered-table-cell/>
          <table:covered-table-cell/>
          <table:table-cell table:style-name="TableCell511">
            <text:p text:style-name="P512"><text:span text:style-name="T513">姓</text:span><text:span text:style-name="T514">名</text:span>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><text:span text:style-name="T519">性</text:span><text:span text:style-name="T520">別</text:span></text:p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table-cell table:style-name="TableCell526">
            <text:p text:style-name="P527"><text:span text:style-name="T528">族</text:span><text:span text:style-name="T529">名</text:span>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><text:span text:style-name="T534">族群</text:span><text:span text:style-name="T535">別</text:span>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/>
          <table:table-cell table:style-name="TableCell541">
            <text:p text:style-name="P542"><text:span text:style-name="T543">就讀學</text:span><text:span text:style-name="T544">校</text:span>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<text:span text:style-name="T549">年</text:span><text:span text:style-name="T550">級</text:span></text:p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table-cell table:style-name="TableCell556">
            <text:p text:style-name="P557"><text:span text:style-name="T558">出生年月</text:span><text:span text:style-name="T559">日</text:span>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><text:span text:style-name="T564">身分證字</text:span><text:span text:style-name="T565">號</text:span>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/>
          <table:table-cell table:style-name="TableCell571">
            <text:p text:style-name="P572"><text:span text:style-name="T573">戶籍地</text:span><text:span text:style-name="T574">址</text:span></text:p>
          </table:table-cell>
          <table:table-cell table:style-name="TableCell575" table:number-columns-spanned="9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table-cell table:style-name="TableCell580">
            <text:p text:style-name="P581"><text:span text:style-name="T582">緊急聯絡</text:span><text:span text:style-name="T583">人</text:span></text:p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><text:span text:style-name="T588">緊急連絡人電</text:span><text:span text:style-name="T589">話</text:span>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 table:number-rows-spanned="6">
            <text:p text:style-name="P594">5</text:p>
          </table:table-cell>
          <table:table-cell table:style-name="TableCell595" table:number-columns-spanned="3" table:number-rows-spanned="6">
            <text:p text:style-name="P596">請浮貼兩張</text:p>
            <text:p text:style-name="P597">二吋大頭照或張貼大頭照</text:p>
            <text:p text:style-name="P598">電子檔1張</text:p>
          </table:table-cell>
          <table:covered-table-cell/>
          <table:covered-table-cell/>
          <table:table-cell table:style-name="TableCell599">
            <text:p text:style-name="P600"><text:span text:style-name="T601">姓</text:span><text:span text:style-name="T602">名</text:span></text:p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><text:span text:style-name="T607">性</text:span><text:span text:style-name="T608">別</text:span></text:p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table-cell table:style-name="TableCell614">
            <text:p text:style-name="P615"><text:span text:style-name="T616">族</text:span><text:span text:style-name="T617">名</text:span>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><text:span text:style-name="T622">族群</text:span><text:span text:style-name="T623">別</text:span>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table-cell table:style-name="TableCell629">
            <text:p text:style-name="P630"><text:span text:style-name="T631">就讀學</text:span><text:span text:style-name="T632">校</text:span>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><text:span text:style-name="T637">年</text:span><text:span text:style-name="T638">級</text:span>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table-cell table:style-name="TableCell644">
            <text:p text:style-name="P645"><text:span text:style-name="T646">出生年月</text:span><text:span text:style-name="T647">日</text:span></text:p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><text:span text:style-name="T652">身分證字</text:span><text:span text:style-name="T653">號</text:span></text:p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table-cell table:style-name="TableCell659">
            <text:p text:style-name="P660"><text:span text:style-name="T661">戶籍地</text:span><text:span text:style-name="T662">址</text:span></text:p>
          </table:table-cell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table-cell table:style-name="TableCell668">
            <text:p text:style-name="P669"><text:span text:style-name="T670">緊急聯絡</text:span><text:span text:style-name="T671">人</text:span></text:p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4">
            <text:p text:style-name="P675"><text:span text:style-name="T676">緊急連絡人電</text:span><text:span text:style-name="T677">話</text:span></text:p>
          </table:table-cell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6">
            <text:p text:style-name="P682"/>
            <text:p text:style-name="P683">6</text:p>
          </table:table-cell>
          <table:table-cell table:style-name="TableCell684" table:number-columns-spanned="3" table:number-rows-spanned="6">
            <text:p text:style-name="P685">請浮貼兩張</text:p>
            <text:p text:style-name="P686">二吋大頭照或張貼大頭照</text:p>
            <text:p text:style-name="P687">電子檔1張</text:p>
          </table:table-cell>
          <table:covered-table-cell/>
          <table:covered-table-cell/>
          <table:table-cell table:style-name="TableCell688">
            <text:p text:style-name="P689"><text:span text:style-name="T690">姓</text:span><text:span text:style-name="T691">名</text:span>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><text:span text:style-name="T696">性</text:span><text:span text:style-name="T697">別</text:span></text:p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>
            <text:p text:style-name="P704"><text:span text:style-name="T705">族</text:span><text:span text:style-name="T706">名</text:span>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<text:span text:style-name="T711">族群</text:span><text:span text:style-name="T712">別</text:span></text:p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table-cell table:style-name="TableCell718">
            <text:p text:style-name="P719"><text:span text:style-name="T720">就讀學</text:span><text:span text:style-name="T721">校</text:span></text:p>
          </table:table-cell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><text:span text:style-name="T726">年</text:span><text:span text:style-name="T727">級</text:span>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table-cell table:style-name="TableCell733">
            <text:p text:style-name="P734"><text:span text:style-name="T735">出生年月</text:span><text:span text:style-name="T736">日</text:span>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><text:span text:style-name="T741">身分證字</text:span><text:span text:style-name="T742">號</text:span></text:p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table-cell table:style-name="TableCell748">
            <text:p text:style-name="P749"><text:span text:style-name="T750">戶籍地</text:span><text:span text:style-name="T751">址</text:span></text:p>
          </table:table-cell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<text:span text:style-name="T759">緊急聯絡</text:span><text:span text:style-name="T760">人</text:span></text:p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4">
            <text:p text:style-name="P764"><text:span text:style-name="T765">緊急連絡人電</text:span><text:span text:style-name="T766">話</text:span>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6">
            <text:p text:style-name="P771"/>
            <text:p text:style-name="P772">7</text:p>
          </table:table-cell>
          <table:table-cell table:style-name="TableCell773" table:number-columns-spanned="3" table:number-rows-spanned="6">
            <text:p text:style-name="P774"/>
            <text:p text:style-name="P775">請浮貼兩張</text:p>
            <text:p text:style-name="P776">二吋大頭照或張貼大頭照</text:p>
            <text:p text:style-name="P777">電子檔1張</text:p>
          </table:table-cell>
          <table:covered-table-cell/>
          <table:covered-table-cell/>
          <table:table-cell table:style-name="TableCell778">
            <text:p text:style-name="P779"><text:span text:style-name="T780">姓</text:span><text:span text:style-name="T781">名</text:span></text:p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><text:span text:style-name="T786">性</text:span><text:span text:style-name="T787">別</text:span></text:p>
          </table:table-cell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table-cell table:style-name="TableCell793">
            <text:p text:style-name="P794"><text:span text:style-name="T795">族</text:span><text:span text:style-name="T796">名</text:span></text:p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><text:span text:style-name="T801">族群</text:span><text:span text:style-name="T802">別</text:span>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/>
          <table:table-cell table:style-name="TableCell808">
            <text:p text:style-name="P809"><text:span text:style-name="T810">就讀學</text:span><text:span text:style-name="T811">校</text:span></text:p>
          </table: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><text:span text:style-name="T816">年</text:span><text:span text:style-name="T817">級</text:span>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table-cell table:style-name="TableCell823">
            <text:p text:style-name="P824"><text:span text:style-name="T825">出生年月</text:span><text:span text:style-name="T826">日</text:span>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><text:span text:style-name="T831">身分證字</text:span><text:span text:style-name="T832">號</text:span></text:p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table-cell table:style-name="TableCell838">
            <text:p text:style-name="P839"><text:span text:style-name="T840">戶籍地</text:span><text:span text:style-name="T841">址</text:span></text:p>
          </table:table-cell>
          <table:table-cell table:style-name="TableCell842" table:number-columns-spanned="9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<text:span text:style-name="T849">緊急聯絡</text:span><text:span text:style-name="T850">人</text:span></text:p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<text:span text:style-name="T855">緊急連絡人電</text:span><text:span text:style-name="T856">話</text:span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6">
            <text:p text:style-name="P861">8</text:p>
          </table:table-cell>
          <table:table-cell table:style-name="TableCell862" table:number-columns-spanned="3" table:number-rows-spanned="6">
            <text:p text:style-name="P863">請浮貼兩張</text:p>
            <text:p text:style-name="P864">二吋大頭照或張貼大頭照</text:p>
            <text:p text:style-name="P865">電子檔1張</text:p>
          </table:table-cell>
          <table:covered-table-cell/>
          <table:covered-table-cell/>
          <table:table-cell table:style-name="TableCell866">
            <text:p text:style-name="P867"><text:span text:style-name="T868">姓</text:span><text:span text:style-name="T869">名</text:span></text:p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4">
            <text:p text:style-name="P873"><text:span text:style-name="T874">性</text:span><text:span text:style-name="T875">別</text:span></text:p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/>
          <table:table-cell table:style-name="TableCell881">
            <text:p text:style-name="P882"><text:span text:style-name="T883">族</text:span><text:span text:style-name="T884">名</text:span></text:p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><text:span text:style-name="T889">族群</text:span><text:span text:style-name="T890">別</text:span></text:p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table-cell table:style-name="TableCell896">
            <text:p text:style-name="P897"><text:span text:style-name="T898">就讀學</text:span><text:span text:style-name="T899">校</text:span>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><text:span text:style-name="T904">年</text:span><text:span text:style-name="T905">級</text:span></text:p>
          </table:table-cell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<text:span text:style-name="T913">出生年月</text:span><text:span text:style-name="T914">日</text:span></text:p>
          </table:table-cell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><text:span text:style-name="T919">身分證字</text:span><text:span text:style-name="T920">號</text:span></text:p>
          </table:table-cell>
          <table:covered-table-cell/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/>
          <table:table-cell table:style-name="TableCell926">
            <text:p text:style-name="P927"><text:span text:style-name="T928">戶籍地</text:span><text:span text:style-name="T929">址</text:span></text:p>
          </table:table-cell>
          <table:table-cell table:style-name="TableCell930" table:number-columns-spanned="9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/>
          <table:table-cell table:style-name="TableCell935">
            <text:p text:style-name="P936"><text:span text:style-name="T937">緊急聯絡</text:span><text:span text:style-name="T938">人</text:span></text:p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><text:span text:style-name="T943">緊急連絡人電</text:span><text:span text:style-name="T944">話</text:span></text:p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P949"><text:span text:style-name="T950">葷食調查</text:span></text:p>
          </table:table-cell>
          <table:covered-table-cell/>
          <table:covered-table-cell/>
          <table:table-cell table:style-name="TableCell951" table:number-columns-spanned="4">
            <text:p text:style-name="P952"><text:span text:style-name="T953">共計</text:span><text:span text:style-name="T954"><text:s text:c="7"/></text:span><text:span text:style-name="T955">人</text:span></text:p>
          </table:table-cell>
          <table:covered-table-cell/>
          <table:covered-table-cell/>
          <table:covered-table-cell/>
          <table:table-cell table:style-name="TableCell956" table:number-columns-spanned="4">
            <text:p text:style-name="P957"><text:span text:style-name="T958">素食調查</text:span></text:p>
          </table:table-cell>
          <table:covered-table-cell/>
          <table:covered-table-cell/>
          <table:covered-table-cell/>
          <table:table-cell table:style-name="TableCell959" table:number-columns-spanned="3">
            <text:p text:style-name="P960"><text:span text:style-name="T961">共計</text:span><text:span text:style-name="T962"><text:s text:c="5"/></text:span><text:span text:style-name="T963">人</text:span></text:p>
          </table:table-cell>
          <table:covered-table-cell/>
          <table:covered-table-cell/>
        </table:table-row>
        <text:soft-page-break/>
        <table:table-row table:style-name="TableRow964">
          <table:table-cell table:style-name="TableCell965" table:number-columns-spanned="14">
            <text:p text:style-name="P966">第六屆原住民族語單詞競賽高雄市初賽</text:p>
            <text:p text:style-name="P967">親子組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>
            <text:p text:style-name="P970"><text:span text:style-name="T971">隊</text:span><text:span text:style-name="T972"><text:s text:c="3"/></text:span><text:span text:style-name="T973">名</text:span></text:p>
          </table:table-cell>
          <table:covered-table-cell/>
          <table:table-cell table:style-name="TableCell974" table:number-columns-spanned="12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方<text:s/>言<text:s/>別</text:p>
          </table:table-cell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><text:span text:style-name="T983">參賽人數</text:span></text:p>
          </table:table-cell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2">
            <text:p text:style-name="P988">聯<text:s/>絡<text:s/>人</text:p>
          </table:table-cell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 table:number-columns-spanned="3">
            <text:p text:style-name="P992">電<text:s text:c="4"/>話</text:p>
          </table:table-cell>
          <table:covered-table-cell/>
          <table:covered-table-cell/>
          <table:table-cell table:style-name="TableCell993" table:number-columns-spanned="5">
            <text:p text:style-name="P994">市話:<text:s/></text:p>
            <text:p text:style-name="P995">手機: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電子信箱</text:p>
          </table:table-cell>
          <table:covered-table-cell/>
          <table:table-cell table:style-name="TableCell999" table:number-columns-spanned="12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">
            <text:p text:style-name="P1003">聯絡地址</text:p>
          </table:table-cell>
          <table:covered-table-cell/>
          <table:table-cell table:style-name="TableCell1004" table:number-columns-spanned="12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4">
            <text:p text:style-name="P1008">競賽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rows-spanned="4">
            <text:p text:style-name="P1011">1</text:p>
          </table:table-cell>
          <table:table-cell table:style-name="TableCell1012" table:number-columns-spanned="3" table:number-rows-spanned="4">
            <text:p text:style-name="P1013">請浮貼兩張</text:p>
            <text:p text:style-name="P1014">二吋大頭照或張貼大頭照</text:p>
            <text:p text:style-name="P1015">電子檔1張</text:p>
          </table:table-cell>
          <table:covered-table-cell/>
          <table:covered-table-cell/>
          <table:table-cell table:style-name="TableCell1016">
            <text:p text:style-name="P1017"><text:span text:style-name="T1018">姓</text:span><text:span text:style-name="T1019">名</text:span></text:p>
          </table:table-cell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<text:span text:style-name="T1024">稱謂</text:span><text:span text:style-name="T1025">/</text:span><text:span text:style-name="T1026">關係</text:span>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table-cell table:style-name="TableCell1032">
            <text:p text:style-name="P1033"><text:span text:style-name="T1034">族</text:span><text:span text:style-name="T1035">名</text:span></text:p>
          </table:table-cell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4">
            <text:p text:style-name="P1039"><text:span text:style-name="T1040">族群</text:span><text:span text:style-name="T1041">別</text:span></text:p>
          </table:table-cell>
          <table:covered-table-cell/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/>
          <table:covered-table-cell/>
          <table:table-cell table:style-name="TableCell1047">
            <text:p text:style-name="P1048"><text:span text:style-name="T1049">就讀學</text:span><text:span text:style-name="T1050">校</text:span><text:span text:style-name="T1051">/</text:span><text:span text:style-name="T1052">服務單位</text:span></text:p>
          </table: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4">
            <text:p text:style-name="P1056"><text:span text:style-name="T1057">年</text:span><text:span text:style-name="T1058">級</text:span></text:p>
          </table:table-cell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  <table:table-cell table:style-name="TableCell1064">
            <text:p text:style-name="P1065"><text:span text:style-name="T1066">出生年月</text:span><text:span text:style-name="T1067">日</text:span></text:p>
          </table:table-cell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4">
            <text:p text:style-name="P1071"><text:span text:style-name="T1072">身分證字</text:span><text:span text:style-name="T1073">號</text:span></text:p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rows-spanned="4">
            <text:p text:style-name="P1078">2</text:p>
          </table:table-cell>
          <table:table-cell table:style-name="TableCell1079" table:number-columns-spanned="3" table:number-rows-spanned="4">
            <text:p text:style-name="P1080">請浮貼兩張</text:p>
            <text:p text:style-name="P1081">二吋大頭照<text:s text:c="3"/>或張貼大頭照</text:p>
            <text:p text:style-name="P1082">電子檔1張</text:p>
          </table:table-cell>
          <table:covered-table-cell/>
          <table:covered-table-cell/>
          <table:table-cell table:style-name="TableCell1083">
            <text:p text:style-name="P1084"><text:span text:style-name="T1085">姓</text:span><text:span text:style-name="T1086">名</text:span></text:p>
          </table:table-cell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4">
            <text:p text:style-name="P1090"><text:span text:style-name="T1091">稱謂</text:span><text:span text:style-name="T1092">/</text:span><text:span text:style-name="T1093">關係</text:span></text:p>
          </table:table-cell>
          <table:covered-table-cell/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covered-table-cell/>
          <table:table-cell table:style-name="TableCell1099">
            <text:p text:style-name="P1100"><text:span text:style-name="T1101">族</text:span><text:span text:style-name="T1102">名</text:span></text:p>
          </table:table-cell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table-cell table:style-name="TableCell1105" table:number-columns-spanned="4">
            <text:p text:style-name="P1106"><text:span text:style-name="T1107">族群</text:span><text:span text:style-name="T1108">別</text:span></text:p>
          </table:table-cell>
          <table:covered-table-cell/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/>
          <table:table-cell table:style-name="TableCell1114">
            <text:p text:style-name="P1115"><text:span text:style-name="T1116">就讀學</text:span><text:span text:style-name="T1117">校</text:span><text:span text:style-name="T1118">/</text:span><text:span text:style-name="T1119">服務單位</text:span></text:p>
          </table:table-cell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4">
            <text:p text:style-name="P1123"><text:span text:style-name="T1124">年</text:span><text:span text:style-name="T1125">級</text:span></text:p>
          </table:table-cell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/>
          <table:table-cell table:style-name="TableCell1131">
            <text:p text:style-name="P1132"><text:span text:style-name="T1133">出生年月</text:span><text:span text:style-name="T1134">日</text:span></text:p>
          </table:table-cell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 table:number-columns-spanned="4">
            <text:p text:style-name="P1138"><text:span text:style-name="T1139">身分證字</text:span><text:span text:style-name="T1140">號</text:span></text:p>
          </table:table-cell>
          <table:covered-table-cell/>
          <table:covered-table-cell/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rows-spanned="4">
            <text:p text:style-name="P1145">3</text:p>
          </table:table-cell>
          <table:table-cell table:style-name="TableCell1146" table:number-columns-spanned="3" table:number-rows-spanned="4">
            <text:p text:style-name="P1147">請浮貼兩張</text:p>
            <text:p text:style-name="P1148">二吋大頭照或張貼大頭照</text:p>
            <text:p text:style-name="P1149">電子檔1張</text:p>
          </table:table-cell>
          <table:covered-table-cell/>
          <table:covered-table-cell/>
          <table:table-cell table:style-name="TableCell1150">
            <text:p text:style-name="P1151"><text:span text:style-name="T1152">姓</text:span><text:span text:style-name="T1153">名</text:span></text:p>
          </table:table-cell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 table:number-columns-spanned="4">
            <text:p text:style-name="P1157"><text:span text:style-name="T1158">稱謂</text:span><text:span text:style-name="T1159">/</text:span><text:span text:style-name="T1160">關係</text:span></text:p>
          </table:table-cell>
          <table:covered-table-cell/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table-cell table:style-name="TableCell1166">
            <text:p text:style-name="P1167"><text:span text:style-name="T1168">族</text:span><text:span text:style-name="T1169">名</text:span></text:p>
          </table:table-cell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4">
            <text:p text:style-name="P1173"><text:span text:style-name="T1174">族群</text:span><text:span text:style-name="T1175">別</text:span></text:p>
          </table:table-cell>
          <table:covered-table-cell/>
          <table:covered-table-cell/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/>
          <table:table-cell table:style-name="TableCell1181">
            <text:p text:style-name="P1182"><text:span text:style-name="T1183">就讀學</text:span><text:span text:style-name="T1184">校</text:span><text:span text:style-name="T1185">/</text:span><text:span text:style-name="T1186">服務單位</text:span></text:p>
          </table:table-cell>
          <table:table-cell table:style-name="TableCell1187" table:number-columns-spanned="4">
            <text:p text:style-name="P1188"/>
          </table:table-cell>
          <table:covered-table-cell/>
          <table:covered-table-cell/>
          <table:covered-table-cell/>
          <table:table-cell table:style-name="TableCell1189" table:number-columns-spanned="4">
            <text:p text:style-name="P1190"><text:span text:style-name="T1191">年</text:span><text:span text:style-name="T1192">級</text:span></text:p>
          </table:table-cell>
          <table:covered-table-cell/>
          <table:covered-table-cell/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covered-table-cell/>
          <table:table-cell table:style-name="TableCell1198">
            <text:p text:style-name="P1199"><text:span text:style-name="T1200">出生年月</text:span><text:span text:style-name="T1201">日</text:span></text:p>
          </table:table-cell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 table:number-columns-spanned="4">
            <text:p text:style-name="P1205"><text:span text:style-name="T1206">身分證字</text:span><text:span text:style-name="T1207">號</text:span></text:p>
          </table:table-cell>
          <table:covered-table-cell/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4">
            <text:p text:style-name="P1212">4</text:p>
          </table:table-cell>
          <table:table-cell table:style-name="TableCell1213" table:number-columns-spanned="3" table:number-rows-spanned="4">
            <text:p text:style-name="P1214">請浮貼兩張</text:p>
            <text:p text:style-name="P1215">二吋大頭照或張貼大頭照</text:p>
            <text:p text:style-name="P1216">電子檔1張</text:p>
          </table:table-cell>
          <table:covered-table-cell/>
          <table:covered-table-cell/>
          <table:table-cell table:style-name="TableCell1217">
            <text:p text:style-name="P1218"><text:span text:style-name="T1219">姓</text:span><text:span text:style-name="T1220">名</text:span></text:p>
          </table:table-cell>
          <table:table-cell table:style-name="TableCell1221" table:number-columns-spanned="4">
            <text:p text:style-name="P1222"/>
          </table:table-cell>
          <table:covered-table-cell/>
          <table:covered-table-cell/>
          <table:covered-table-cell/>
          <table:table-cell table:style-name="TableCell1223" table:number-columns-spanned="4">
            <text:p text:style-name="P1224"><text:span text:style-name="T1225">性</text:span><text:span text:style-name="T1226">別</text:span></text:p>
          </table:table-cell>
          <table:covered-table-cell/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covered-table-cell/>
          <table:table-cell table:style-name="TableCell1232">
            <text:p text:style-name="P1233"><text:span text:style-name="T1234">族</text:span><text:span text:style-name="T1235">名</text:span></text:p>
          </table:table-cell>
          <table:table-cell table:style-name="TableCell1236" table:number-columns-spanned="4">
            <text:p text:style-name="P1237"/>
          </table:table-cell>
          <table:covered-table-cell/>
          <table:covered-table-cell/>
          <table:covered-table-cell/>
          <table:table-cell table:style-name="TableCell1238" table:number-columns-spanned="4">
            <text:p text:style-name="P1239"><text:span text:style-name="T1240">族群</text:span><text:span text:style-name="T1241">別</text:span></text:p>
          </table:table-cell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/>
          <table:table-cell table:style-name="TableCell1247">
            <text:p text:style-name="P1248"><text:span text:style-name="T1249">就讀學</text:span><text:span text:style-name="T1250">校</text:span><text:span text:style-name="T1251">/</text:span><text:span text:style-name="T1252">服務單位</text:span></text:p>
          </table:table-cell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><text:span text:style-name="T1257">年</text:span><text:span text:style-name="T1258">級</text:span></text:p>
          </table:table-cell>
          <table:covered-table-cell/>
          <table:covered-table-cell/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/>
          <table:covered-table-cell/>
          <table:table-cell table:style-name="TableCell1264">
            <text:p text:style-name="P1265"><text:span text:style-name="T1266">出生年月</text:span><text:span text:style-name="T1267">日</text:span></text:p>
          </table:table-cell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><text:span text:style-name="T1272">身分證字</text:span><text:span text:style-name="T1273">號</text:span></text:p>
          </table:table-cell>
          <table:covered-table-cell/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4">
            <text:p text:style-name="P1278"><text:span text:style-name="T1279">葷食調查</text:span></text:p>
          </table:table-cell>
          <table:covered-table-cell/>
          <table:covered-table-cell/>
          <table:covered-table-cell/>
          <table:table-cell table:style-name="TableCell1280" table:number-columns-spanned="4">
            <text:p text:style-name="P1281"><text:span text:style-name="T1282">共計</text:span><text:span text:style-name="T1283"><text:s text:c="4"/></text:span><text:span text:style-name="T1284">人</text:span></text:p>
          </table:table-cell>
          <table:covered-table-cell/>
          <table:covered-table-cell/>
          <table:covered-table-cell/>
          <table:table-cell table:style-name="TableCell1285" table:number-columns-spanned="4">
            <text:p text:style-name="P1286"><text:span text:style-name="T1287">素食調查</text:span></text:p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><text:span text:style-name="T1290">共計</text:span><text:span text:style-name="T1291"><text:s text:c="5"/></text:span><text:span text:style-name="T1292">人</text:span></text:p>
          </table:table-cell>
          <table:covered-table-cell/>
        </table:table-row>
      </table:table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3-25T12:25:00Z</meta:creation-date>
    <dc:date>2021-03-25T12:35:00Z</dc:date>
    <meta:print-date>2019-03-11T06:32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62" meta:character-count="1755" meta:row-count="12" meta:non-whitespace-character-count="1496"/>
  </office:meta>
</office:document-meta>
</file>