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1.249cm" fo:margin-right="0cm" fo:text-indent="-1.249cm" style:auto-text-indent="false">
        <style:tab-stops/>
      </style:paragraph-properties>
      <style:text-properties style:font-name="標楷體" style:font-name-asian="標楷體" style:font-size-complex="9pt"/>
    </style:style>
    <style:style style:name="P2" style:family="paragraph" style:parent-style-name="Text_20_body">
      <style:paragraph-properties fo:margin-left="1.249cm" fo:margin-right="0cm" fo:text-indent="-1.249cm" style:auto-text-indent="false">
        <style:tab-stops/>
      </style:paragraph-properties>
    </style:style>
    <style:style style:name="P3" style:family="paragraph" style:parent-style-name="Text_20_body">
      <style:text-properties style:font-name="標楷體" style:font-name-asian="標楷體" style:font-size-complex="9pt"/>
    </style:style>
    <style:style style:name="P4" style:family="paragraph" style:parent-style-name="Text_20_body">
      <style:paragraph-properties fo:margin-left="2.997cm" fo:margin-right="0cm" fo:text-indent="-2.997cm" style:auto-text-indent="false">
        <style:tab-stops/>
      </style:paragraph-properties>
      <style:text-properties style:font-name="標楷體" style:font-name-asian="標楷體" style:font-size-complex="9pt"/>
    </style:style>
    <style:style style:name="P5" style:family="paragraph" style:parent-style-name="Text_20_body">
      <style:paragraph-properties fo:margin-left="2.963cm" fo:margin-right="0cm" fo:text-indent="-2.963cm" style:auto-text-indent="false">
        <style:tab-stops/>
      </style:paragraph-properties>
      <style:text-properties style:font-name="標楷體" style:font-name-asian="標楷體" style:font-size-complex="9pt"/>
    </style:style>
    <style:style style:name="P6" style:family="paragraph" style:parent-style-name="Text_20_body">
      <style:paragraph-properties fo:margin-left="2.498cm" fo:margin-right="0cm" fo:text-indent="-2.498cm" style:auto-text-indent="false">
        <style:tab-stops/>
      </style:paragraph-properties>
      <style:text-properties style:font-name="標楷體" style:font-name-asian="標楷體" style:font-size-complex="9pt"/>
    </style:style>
    <style:style style:name="P7" style:family="paragraph" style:parent-style-name="Text_20_body">
      <style:paragraph-properties fo:margin-left="3.387cm" fo:margin-right="0cm" fo:text-indent="-0.847cm" style:auto-text-indent="false">
        <style:tab-stops/>
      </style:paragraph-properties>
      <style:text-properties style:font-name="標楷體" style:font-name-asian="標楷體" style:font-size-complex="9pt"/>
    </style:style>
    <style:style style:name="P8" style:family="paragraph" style:parent-style-name="Text_20_body">
      <style:paragraph-properties fo:margin-left="3.387cm" fo:margin-right="0cm" fo:text-indent="-0.847cm" style:auto-text-indent="false">
        <style:tab-stops/>
      </style:paragraph-properties>
    </style:style>
    <style:style style:name="P9" style:family="paragraph" style:parent-style-name="Text_20_body" style:master-page-name="MP0">
      <style:paragraph-properties style:page-number="auto" fo:break-before="page"/>
      <style:text-properties fo:font-size="20pt" style:font-name-asian="標楷體" style:font-size-asian="20pt"/>
    </style:style>
    <style:style style:name="T1" style:family="text">
      <style:text-properties style:font-name="標楷體" style:font-name-asian="標楷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超額進用原住民族獎勵辦法</text:p>
      <text:p text:style-name="P1">第一條　　本辦法依原住民族工作權保障法（以下簡稱本法）第二十四條第四項規定訂定之。</text:p>
      <text:p text:style-name="P3">第二條　　本辦法之獎勵對象如下：</text:p>
      <text:p text:style-name="P4">　　　　　一、依本法第四條及第五條規定之各級政府機關、公立學校及公營事業機構（以下簡稱機關（構）)。</text:p>
      <text:p text:style-name="P5">　　　　　二、依本法第十二條規定且國內員工總人數逾一百人之廠商(以下簡稱得標廠商)。</text:p>
      <text:p text:style-name="P1">　　　　　非義務進用之廠商(以下簡稱非義務廠商)，進用原住民族人數達國內員工總人數百分之一者，得準用本辦法申請獎勵。</text:p>
      <text:p text:style-name="P1">第三條　　原住民族委員會（以下簡稱本會）應通知符合第四條獎勵基準之機關(構)及得標廠商予以獎勵。</text:p>
      <text:p text:style-name="P1">　　　　　非義務廠商，應於本會公告指定期間內檢附下列文件以書面方式申請獎勵，逾期申請者不予受理：</text:p>
      <text:p text:style-name="P5">　　　　　一、申請表。</text:p>
      <text:p text:style-name="P5">　　　　　二、進用原住民族名冊。</text:p>
      <text:p text:style-name="P5">　　　　　三、本會指定之相關證明文件。</text:p>
      <text:p text:style-name="P1">第四條　　機關(構)、得標廠商與非義務廠商獎勵基準如下：</text:p>
      <text:p text:style-name="P6">　　　　　一、特優獎：</text:p>
      <text:p text:style-name="P7">(一)非原住民族地區之機關(構)進用原住民族達本法第四條第一項各款人員總額百分之五者。</text:p>
      <text:p text:style-name="P7">(二)原住民族地區之機關(構)進用原住民族達本法第五條第一項各款人員總額百分之八十者。</text:p>
      <text:p text:style-name="P7">(三)原住民族地區之機關(構)進用具公務人員任用資格之原住民族達現有員額百分之六者。</text:p>
      <text:p text:style-name="P7">(四)得標廠商進用原住民族人數達國內員工總人數百分之五者。</text:p>
      <text:p text:style-name="P7">(五)非義務廠商進用原住民族人數達國內員工總人數百分之三者。</text:p>
      <text:p text:style-name="P6">　　　　　二、優等獎：</text:p>
      <text:p text:style-name="P7">(一)非原住民族地區之機關(構)進用原住民族達本法第四條第一項各款人員總額百分之四者。</text:p>
      <text:p text:style-name="P7">(二)原住民族地區之機關(構)進用原住民族達本法第五條第一項各款人員總額百分之七十者。</text:p>
      <text:p text:style-name="P7">(三)原住民族地區之機關(構)進用具公務人員任用資格之原住民族達現有員額百分之五者。</text:p>
      <text:p text:style-name="P7">(四)得標廠商進用原住民族人數達國內員工總人數百分之四者。</text:p>
      <text:p text:style-name="P7">(五)非義務廠商進用原住民族人數達國內員工總人數百分之二者。</text:p>
      <text:p text:style-name="P6">　　　　　三、甲等獎：</text:p>
      <text:p text:style-name="P8"><text:span text:style-name="預設段落字型"><text:span text:style-name="T1">(一)</text:span></text:span> <text:span text:style-name="預設段落字型"><text:span text:style-name="T1">非原住民族地區之機關(構)進用原住民族達本法第四條第一項各款人員總額百分之三者。</text:span></text:span></text:p>
      <text:p text:style-name="P7">(二)原住民族地區之機關（構）進用原住民族達本法第五條第一項各款人員總額百分之六十者。</text:p>
      <text:p text:style-name="P7">(三)原住民族地區之機關（構）進用具公務人員任用資格之原住民族達現有員額百分之四者。</text:p>
      <text:p text:style-name="P7">(四)得標廠商進用原住民族人數達國內員工總人數百分之三者。</text:p>
      <text:p text:style-name="P7"><text:soft-page-break/>(五)非義務廠商進用原住民族人數達國內員工總人數百分之一者。</text:p>
      <text:p text:style-name="P1">　　　　　獲頒前項各獎項者，自獲頒年度之次年起三年內不得再獲同一獎項。但於次年起進用原住民族之比率提高至不同獎項時，得連續獲獎。</text:p>
      <text:p text:style-name="P1">　　　　　獲獎勵者經本會審核評比之結果，本會得依預算編列情形或獎勵對象特性，除發給獎座、獎牌或獎狀外，以其他適當方式，對超額進用原住民族之機關(構)及廠商予以獎勵。</text:p>
      <text:p text:style-name="P1">第五條　　前條機關(構)、得標廠商及非義務廠商進用人數之計算，應自投保日起，連續進用原住民族逾九十日且仍在保，其基準日截至每年十二月三十一日。</text:p>
      <text:p text:style-name="P1">第六條　　依本辦法獲得獎勵者，由本會公開表揚。</text:p>
      <text:p text:style-name="P1">第七條　　受獎勵對象應配合本會查核作業，並提供出勤、人事等相關資料，不得有拒絕、規避或虛偽不實等情事。</text:p>
      <text:p text:style-name="P1">　　　　　違反前項查核作業者，三年內不得依本辦法獲得獎勵，本會得停止核發及追回已核發之獎項。</text:p>
      <text:p text:style-name="P2"><text:span text:style-name="預設段落字型"><text:span text:style-name="T1">第八條　　本辦法自發布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752cm" fo:margin-right="1.498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吳名鼎</meta:initial-creator>
    <meta:creation-date>2021-05-17T07:14:00Z</meta:creation-date>
    <dc:date>2021-05-17T15:14:52.252000000</dc:date>
    <meta:print-date>2020-12-18T08:45:00Z</meta:print-date>
    <meta:editing-cycles>3</meta:editing-cycles>
    <meta:editing-duration>PT1M32S</meta:editing-duration>
    <meta:document-statistic meta:table-count="0" meta:image-count="0" meta:object-count="0" meta:page-count="2" meta:paragraph-count="37" meta:word-count="1254" meta:character-count="1336" meta:non-whitespace-character-count="1254"/>
    <meta:template xlink:type="simple" xlink:actuate="onRequest" xlink:title="" xlink:href="../../../../eic/tmp/0621/091143/TmpDir39/OpenTmp/LINK2.odt/Normal"/>
  </office:meta>
</office:document-meta>
</file>