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標楷體1" svg:font-family="標楷體, 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orphans="0" fo:widows="0" fo:text-indent="0cm" style:auto-text-indent="false" style:snap-to-layout-grid="false" style:writing-mode="lr-tb"/>
      <style:text-properties fo:color="#111111" style:font-name="標楷體" fo:font-size="14pt" officeooo:paragraph-rsid="002f9b9f" style:font-name-asian="標楷體" style:font-size-asian="14pt" style:font-name-complex="標楷體" style:font-size-complex="14pt" style:font-weight-complex="bold"/>
    </style:style>
    <style:style style:name="P2" style:family="paragraph" style:parent-style-name="Standard">
      <style:paragraph-properties fo:margin-left="0cm" fo:margin-right="0cm" fo:line-height="0.811cm" fo:text-align="center" style:justify-single-word="false" fo:text-indent="0cm" style:auto-text-indent="false" style:snap-to-layout-grid="false"/>
      <style:text-properties fo:color="#000000" style:font-name="標楷體1" fo:font-size="20pt" officeooo:paragraph-rsid="0045a573" style:font-name-asian="標楷體1" style:font-size-asian="20pt" style:font-name-complex="標楷體1" style:font-size-complex="20pt"/>
    </style:style>
    <style:style style:name="P3" style:family="paragraph" style:parent-style-name="Standard">
      <loext:graphic-properties draw:fill="none"/>
      <style:paragraph-properties fo:margin-left="1.401cm" fo:margin-right="0cm" fo:line-height="0.811cm" fo:text-align="justify" style:justify-single-word="false" fo:orphans="0" fo:widows="0" fo:text-indent="0cm" style:auto-text-indent="false" fo:background-color="transparent" style:snap-to-layout-grid="false" style:writing-mode="lr-tb"/>
      <style:text-properties fo:color="#000000" style:font-name="標楷體" fo:font-size="14pt" officeooo:paragraph-rsid="0045a573" style:font-name-asian="標楷體" style:font-size-asian="14pt" style:font-name-complex="標楷體" style:font-size-complex="14pt" style:font-weight-complex="bold"/>
    </style:style>
    <style:style style:name="P4" style:family="paragraph" style:parent-style-name="Standard" style:master-page-name="">
      <loext:graphic-properties draw:fill="none"/>
      <style:paragraph-properties fo:margin-left="1.401cm" fo:margin-right="0cm" fo:line-height="0.811cm" fo:text-align="justify" style:justify-single-word="false" fo:orphans="0" fo:widows="0" fo:text-indent="-1.401cm" style:auto-text-indent="false" style:page-number="auto" fo:background-color="transparent" style:snap-to-layout-grid="false" style:writing-mode="lr-tb"/>
      <style:text-properties fo:color="#000000" style:font-name="標楷體1" fo:font-size="14pt" officeooo:paragraph-rsid="0045a573" style:font-name-asian="標楷體1" style:font-size-asian="14pt" style:font-name-complex="標楷體1" style:font-size-complex="14pt"/>
    </style:style>
    <style:style style:name="P5" style:family="paragraph" style:parent-style-name="Standard">
      <loext:graphic-properties draw:fill="none"/>
      <style:paragraph-properties fo:margin-left="2cm" fo:margin-right="0cm" fo:line-height="0.811cm" fo:text-align="justify" style:justify-single-word="false" fo:orphans="0" fo:widows="0" fo:text-indent="1cm" style:auto-text-indent="false"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6" style:family="paragraph" style:parent-style-name="Standard" style:master-page-name="">
      <loext:graphic-properties draw:fill="none"/>
      <style:paragraph-properties fo:margin-left="2cm" fo:margin-right="0cm" fo:line-height="0.811cm" fo:text-align="justify" style:justify-single-word="false" fo:orphans="0" fo:widows="0" fo:text-indent="-1.9cm" style:auto-text-indent="false" style:page-number="auto" fo:background-color="transparent" style:snap-to-layout-grid="false" style:writing-mode="lr-tb"/>
      <style:text-properties fo:color="#000000" style:font-name="標楷體1" fo:font-size="14pt" officeooo:paragraph-rsid="0045a573" style:font-name-asian="標楷體1" style:font-size-asian="14pt" style:font-name-complex="標楷體1" style:font-size-complex="14pt"/>
    </style:style>
    <style:style style:name="P7" style:family="paragraph" style:parent-style-name="Standard" style:master-page-name="">
      <loext:graphic-properties draw:fill="none"/>
      <style:paragraph-properties fo:margin-left="3.3cm" fo:margin-right="0cm" fo:line-height="0.811cm" fo:text-align="justify" style:justify-single-word="false" fo:orphans="0" fo:widows="0" fo:text-indent="-0.101cm" style:auto-text-indent="false" style:page-number="auto"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8" style:family="paragraph" style:parent-style-name="Standard" style:master-page-name="">
      <loext:graphic-properties draw:fill="none"/>
      <style:paragraph-properties fo:margin-left="3.5cm" fo:margin-right="0cm" fo:line-height="0.811cm" fo:text-align="justify" style:justify-single-word="false" fo:orphans="0" fo:widows="0" fo:text-indent="-0.3cm" style:auto-text-indent="false" style:page-number="auto"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9" style:family="paragraph" style:parent-style-name="Standard" style:master-page-name="">
      <loext:graphic-properties draw:fill="none"/>
      <style:paragraph-properties fo:margin-left="4.099cm" fo:margin-right="0cm" fo:line-height="0.811cm" fo:text-align="justify" style:justify-single-word="false" fo:orphans="0" fo:widows="0" fo:text-indent="-0.9cm" style:auto-text-indent="false" style:page-number="auto"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0" style:family="paragraph" style:parent-style-name="Standard" style:master-page-name="">
      <loext:graphic-properties draw:fill="none"/>
      <style:paragraph-properties fo:margin-left="3.5cm" fo:margin-right="0cm" fo:line-height="0.811cm" fo:text-align="justify" style:justify-single-word="false" fo:orphans="0" fo:widows="0" fo:text-indent="-0.4cm" style:auto-text-indent="false" style:page-number="auto"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1" style:family="paragraph" style:parent-style-name="Standard" style:master-page-name="">
      <loext:graphic-properties draw:fill="none"/>
      <style:paragraph-properties fo:margin-left="3.5cm" fo:margin-right="0cm" fo:line-height="0.811cm" fo:text-align="justify" style:justify-single-word="false" fo:orphans="0" fo:widows="0" fo:text-indent="-0.4cm" style:auto-text-indent="false" style:page-number="auto" fo:background-color="transparent" style:snap-to-layout-grid="false" style:writing-mode="lr-tb">
        <style:tab-stops>
          <style:tab-stop style:position="3.801cm"/>
        </style:tab-stops>
      </style:paragraph-properties>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2" style:family="paragraph" style:parent-style-name="Standard" style:master-page-name="">
      <loext:graphic-properties draw:fill="none"/>
      <style:paragraph-properties fo:margin-left="2.101cm" fo:margin-right="0cm" fo:line-height="0.811cm" fo:text-align="justify" style:justify-single-word="false" fo:orphans="0" fo:widows="0" fo:text-indent="1.101cm" style:auto-text-indent="false" style:page-number="auto" fo:background-color="transparent" style:snap-to-layout-grid="false" style:writing-mode="lr-tb">
        <style:tab-stops>
          <style:tab-stop style:position="2.381cm"/>
        </style:tab-stops>
      </style:paragraph-properties>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3" style:family="paragraph" style:parent-style-name="Standard" style:master-page-name="">
      <loext:graphic-properties draw:fill="none"/>
      <style:paragraph-properties fo:margin-left="3.099cm" fo:margin-right="0cm" fo:line-height="0.811cm" fo:text-align="justify" style:justify-single-word="false" fo:orphans="0" fo:widows="0" fo:text-indent="0cm" style:auto-text-indent="false" style:page-number="auto" fo:background-color="transparent" style:snap-to-layout-grid="false" style:writing-mode="lr-tb"/>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4" style:family="paragraph" style:parent-style-name="Standard" style:master-page-name="">
      <loext:graphic-properties draw:fill="none"/>
      <style:paragraph-properties fo:margin-left="4.099cm" fo:margin-right="0cm" fo:line-height="0.811cm" fo:text-align="justify" style:justify-single-word="false" fo:orphans="0" fo:widows="0" fo:text-indent="-1cm" style:auto-text-indent="false" style:page-number="auto" fo:background-color="transparent" style:snap-to-layout-grid="false" style:writing-mode="lr-tb">
        <style:tab-stops>
          <style:tab-stop style:position="3.801cm"/>
        </style:tab-stops>
      </style:paragraph-properties>
      <style:text-properties fo:color="#000000" style:font-name="標楷體" fo:font-size="14pt" style:text-underline-style="none" officeooo:paragraph-rsid="0045a573" style:font-name-asian="標楷體" style:font-size-asian="14pt" style:font-name-complex="標楷體" style:font-size-complex="14pt" style:font-weight-complex="bold"/>
    </style:style>
    <style:style style:name="P15" style:family="paragraph" style:parent-style-name="Standard" style:master-page-name="Standard">
      <style:paragraph-properties fo:margin-left="0cm" fo:margin-right="0cm" fo:line-height="0.811cm" fo:text-align="center" style:justify-single-word="false" fo:text-indent="0cm" style:auto-text-indent="false" style:page-number="auto" style:snap-to-layout-grid="false"/>
      <style:text-properties officeooo:paragraph-rsid="0045a573"/>
    </style:style>
    <style:style style:name="P16" style:family="paragraph" style:parent-style-name="Standard">
      <style:paragraph-properties fo:margin-left="0cm" fo:margin-right="0cm" fo:line-height="0.811cm" fo:text-align="center" style:justify-single-word="false" fo:text-indent="0cm" style:auto-text-indent="false" style:snap-to-layout-grid="false"/>
      <style:text-properties officeooo:paragraph-rsid="0045a573"/>
    </style:style>
    <style:style style:name="P17" style:family="paragraph" style:parent-style-name="Standard">
      <style:paragraph-properties fo:margin-left="0.847cm" fo:margin-right="0cm" fo:line-height="0.811cm" fo:text-align="justify" style:justify-single-word="false" fo:orphans="0" fo:widows="0" fo:text-indent="0.988cm" style:auto-text-indent="false" style:snap-to-layout-grid="false" style:writing-mode="lr-tb"/>
      <style:text-properties fo:color="#111111" style:font-name="標楷體1" fo:font-size="14pt" officeooo:paragraph-rsid="001cdebe" style:font-name-asian="標楷體1" style:font-size-asian="14pt" style:language-asian="zh" style:country-asian="HK" style:font-name-complex="標楷體1" style:font-size-complex="14pt" style:font-weight-complex="bold"/>
    </style:style>
    <style:style style:name="P18" style:family="paragraph" style:parent-style-name="Standard">
      <style:paragraph-properties fo:margin-left="0.847cm" fo:margin-right="0cm" fo:line-height="0.811cm" fo:text-align="justify" style:justify-single-word="false" fo:orphans="0" fo:widows="0" fo:text-indent="0.988cm" style:auto-text-indent="false" style:snap-to-layout-grid="false" style:writing-mode="lr-tb"/>
      <style:text-properties fo:color="#111111" style:font-name="標楷體1" fo:font-size="14pt" officeooo:paragraph-rsid="0028f7b4" style:font-name-asian="標楷體1" style:font-size-asian="14pt" style:language-asian="zh" style:country-asian="HK" style:font-name-complex="標楷體1" style:font-size-complex="14pt" style:font-weight-complex="bold"/>
    </style:style>
    <style:style style:name="P19" style:family="paragraph" style:parent-style-name="Standard">
      <style:paragraph-properties fo:margin-left="2.117cm" fo:margin-right="0cm" fo:line-height="0.811cm" fo:text-align="justify" style:justify-single-word="false" fo:orphans="0" fo:widows="0" fo:text-indent="-1.27cm" style:auto-text-indent="false" style:snap-to-layout-grid="false" style:writing-mode="lr-tb"/>
      <style:text-properties fo:color="#111111" style:font-name="標楷體1" fo:font-size="14pt" officeooo:paragraph-rsid="001eca79" style:font-name-asian="標楷體1" style:font-size-asian="14pt" style:language-asian="zh" style:country-asian="HK" style:font-name-complex="標楷體1" style:font-size-complex="14pt" style:font-weight-complex="bold"/>
    </style:style>
    <style:style style:name="T1" style:family="text">
      <style:text-properties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officeooo:rsid="00452fa2" style:font-name-asian="標楷體" style:font-name-complex="標楷體" style:font-weight-complex="bold"/>
    </style:style>
    <style:style style:name="T4" style:family="text">
      <style:text-properties style:font-name="標楷體" style:text-underline-style="none" style:font-name-asian="標楷體" style:font-name-complex="標楷體" style:font-weight-complex="bold"/>
    </style:style>
    <style:style style:name="T5" style:family="text">
      <style:text-properties style:font-name="標楷體1" fo:font-size="20pt" style:font-name-asian="標楷體1" style:font-size-asian="20pt" style:font-name-complex="標楷體1" style:font-size-complex="20pt"/>
    </style:style>
    <style:style style:name="T6" style:family="text">
      <style:text-properties fo:color="#000000" style:font-name="標楷體1" fo:font-size="20pt" fo:language="en" fo:country="US" officeooo:rsid="00434978" style:letter-kerning="true" style:font-name-asian="標楷體1" style:font-size-asian="20pt" style:language-asian="zh" style:country-asian="TW" style:font-name-complex="標楷體1" style:font-size-complex="20pt" style:language-complex="ar" style:country-complex="SA"/>
    </style:style>
    <style:style style:name="T7" style:family="text">
      <style:text-properties fo:color="#000000" style:font-name="標楷體1" fo:font-size="20pt" style:font-name-asian="標楷體1" style:font-size-asian="20pt" style:font-name-complex="標楷體1" style:font-size-complex="20pt"/>
    </style:style>
  </office:automatic-styles>
  <office:body>
    <office:text text:use-soft-page-breaks="true">
      <office:forms form:automatic-focus="false" form:apply-design-mode="false"/>
      <text:tracked-changes>
        <text:changed-region xml:id="ct2383433384144" text:id="ct2383433384144">
          <text:deletion>
            <office:change-info>
              <dc:creator>作者不明</dc:creator>
              <dc:date>2021-06-11T11:56:38</dc:date>
            </office:change-info>
            <text:p text:style-name="P15"><text:span text:style-name="T6"/></text:p>
            <text:p text:style-name="P16"><text:span text:style-name="T5"/></text:p>
          </text:deletion>
        </text:changed-region>
        <text:changed-region xml:id="ct2383433377904" text:id="ct2383433377904">
          <text:deletion>
            <office:change-info>
              <dc:creator>作者不明</dc:creator>
              <dc:date>2020-10-30T12:23:26</dc:date>
            </office:change-info>
            <text:p text:style-name="P16"><text:span text:style-name="T5">總說明</text:span></text:p>
          </text:deletion>
        </text:changed-region>
        <text:changed-region xml:id="ct2383433377184" text:id="ct2383433377184">
          <text:deletion>
            <office:change-info>
              <dc:creator>作者不明</dc:creator>
              <dc:date>2020-11-02T11:55:37</dc:date>
            </office:change-info>
            <text:p text:style-name="P16"><text:span text:style-name="T5">草案</text:span></text:p>
          </text:deletion>
        </text:changed-region>
        <text:changed-region xml:id="ct2383433382224" text:id="ct2383433382224">
          <text:deletion>
            <office:change-info>
              <dc:creator>作者不明</dc:creator>
              <dc:date>2021-06-11T11:56:38</dc:date>
            </office:change-info>
            <text:p text:style-name="P16"><text:span text:style-name="T5">部分條文修正</text:span></text:p>
          </text:deletion>
        </text:changed-region>
        <text:changed-region xml:id="ct2383433376704" text:id="ct2383433376704">
          <text:deletion>
            <office:change-info>
              <dc:creator>作者不明</dc:creator>
              <dc:date>2021-05-26T10:15:44</dc:date>
            </office:change-info>
            <text:p text:style-name="P16"><text:span text:style-name="T5">河川管理辦法</text:span></text:p>
          </text:deletion>
        </text:changed-region>
        <text:changed-region xml:id="ct2383433378384" text:id="ct2383433378384">
          <text:insertion>
            <office:change-info>
              <dc:creator>作者不明</dc:creator>
              <dc:date>2021-06-11T11:56:38</dc:date>
            </office:change-info>
          </text:insertion>
        </text:changed-region>
        <text:changed-region xml:id="ct2383433378624" text:id="ct2383433378624">
          <text:insertion>
            <office:change-info>
              <dc:creator>作者不明</dc:creator>
              <dc:date>2020-10-30T13:47:01</dc:date>
            </office:change-info>
          </text:insertion>
        </text:changed-region>
        <text:changed-region xml:id="ct2383433368784" text:id="ct2383433368784">
          <text:deletion>
            <office:change-info>
              <dc:creator>作者不明</dc:creator>
              <dc:date>2020-10-30T12:23:41</dc:date>
            </office:change-info>
            <text:p text:style-name="P17">河川管理辦法（以下簡稱本辦法）係依水利法第七十八條之二規定授權訂定，於九十一年五月二十九日發布施行，歷經五次修正，最近一次修正為一百零二年十二月二十七日修正。</text:p>
            <text:p text:style-name="P17"/>
          </text:deletion>
        </text:changed-region>
        <text:changed-region xml:id="ct2383433362304" text:id="ct2383433362304">
          <text:deletion>
            <office:change-info>
              <dc:creator>作者不明</dc:creator>
              <dc:date>2020-10-13T11:49:41</dc:date>
            </office:change-info>
            <text:p text:style-name="P17">為符合社會環境與</text:p>
          </text:deletion>
        </text:changed-region>
        <text:changed-region xml:id="ct2383433360384" text:id="ct2383433360384">
          <text:deletion>
            <office:change-info>
              <dc:creator>作者不明</dc:creator>
              <dc:date>2020-10-30T12:23:41</dc:date>
            </office:change-info>
            <text:p text:style-name="P17">實務運作，爰</text:p>
          </text:deletion>
        </text:changed-region>
        <text:changed-region xml:id="ct2383433360144" text:id="ct2383433360144">
          <text:deletion>
            <office:change-info>
              <dc:creator>作者不明</dc:creator>
              <dc:date>2020-10-13T11:37:03</dc:date>
            </office:change-info>
            <text:p text:style-name="P17">再作</text:p>
          </text:deletion>
        </text:changed-region>
        <text:changed-region xml:id="ct2383433361104" text:id="ct2383433361104">
          <text:deletion>
            <office:change-info>
              <dc:creator>作者不明</dc:creator>
              <dc:date>2020-10-30T12:23:41</dc:date>
            </office:change-info>
            <text:p text:style-name="P17">部分條文</text:p>
          </text:deletion>
        </text:changed-region>
        <text:changed-region xml:id="ct2383433356784" text:id="ct2383433356784">
          <text:deletion>
            <office:change-info>
              <dc:creator>作者不明</dc:creator>
              <dc:date>2020-10-13T11:37:02</dc:date>
            </office:change-info>
            <text:p text:style-name="P17">修正</text:p>
          </text:deletion>
        </text:changed-region>
        <text:changed-region xml:id="ct2383433359184" text:id="ct2383433359184">
          <text:deletion>
            <office:change-info>
              <dc:creator>作者不明</dc:creator>
              <dc:date>2020-10-30T12:23:41</dc:date>
            </office:change-info>
            <text:p text:style-name="P17">，其重點如下：</text:p>
            <text:p text:style-name="P18"/>
          </text:deletion>
        </text:changed-region>
        <text:changed-region xml:id="ct2383433360864" text:id="ct2383433360864">
          <text:deletion>
            <office:change-info>
              <dc:creator>作者不明</dc:creator>
              <dc:date>2020-10-13T11:50:10</dc:date>
            </office:change-info>
            <text:p text:style-name="P18">有關</text:p>
          </text:deletion>
        </text:changed-region>
        <text:changed-region xml:id="ct2383433363744" text:id="ct2383433363744">
          <text:deletion>
            <office:change-info>
              <dc:creator>作者不明</dc:creator>
              <dc:date>2020-10-30T12:23:41</dc:date>
            </office:change-info>
            <text:p text:style-name="P18">堤防預定線、水道治理計畫用地範圍線之用詞統一修正為用地範圍線</text:p>
          </text:deletion>
        </text:changed-region>
        <text:changed-region xml:id="ct2383433369504" text:id="ct2383433369504">
          <text:deletion>
            <office:change-info>
              <dc:creator>作者不明</dc:creator>
              <dc:date>2020-10-30T11:18:01</dc:date>
            </office:change-info>
            <text:p text:style-name="P18">。</text:p>
          </text:deletion>
        </text:changed-region>
        <text:changed-region xml:id="ct2383433356544" text:id="ct2383433356544">
          <text:deletion>
            <office:change-info>
              <dc:creator>作者不明</dc:creator>
              <dc:date>2020-10-30T12:23:41</dc:date>
            </office:change-info>
            <text:p text:style-name="P18">（修正條文第六條）</text:p>
            <text:p text:style-name="P19"/>
          </text:deletion>
        </text:changed-region>
        <text:changed-region xml:id="ct2383433357024" text:id="ct2383433357024">
          <text:deletion>
            <office:change-info>
              <dc:creator>作者不明</dc:creator>
              <dc:date>2020-10-13T11:50:26</dc:date>
            </office:change-info>
            <text:p text:style-name="P19">爲加速推動直轄市管、縣(市)政府管河川區域之公告，並考量地方自治，有關</text:p>
          </text:deletion>
        </text:changed-region>
        <text:changed-region xml:id="ct2383433359664" text:id="ct2383433359664">
          <text:deletion>
            <office:change-info>
              <dc:creator>作者不明</dc:creator>
              <dc:date>2020-10-30T12:23:41</dc:date>
            </office:change-info>
            <text:p text:style-name="P19">直轄市管、縣（市）管河川區域</text:p>
          </text:deletion>
        </text:changed-region>
        <text:changed-region xml:id="ct2383433367104" text:id="ct2383433367104">
          <text:deletion>
            <office:change-info>
              <dc:creator>作者不明</dc:creator>
              <dc:date>2020-10-13T14:33:54</dc:date>
            </office:change-info>
            <text:p text:style-name="P19">之</text:p>
          </text:deletion>
        </text:changed-region>
        <text:changed-region xml:id="ct2383433363504" text:id="ct2383433363504">
          <text:deletion>
            <office:change-info>
              <dc:creator>作者不明</dc:creator>
              <dc:date>2020-10-30T12:23:41</dc:date>
            </office:change-info>
            <text:p text:style-name="P19">劃定及變更之審查</text:p>
          </text:deletion>
        </text:changed-region>
        <text:changed-region xml:id="ct2383433369984" text:id="ct2383433369984">
          <text:deletion>
            <office:change-info>
              <dc:creator>作者不明</dc:creator>
              <dc:date>2020-10-13T11:50:42</dc:date>
            </office:change-info>
            <text:p text:style-name="P19">及</text:p>
          </text:deletion>
        </text:changed-region>
        <text:changed-region xml:id="ct2383433358224" text:id="ct2383433358224">
          <text:deletion>
            <office:change-info>
              <dc:creator>作者不明</dc:creator>
              <dc:date>2020-10-30T12:23:41</dc:date>
            </office:change-info>
            <text:p text:style-name="P19">核定權責</text:p>
          </text:deletion>
        </text:changed-region>
        <text:changed-region xml:id="ct2383433356304" text:id="ct2383433356304">
          <text:deletion>
            <office:change-info>
              <dc:creator>作者不明</dc:creator>
              <dc:date>2020-10-13T11:50:59</dc:date>
            </office:change-info>
            <text:p text:style-name="P19">方政府</text:p>
          </text:deletion>
        </text:changed-region>
        <text:changed-region xml:id="ct2383433369264" text:id="ct2383433369264">
          <text:deletion>
            <office:change-info>
              <dc:creator>作者不明</dc:creator>
              <dc:date>2020-10-13T11:51:01</dc:date>
            </office:change-info>
            <text:p text:style-name="P19">歸還予地</text:p>
          </text:deletion>
        </text:changed-region>
        <text:changed-region xml:id="ct2383433359424" text:id="ct2383433359424">
          <text:deletion>
            <office:change-info>
              <dc:creator>作者不明</dc:creator>
              <dc:date>2020-10-30T12:23:41</dc:date>
            </office:change-info>
            <text:p text:style-name="P19">。（修正條文第七條）</text:p>
            <text:p text:style-name="P17"/>
          </text:deletion>
        </text:changed-region>
        <text:changed-region xml:id="ct2383433386784" text:id="ct2383433386784">
          <text:deletion>
            <office:change-info>
              <dc:creator>作者不明</dc:creator>
              <dc:date>2020-10-30T11:56:36</dc:date>
            </office:change-info>
            <text:p text:style-name="P17">縣(市)政府所擬訂之中央管河川之疏濬或河道整理及許可地方政府之土石採取計畫書核定</text:p>
          </text:deletion>
        </text:changed-region>
        <text:changed-region xml:id="ct2383433386064" text:id="ct2383433386064">
          <text:deletion>
            <office:change-info>
              <dc:creator>作者不明</dc:creator>
              <dc:date>2020-10-13T15:26:08</dc:date>
            </office:change-info>
            <text:p text:style-name="P17">或</text:p>
          </text:deletion>
        </text:changed-region>
        <text:changed-region xml:id="ct2383433386544" text:id="ct2383433386544">
          <text:deletion>
            <office:change-info>
              <dc:creator>作者不明</dc:creator>
              <dc:date>2020-10-30T11:56:29</dc:date>
            </office:change-info>
            <text:p text:style-name="P17">直轄市</text:p>
          </text:deletion>
        </text:changed-region>
        <text:changed-region xml:id="ct2383433385824" text:id="ct2383433385824">
          <text:deletion>
            <office:change-info>
              <dc:creator>作者不明</dc:creator>
              <dc:date>2020-10-13T15:26:36</dc:date>
            </office:change-info>
            <text:p text:style-name="P17">權</text:p>
          </text:deletion>
        </text:changed-region>
        <text:changed-region xml:id="ct2383433387024" text:id="ct2383433387024">
          <text:deletion>
            <office:change-info>
              <dc:creator>作者不明</dc:creator>
              <dc:date>2020-10-30T12:23:41</dc:date>
            </office:change-info>
            <text:p text:style-name="P17">回歸由河川管理機關</text:p>
          </text:deletion>
        </text:changed-region>
        <text:changed-region xml:id="ct2383433387504" text:id="ct2383433387504">
          <text:deletion>
            <office:change-info>
              <dc:creator>作者不明</dc:creator>
              <dc:date>2020-10-13T11:54:29</dc:date>
            </office:change-info>
            <text:p text:style-name="P17">核定</text:p>
          </text:deletion>
        </text:changed-region>
        <text:changed-region xml:id="ct2383433387264" text:id="ct2383433387264">
          <text:deletion>
            <office:change-info>
              <dc:creator>作者不明</dc:creator>
              <dc:date>2020-10-30T12:23:41</dc:date>
            </office:change-info>
            <text:p text:style-name="P17">，以簡化行政程序</text:p>
          </text:deletion>
        </text:changed-region>
        <text:changed-region xml:id="ct2383433384624" text:id="ct2383433384624">
          <text:deletion>
            <office:change-info>
              <dc:creator>作者不明</dc:creator>
              <dc:date>2020-10-13T11:57:15</dc:date>
            </office:change-info>
            <text:p text:style-name="P17">，並落實河川管理機關權責</text:p>
          </text:deletion>
        </text:changed-region>
        <text:changed-region xml:id="ct2383433379104" text:id="ct2383433379104">
          <text:deletion>
            <office:change-info>
              <dc:creator>作者不明</dc:creator>
              <dc:date>2020-10-30T12:23:41</dc:date>
            </office:change-info>
            <text:p text:style-name="P17">。（修正條文第四十五條）</text:p>
            <text:p text:style-name="P17">依地方制度法第二條第三款規定，修正文字用語。（修正條文第六十五條）</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change text:change-id="ct2383433384144"/><text:change text:change-id="ct2383433377904"/><text:change text:change-id="ct2383433377184"/><text:change text:change-id="ct2383433382224"/><text:change text:change-id="ct2383433376704"/><text:change-start text:change-id="ct2383433378384"/><text:span text:style-name="T6">溫泉開發許可辦法</text:span><text:span text:style-name="T7">第三條、第十三條及第七條附表修正條文</text:span></text:p>
      <text:p text:style-name="P2"/>
      <text:p text:style-name="P4"><text:span text:style-name="T1">第三條</text:span><text:span text:style-name="T2"> <text:s text:c="3"/>本法第五條所稱一定規模，指每日溫泉取用量達七十立方公尺者。</text:span></text:p>
      <text:p text:style-name="P3"><text:s text:c="4"/>本法第五條所稱無地質災害之虞，指非位於活動斷層地質敏感區、山崩與地滑地質敏感區、土石流潛勢溪流影響範圍或地下水第一級管制區。</text:p>
      <text:p text:style-name="P3"><text:s text:c="4"/>前項活動斷層地質敏感區、山崩與地滑地質敏感區，指依地質法公告之活動斷層地質敏感區及山崩與地滑地質敏感區；土石流潛勢溪流影響範圍，指位於行政院農業委員會公開之土石流潛勢溪流影響範圍內者；地下水第一級管制區，指位於經濟部依地下水管制辦法劃定並公告之地下水第一級管制區者。</text:p>
      <text:p text:style-name="P6"><text:span text:style-name="T2">第</text:span><text:span text:style-name="T3">十三</text:span><text:span text:style-name="T2">條 <text:s text:c="3"/></text:span><text:span text:style-name="T4"><text:s/>溫泉開發之興工、興工後停工、復工或完工，應報直轄巿、縣(巿)主管機關備查；開發完成後，無下列各款情事之一者，由直轄巿、縣(巿)主管機關發給開發完成證明文件：</text:span></text:p>
      <text:p text:style-name="P7">一、未依許可內容開發。</text:p>
      <text:p text:style-name="P8">二、未取得溫泉水權狀。</text:p>
      <text:p text:style-name="P9">三、開鑿溫泉井者而未檢具開鑿完成三個月內，經水利技師及應用地質技師簽證之鑽探紀錄及水量測試及其他相關資料。</text:p>
      <text:p text:style-name="P10">四、未檢具溫度量測及溫泉成分報告。</text:p>
      <text:p text:style-name="P12">前項第三款所稱鑽探紀錄，指地質柱狀圖及井體竣工圖；水量測試，指抽水設備竣工圖、抽水試驗紀錄表及抽水試驗分析成果。</text:p>
      <text:p text:style-name="P13">符合以下規定之一，得免附鑽探紀錄及水量測試：</text:p>
      <text:p text:style-name="P11">一、以簡易溫泉開發許可申請書申請補辦開發許可者。</text:p>
      <text:p text:style-name="P14">二、以溫泉使用現況報告書申請補辦開發許可，經直轄市、縣(巿)主管機關認定者。</text:p>
      <text:p text:style-name="P5"><text:soft-page-break/>直轄市、縣(巿)主管機關為審查溫泉開發是否符合第一項各款規定，得召開審查會，並得視需要會同審查委員現勘。<text:change-end text:change-id="ct2383433378384"/><text:change-start text:change-id="ct2383433378624"/></text:p>
      <text:p text:style-name="P1"/>
      <text:p text:style-name="P17"><text:change-end text:change-id="ct2383433378624"/><text:change text:change-id="ct2383433368784"/><text:change text:change-id="ct2383433362304"/><text:change text:change-id="ct2383433360384"/><text:change text:change-id="ct2383433360144"/><text:change text:change-id="ct2383433361104"/><text:change text:change-id="ct2383433356784"/><text:change text:change-id="ct2383433359184"/><text:change text:change-id="ct2383433360864"/><text:change text:change-id="ct2383433363744"/><text:change text:change-id="ct2383433369504"/><text:change text:change-id="ct2383433356544"/><text:change text:change-id="ct2383433357024"/><text:change text:change-id="ct2383433359664"/><text:change text:change-id="ct2383433367104"/><text:change text:change-id="ct2383433363504"/><text:change text:change-id="ct2383433369984"/><text:change text:change-id="ct2383433358224"/><text:change text:change-id="ct2383433356304"/><text:change text:change-id="ct2383433369264"/><text:change text:change-id="ct2383433359424"/><text:change text:change-id="ct2383433386784"/><text:change text:change-id="ct2383433386064"/><text:change text:change-id="ct2383433386544"/><text:change text:change-id="ct2383433385824"/><text:change text:change-id="ct2383433387024"/><text:change text:change-id="ct2383433387504"/><text:change text:change-id="ct2383433387264"/><text:change text:change-id="ct2383433384624"/><text:change text:change-id="ct2383433379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標楷體1" svg:font-family="標楷體, 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標楷體1" fo:font-family="標楷體, 標楷體" style:font-family-generic="script" fo:font-size="14pt" style:font-name-asian="標楷體1" style:font-family-asian="標楷體, 標楷體" style:font-family-generic-asian="script" style:font-size-asian="14pt" style:font-name-complex="標楷體1"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新細明體" fo:font-family="新細明體" style:font-family-generic="roman" style:font-pitch="variable"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照傑</meta:initial-creator>
    <meta:creation-date>2020-10-12T11:05:00</meta:creation-date>
    <dc:date>2021-06-11T11:57:48.254000000</dc:date>
    <meta:print-date>2020-10-30T15:18:15.264000000</meta:print-date>
    <meta:editing-cycles>23</meta:editing-cycles>
    <meta:editing-duration>PT3H14M12S</meta:editing-duration>
    <meta:generator>NDC_ODF_Application_Tools/2.0.4$Windows_X86_64 LibreOffice_project/ace8b54cb4771cd6636f2ccb1aac7c9dad875112</meta:generator>
    <meta:document-statistic meta:table-count="0" meta:image-count="0" meta:object-count="0" meta:page-count="2" meta:paragraph-count="14" meta:word-count="619" meta:character-count="636" meta:non-whitespace-character-count="619"/>
  </office:meta>
</office:document-meta>
</file>