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-0.1979in" text:min-label-width="0.5in"/>
      </text:list-level-style-number>
      <text:list-level-style-number text:level="2" style:num-suffix="、" style:num-format="甲, 乙, 丙, ...">
        <style:list-level-properties text:space-before="0.1354in" text:min-label-width="0.3333in"/>
      </text:list-level-style-number>
      <text:list-level-style-number text:level="3" style:num-suffix="." style:num-format="i">
        <style:list-level-properties fo:text-align="end" text:space-before="0.4687in" text:min-label-width="0.3333in"/>
      </text:list-level-style-number>
      <text:list-level-style-number text:level="4" style:num-suffix="." style:num-format="1">
        <style:list-level-properties text:space-before="0.802in" text:min-label-width="0.3333in"/>
      </text:list-level-style-number>
      <text:list-level-style-number text:level="5" style:num-suffix="、" style:num-format="甲, 乙, 丙, ...">
        <style:list-level-properties text:space-before="1.1354in" text:min-label-width="0.3333in"/>
      </text:list-level-style-number>
      <text:list-level-style-number text:level="6" style:num-suffix="." style:num-format="i">
        <style:list-level-properties fo:text-align="end" text:space-before="1.4687in" text:min-label-width="0.3333in"/>
      </text:list-level-style-number>
      <text:list-level-style-number text:level="7" style:num-suffix="." style:num-format="1">
        <style:list-level-properties text:space-before="1.802in" text:min-label-width="0.3333in"/>
      </text:list-level-style-number>
      <text:list-level-style-number text:level="8" style:num-suffix="、" style:num-format="甲, 乙, 丙, ...">
        <style:list-level-properties text:space-before="2.1354in" text:min-label-width="0.3333in"/>
      </text:list-level-style-number>
      <text:list-level-style-number text:level="9" style:num-suffix="." style:num-format="i">
        <style:list-level-properties fo:text-align="end" text:space-before="2.4687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.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-0.1979in" text:min-label-width="0.3333in"/>
      </text:list-level-style-number>
      <text:list-level-style-number text:level="2" style:num-suffix="、" style:num-format="甲, 乙, 丙, ...">
        <style:list-level-properties text:space-before="0.1354in" text:min-label-width="0.3333in"/>
      </text:list-level-style-number>
      <text:list-level-style-number text:level="3" style:num-suffix="." style:num-format="i">
        <style:list-level-properties fo:text-align="end" text:space-before="0.4687in" text:min-label-width="0.3333in"/>
      </text:list-level-style-number>
      <text:list-level-style-number text:level="4" style:num-suffix="." style:num-format="1">
        <style:list-level-properties text:space-before="0.802in" text:min-label-width="0.3333in"/>
      </text:list-level-style-number>
      <text:list-level-style-number text:level="5" style:num-suffix="、" style:num-format="甲, 乙, 丙, ...">
        <style:list-level-properties text:space-before="1.1354in" text:min-label-width="0.3333in"/>
      </text:list-level-style-number>
      <text:list-level-style-number text:level="6" style:num-suffix="." style:num-format="i">
        <style:list-level-properties fo:text-align="end" text:space-before="1.4687in" text:min-label-width="0.3333in"/>
      </text:list-level-style-number>
      <text:list-level-style-number text:level="7" style:num-suffix="." style:num-format="1">
        <style:list-level-properties text:space-before="1.802in" text:min-label-width="0.3333in"/>
      </text:list-level-style-number>
      <text:list-level-style-number text:level="8" style:num-suffix="、" style:num-format="甲, 乙, 丙, ...">
        <style:list-level-properties text:space-before="2.1354in" text:min-label-width="0.3333in"/>
      </text:list-level-style-number>
      <text:list-level-style-number text:level="9" style:num-suffix="." style:num-format="i">
        <style:list-level-properties fo:text-align="end" text:space-before="2.468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text:style-name="WW_CharLFO23LVL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style:num-suffix="." style:num-format="1">
        <style:list-level-properties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888in" text:min-label-width="0.614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、" style:num-format="一, 十, 一百(繁), ...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16in" text:min-label-width="0.4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9666in" text:min-label-width="0.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28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30" style:family="paragraph">
      <style:paragraph-properties style:snap-to-layout-grid="false" fo:margin-left="0.9847in" fo:text-indent="-0.4847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30" style:family="paragraph">
      <style:paragraph-properties style:snap-to-layout-grid="false" fo:margin-left="0.9847in" fo:text-indent="-0.4847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30" style:family="paragraph">
      <style:paragraph-properties style:snap-to-layout-grid="false" fo:margin-left="0.9847in" fo:text-indent="-0.4847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8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8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list-style-name="LFO28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style:snap-to-layout-grid="false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清單段落" style:family="paragraph">
      <style:paragraph-properties style:snap-to-layout-grid="false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9" style:parent-style-name="內文" style:list-style-name="LFO28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list-style-name="LFO28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8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8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44" style:family="paragraph">
      <style:paragraph-properties style:snap-to-layout-grid="false" style:vertical-align="baseline"/>
      <style:text-properties fo:hyphenate="false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4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83" style:parent-style-name="內文" style:list-style-name="LFO44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list-style-name="LFO44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44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118" style:parent-style-name="內文" style:family="paragraph">
      <style:paragraph-properties style:snap-to-layout-grid="false" style:vertical-align="baseline" fo:margin-left="0.3916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1" style:parent-style-name="內文" style:family="paragraph">
      <style:paragraph-properties style:snap-to-layout-grid="false" style:vertical-align="baseline" fo:line-height="0.3333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22" style:parent-style-name="內文" style:list-style-name="LFO27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123" style:parent-style-name="內文" style:list-style-name="LFO27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124" style:parent-style-name="內文" style:family="paragraph">
      <style:paragraph-properties style:snap-to-layout-grid="false" fo:margin-left="1.003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清單段落" style:family="paragraph">
      <style:paragraph-properties style:snap-to-layout-grid="false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margin-left="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list-style-name="LFO33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margin-left="0.8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left="0.8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left="0.8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left="0.8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1.181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33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margin-left="0.8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left="0.8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margin-left="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8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list-style-name="LFO48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snap-to-layout-grid="false" fo:margin-left="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margin-left="2.1388in" fo:text-indent="-1.555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break-before="page" style:snap-to-layout-grid="false" fo:margin-left="2.1388in" fo:text-indent="-1.555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fo:widows="2" fo:orphans="2" style:snap-to-layout-grid="false" fo:text-align="center" fo:line-height="150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60" style:parent-style-name="內文" style:family="paragraph">
      <style:paragraph-properties fo:widows="2" fo:orphans="2" style:snap-to-layout-grid="false" fo:line-height="150%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269" style:family="table-column">
      <style:table-column-properties style:column-width="0.7777in"/>
    </style:style>
    <style:style style:name="TableColumn270" style:family="table-column">
      <style:table-column-properties style:column-width="2.3027in"/>
    </style:style>
    <style:style style:name="TableColumn271" style:family="table-column">
      <style:table-column-properties style:column-width="0.4229in"/>
    </style:style>
    <style:style style:name="TableColumn272" style:family="table-column">
      <style:table-column-properties style:column-width="0.0694in"/>
    </style:style>
    <style:style style:name="TableColumn273" style:family="table-column">
      <style:table-column-properties style:column-width="1.1812in"/>
    </style:style>
    <style:style style:name="TableColumn274" style:family="table-column">
      <style:table-column-properties style:column-width="0.8861in"/>
    </style:style>
    <style:style style:name="TableColumn275" style:family="table-column">
      <style:table-column-properties style:column-width="1.3666in"/>
    </style:style>
    <style:style style:name="Table268" style:family="table">
      <style:table-properties style:width="7.0069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/>
    </style:style>
    <style:style style:name="P286" style:parent-style-name="內文" style:family="paragraph">
      <style:paragraph-properties fo:text-align="center" fo:line-height="0.25in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size-complex="14pt"/>
    </style:style>
    <style:style style:name="P300" style:parent-style-name="內文" style:family="paragraph">
      <style:paragraph-properties style:snap-to-layout-grid="false" fo:text-align="start"/>
    </style:style>
    <style:style style:name="T30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min-row-height="0.425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4715in" fo:keep-together="alway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margin-top="0.0625in" fo:margin-bottom="0.0625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4923in" fo:keep-together="alway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align="start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 fo:margin-top="0.0625in" fo:margin-bottom="0.0625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3416in" fo:keep-together="alway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2875in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309in" fo:keep-together="always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356" style:family="table-row">
      <style:table-row-properties style:min-row-height="2in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left="0.075in" fo:text-indent="0.189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65" style:parent-style-name="內文" style:family="paragraph">
      <style:paragraph-properties fo:margin-left="0.5125in" fo:text-indent="-0.229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71" style:parent-style-name="內文" style:family="paragraph">
      <style:paragraph-properties fo:margin-left="0.5125in" fo:text-indent="-0.229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72" style:parent-style-name="內文" style:family="paragraph">
      <style:paragraph-properties fo:margin-left="0.5125in" fo:text-indent="-0.229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79" style:parent-style-name="內文" style:family="paragraph">
      <style:paragraph-properties fo:margin-left="0.5125in" fo:text-indent="-0.229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80" style:parent-style-name="內文" style:family="paragraph">
      <style:paragraph-properties fo:margin-left="0.5125in" fo:text-indent="-0.229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P385" style:parent-style-name="內文" style:family="paragraph">
      <style:paragraph-properties fo:margin-left="0.5333in" fo:text-indent="1.6805in">
        <style:tab-stops/>
      </style:paragraph-properties>
      <style:text-properties style:font-name="標楷體" style:font-name-asian="標楷體" fo:font-size="11pt" style:font-size-asian="11pt"/>
    </style:style>
    <style:style style:name="P386" style:parent-style-name="內文" style:family="paragraph">
      <style:paragraph-properties fo:margin-left="0.5125in" fo:text-indent="-0.229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94" style:parent-style-name="內文" style:family="paragraph">
      <style:paragraph-properties fo:margin-left="0.4041in" fo:text-indent="-0.120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395" style:parent-style-name="內文" style:family="paragraph">
      <style:paragraph-properties fo:margin-left="0.4041in" fo:text-indent="-0.120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398" style:family="table-row">
      <style:table-row-properties style:min-row-height="2.2104in"/>
    </style:style>
    <style:style style:name="TableCell3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ell40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40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40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40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4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407" style:parent-style-name="內文" style:family="paragraph">
      <style:paragraph-properties fo:break-before="page"/>
      <style:text-properties style:font-name="標楷體" style:font-name-asian="標楷體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12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13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14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15" style:parent-style-name="本文" style:family="paragraph">
      <style:paragraph-properties fo:text-align="start" fo:text-indent="0.1944in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16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17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18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19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20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21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22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23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24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25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26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27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28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29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30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31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432" style:parent-style-name="內文" style:family="paragraph">
      <style:paragraph-properties fo:text-align="star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5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40" style:family="table-column">
      <style:table-column-properties style:column-width="0.8861in" style:use-optimal-column-width="false"/>
    </style:style>
    <style:style style:name="TableColumn441" style:family="table-column">
      <style:table-column-properties style:column-width="3.5437in" style:use-optimal-column-width="false"/>
    </style:style>
    <style:style style:name="TableColumn442" style:family="table-column">
      <style:table-column-properties style:column-width="0.3937in" style:use-optimal-column-width="false"/>
    </style:style>
    <style:style style:name="TableColumn443" style:family="table-column">
      <style:table-column-properties style:column-width="0.6888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Column445" style:family="table-column">
      <style:table-column-properties style:column-width="0.7875in" style:use-optimal-column-width="false"/>
    </style:style>
    <style:style style:name="Table439" style:family="table">
      <style:table-properties style:width="7.0875in" fo:margin-left="0.2722in" table:align="left"/>
    </style:style>
    <style:style style:name="TableRow446" style:family="table-row">
      <style:table-row-properties style:min-row-height="0.3895in" style:use-optimal-row-height="false"/>
    </style:style>
    <style:style style:name="TableCell44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4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45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456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458" style:family="table-row">
      <style:table-row-properties style:row-height="0.4798in" style:use-optimal-row-height="false" fo:keep-together="always"/>
    </style:style>
    <style:style style:name="TableCell45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1" style:family="table-cell">
      <style:table-cell-properties fo:border="0.0034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8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194in"/>
    </style:style>
    <style:style style:name="T4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73" style:family="table-row">
      <style:table-row-properties style:row-height="0.2972in" style:use-optimal-row-height="false" fo:keep-together="always"/>
    </style:style>
    <style:style style:name="TableCell4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6" style:family="table-cell">
      <style:table-cell-properties fo:border="0.0034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78" style:family="table-cell">
      <style:table-cell-properties fo:border="0.003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5" style:family="table-cell">
      <style:table-cell-properties fo:border-top="0.0069in solid #000000" fo:border-left="0.0034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87" style:family="table-row">
      <style:table-row-properties style:row-height="0.2923in" style:use-optimal-row-height="false" fo:keep-together="always"/>
    </style:style>
    <style:style style:name="P488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9" style:family="table-cell">
      <style:table-cell-properties fo:border="0.0034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34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194in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99" style:family="table-row">
      <style:table-row-properties style:row-height="0.2965in" style:use-optimal-row-height="false" fo:keep-together="always"/>
    </style:style>
    <style:style style:name="P500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1" style:family="table-cell">
      <style:table-cell-properties fo:border="0.0034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03" style:family="table-cell">
      <style:table-cell-properties fo:border="0.0034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3194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11" style:family="table-row">
      <style:table-row-properties style:row-height="0.2909in" style:use-optimal-row-height="false" fo:keep-together="always"/>
    </style:style>
    <style:style style:name="P512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3" style:family="table-cell">
      <style:table-cell-properties fo:border="0.0034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34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194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23" style:family="table-row">
      <style:table-row-properties style:row-height="0.2944in" style:use-optimal-row-height="false" fo:keep-together="always"/>
    </style:style>
    <style:style style:name="P524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5" style:family="table-cell">
      <style:table-cell-properties fo:border="0.0034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27" style:family="table-cell">
      <style:table-cell-properties fo:border="0.003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3194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35" style:family="table-row">
      <style:table-row-properties style:row-height="0.2993in" style:use-optimal-row-height="false" fo:keep-together="always"/>
    </style:style>
    <style:style style:name="P536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7" style:family="table-cell">
      <style:table-cell-properties fo:border="0.0034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39" style:family="table-cell">
      <style:table-cell-properties fo:border="0.0034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3194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47" style:family="table-row">
      <style:table-row-properties style:row-height="0.6965in" style:use-optimal-row-height="false" fo:keep-together="always"/>
    </style:style>
    <style:style style:name="TableCell54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6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3194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4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66" style:family="table-row">
      <style:table-row-properties style:row-height="0.5541in" style:use-optimal-row-height="false" fo:keep-together="always"/>
    </style:style>
    <style:style style:name="TableCell5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69" style:family="table-cell">
      <style:table-cell-properties fo:border="0.0034in solid #000000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</style:style>
    <style:style style:name="T5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7" style:family="table-cell">
      <style:table-cell-properties fo:border="0.0034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3194in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2" style:family="table-cell">
      <style:table-cell-properties fo:border-top="0.0312in solid #000000" fo:border-left="0.0312in solid #000000" fo:border-bottom="0.0312in solid #000000" fo:border-right="0.0208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84" style:family="table-row">
      <style:table-row-properties style:row-height="0.5187in" style:use-optimal-row-height="false" fo:keep-together="always"/>
    </style:style>
    <style:style style:name="P585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86" style:family="table-cell">
      <style:table-cell-properties fo:border="0.0034in solid #000000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</style:style>
    <style:style style:name="T5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2" style:family="table-cell">
      <style:table-cell-properties fo:border="0.0034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3194in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99" style:family="table-row">
      <style:table-row-properties style:row-height="0.4875in" style:use-optimal-row-height="false" fo:keep-together="always"/>
    </style:style>
    <style:style style:name="P600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1" style:family="table-cell">
      <style:table-cell-properties fo:border="0.0034in solid #000000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</style:style>
    <style:style style:name="T6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7" style:family="table-cell">
      <style:table-cell-properties fo:border="0.0034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3194in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14" style:family="table-row">
      <style:table-row-properties style:row-height="0.4937in" style:use-optimal-row-height="false" fo:keep-together="always"/>
    </style:style>
    <style:style style:name="P615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16" style:family="table-cell">
      <style:table-cell-properties fo:border="0.0034in solid #000000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</style:style>
    <style:style style:name="T6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22" style:family="table-cell">
      <style:table-cell-properties fo:border="0.0034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2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3194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30" style:family="table-row">
      <style:table-row-properties style:row-height="0.4909in" style:use-optimal-row-height="false" fo:keep-together="always"/>
    </style:style>
    <style:style style:name="P631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2" style:family="table-cell">
      <style:table-cell-properties fo:border="0.0034in solid #000000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</style:style>
    <style:style style:name="T6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4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3194in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46" style:family="table-row">
      <style:table-row-properties style:row-height="0.3173in" style:use-optimal-row-height="false" fo:keep-together="always"/>
    </style:style>
    <style:style style:name="TableCell6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34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3" style:family="table-cell">
      <style:table-cell-properties fo:border="0.0034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194in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9" style:family="table-cell">
      <style:table-cell-properties fo:border-top="0.0312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61" style:family="table-row">
      <style:table-row-properties style:row-height="0.3256in" style:use-optimal-row-height="false" fo:keep-together="always"/>
    </style:style>
    <style:style style:name="P662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34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67" style:family="table-cell">
      <style:table-cell-properties fo:border="0.0034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194in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74" style:family="table-row">
      <style:table-row-properties style:row-height="0.3006in" style:use-optimal-row-height="false" fo:keep-together="always"/>
    </style:style>
    <style:style style:name="P675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34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0" style:family="table-cell">
      <style:table-cell-properties fo:border="0.0034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194in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87" style:family="table-row">
      <style:table-row-properties style:row-height="0.3145in" style:use-optimal-row-height="false" fo:keep-together="always"/>
    </style:style>
    <style:style style:name="P688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91" style:family="table-cell">
      <style:table-cell-properties fo:border="0.0034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3" style:family="table-cell">
      <style:table-cell-properties fo:border="0.0034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194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01" style:family="table-row">
      <style:table-row-properties style:row-height="0.3645in" style:use-optimal-row-height="false" fo:keep-together="always"/>
    </style:style>
    <style:style style:name="TableCell7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777in"/>
    </style:style>
    <style:style style:name="T7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11" style:family="table-cell">
      <style:table-cell-properties fo:border="0.0034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194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333in"/>
    </style:style>
    <style:style style:name="T7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19" style:family="table-row">
      <style:table-row-properties style:row-height="0.2972in" style:use-optimal-row-height="false" fo:keep-together="always"/>
    </style:style>
    <style:style style:name="P720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26" style:family="table-cell">
      <style:table-cell-properties fo:border="0.0034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194in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33" style:family="table-row">
      <style:table-row-properties style:row-height="0.3013in" style:use-optimal-row-height="false" fo:keep-together="always"/>
    </style:style>
    <style:style style:name="P734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</style:style>
    <style:style style:name="T7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40" style:family="table-cell">
      <style:table-cell-properties fo:border="0.0034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194in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333in"/>
    </style:style>
    <style:style style:name="T7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48" style:family="table-row">
      <style:table-row-properties style:row-height="0.5458in" style:use-optimal-row-height="false" fo:keep-together="always"/>
    </style:style>
    <style:style style:name="TableCell7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55" style:family="table-cell">
      <style:table-cell-properties fo:border="0.0034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194in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0" style:family="table-cell">
      <style:table-cell-properties fo:border-top="0.0034in solid #000000" fo:border-left="0.0034in solid #000000" fo:border-bottom="0.0312in solid #000000" fo:border-right="0.0208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62" style:family="table-row">
      <style:table-row-properties style:row-height="0.3916in" style:use-optimal-row-height="false" fo:keep-together="always"/>
    </style:style>
    <style:style style:name="P763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/>
    </style:style>
    <style:style style:name="T7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9" style:family="table-cell">
      <style:table-cell-properties fo:border="0.0034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7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194in"/>
    </style:style>
    <style:style style:name="T7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75" style:family="table-cell">
      <style:table-cell-properties fo:border-top="0.0312in solid #000000" fo:border-left="0.0312in solid #000000" fo:border-bottom="0.0312in solid #000000" fo:border-right="0.0208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77" style:family="table-row">
      <style:table-row-properties style:row-height="0.3881in" style:use-optimal-row-height="false" fo:keep-together="always"/>
    </style:style>
    <style:style style:name="TableCell77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80" style:family="table-cell">
      <style:table-cell-properties fo:border="0.0034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82" style:family="table-cell">
      <style:table-cell-properties fo:border="0.0034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84" style:family="table-cell">
      <style:table-cell-properties fo:border-top="0.0312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86" style:family="table-row">
      <style:table-row-properties style:row-height="1.8652in" style:use-optimal-row-height="false" fo:keep-together="always"/>
    </style:style>
    <style:style style:name="TableCell78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788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89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90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91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9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94" style:parent-style-name="內文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79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98" style:parent-style-name="內文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803" style:parent-style-name="內文" style:family="paragraph">
      <style:paragraph-properties style:snap-to-layout-grid="false" fo:text-align="center"/>
    </style:style>
    <style:style style:name="T804" style:parent-style-name="預設段落字型" style:family="text">
      <style:text-properties style:font-name="標楷體" style:font-name-asian="標楷體" style:letter-kerning="false" style:font-size-complex="12pt"/>
    </style:style>
    <style:style style:name="P8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6" style:parent-style-name="內文" style:family="paragraph">
      <style:paragraph-properties fo:margin-left="0.3333in">
        <style:tab-stops/>
      </style:paragraph-properties>
    </style:style>
    <style:style style:name="P807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41875in" fo:min-height="0.77014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 text:c="2"/>高雄市政府原住民事務委員會</text:p>
      <text:p text:style-name="P4">110年度原住民族語言推廣人員設置補助計畫</text:p>
      <text:p text:style-name="P5">第四次甄選簡章</text:p>
      <text:list text:style-name="LFO28" text:continue-numbering="true">
        <text:list-item>
          <text:p text:style-name="P6">依據</text:p>
        </text:list-item>
      </text:list>
      <text:list text:style-name="LFO30" text:continue-numbering="true">
        <text:list-item>
          <text:p text:style-name="P7">原住民族語言發展法第五條規定。</text:p>
        </text:list-item>
        <text:list-item>
          <text:p text:style-name="P8">原住民族語言推廣人員設置辦法。</text:p>
        </text:list-item>
        <text:list-item>
          <text:p text:style-name="P9">110年度原住民族語言推廣人員設置補助計畫</text:p>
        </text:list-item>
      </text:list>
      <text:list text:style-name="LFO28" text:continue-numbering="true">
        <text:list-item>
          <text:p text:style-name="P10">目的</text:p>
        </text:list-item>
      </text:list>
      <text:p text:style-name="P11">(一)落實推動原住民族語言發展法所定原住民族語言保存、發展、使用及傳習等</text:p>
      <text:p text:style-name="P12"><text:s text:c="4"/>族語復振工作。<text:s/></text:p>
      <text:p text:style-name="P13"><text:s text:c="5"/>(二)依據語發法第5條規定設置語推人員，並由各機關積極輔導及管理，辦理語</text:p>
      <text:p text:style-name="P14"><text:s text:c="9"/>發法所定各項業務及規劃轄內族語復振措施，強化中央到地方政府推動族語</text:p>
      <text:p text:style-name="P15"><text:s text:c="9"/>振興工作之力度。</text:p>
      <text:p text:style-name="P16"><text:s text:c="5"/>(三)落實語發法第8條規定，中央及地方政府應積極於家庭、部落、工作場所、</text:p>
      <text:p text:style-name="P17"><text:s text:c="9"/>集會活動及公共場所推動使用原住民族語言，以營造原住民族語言使用環境</text:p>
      <text:p text:style-name="P18"><text:s text:c="9"/>。</text:p>
      <text:list text:style-name="LFO28" text:continue-numbering="true">
        <text:list-item>
          <text:p text:style-name="P19">主辦機關：高雄市政府原住民事務委員會</text:p>
        </text:list-item>
        <text:list-item>
          <text:p text:style-name="P20">報名資格:</text:p>
        </text:list-item>
      </text:list>
      <text:p text:style-name="P21"><text:span text:style-name="T22">(一)</text:span><text:span text:style-name="T23">甄</text:span><text:span text:style-name="T24">選職稱：</text:span><text:span text:style-name="T25">原住民族</text:span><text:span text:style-name="T26">語言推廣人員</text:span></text:p>
      <text:p text:style-name="P27"><text:span text:style-name="T28"><text:s text:c="2"/>(二)</text:span><text:span text:style-name="T29">資格條件</text:span><text:span text:style-name="T30">：</text:span><text:span text:style-name="T31">具</text:span><text:span text:style-name="T32">原住民族委員</text:span><text:span text:style-name="T33">會「原住民族語言能力認證測驗」高級以上或「原</text:span></text:p>
      <text:p text:style-name="P34"><text:span text:style-name="T35"><text:s text:c="16"/></text:span><text:span text:style-name="T36">住民族語言能力認證考試」合格證書</text:span><text:span text:style-name="T37">者</text:span><text:span text:style-name="T38">。</text:span></text:p>
      <text:list text:style-name="LFO28" text:continue-numbering="true">
        <text:list-item>
          <text:p text:style-name="P39"><text:span text:style-name="T40">報名日期</text:span><text:span text:style-name="T41">：</text:span><text:span text:style-name="T42">110年</text:span><text:span text:style-name="T43">8</text:span><text:span text:style-name="T44">月</text:span><text:span text:style-name="T45">16</text:span><text:span text:style-name="T46">日起至110年8月</text:span><text:span text:style-name="T47">20</text:span><text:span text:style-name="T48">日</text:span><text:span text:style-name="T49">。</text:span><text:span text:style-name="T50">(以郵戳為憑)<text:s/></text:span></text:p>
        </text:list-item>
      </text:list>
      <text:p text:style-name="P51"/>
      <text:list text:style-name="LFO28" text:continue-numbering="true">
        <text:list-item>
          <text:p text:style-name="P52"><text:span text:style-name="T53">報名地址:</text:span><text:span text:style-name="T54"><text:s/></text:span><text:span text:style-name="T55">830</text:span><text:span text:style-name="T56">高雄市</text:span><text:span text:style-name="T57">鳳山區光復路二段132號2樓(教育文化組高小姐收)</text:span></text:p>
        </text:list-item>
        <text:list-item>
          <text:p text:style-name="P58"><text:span text:style-name="T59">甄選名額：</text:span><text:span text:style-name="T60">原住民人口</text:span><text:span text:style-name="T61">數</text:span><text:span text:style-name="T62">達1</text:span><text:span text:style-name="T63">,</text:span><text:span text:style-name="T64">500</text:span><text:span text:style-name="T65">人</text:span><text:span text:style-name="T66">以上非原住民族地區區公所:</text:span><text:span text:style-name="T67">都會區</text:span><text:span text:style-name="T68">排灣語、</text:span><text:span text:style-name="T69">魯凱</text:span><text:span text:style-name="T70">語</text:span><text:span text:style-name="T71">及</text:span><text:span text:style-name="T72">泰雅</text:span><text:span text:style-name="T73">語</text:span><text:span text:style-name="T74">各1名</text:span><text:span text:style-name="T75">，共計</text:span><text:span text:style-name="T76">3</text:span><text:span text:style-name="T77">名。</text:span><text:span text:style-name="T78"><text:s text:c="4"/></text:span></text:p>
        </text:list-item>
        <text:list-item>
          <text:p text:style-name="P79">工作內容：</text:p>
        </text:list-item>
      </text:list>
      <text:list text:style-name="LFO44" text:continue-numbering="true">
        <text:list-item>
          <text:p text:style-name="P80"><text:span text:style-name="T81">語推人員工作核心為「協助機關推動族語措施」、「推廣族語家庭化、部落化及生活化」及「語料採集及記錄」等。</text:span></text:p>
        </text:list-item>
        <text:list-item>
          <text:p text:style-name="P82">語推人員應積極參與「原住民族語言推動組織」所辦理之各項會議及活動，以達成族語發展任務及合作目標，降低資源重複浪費之虞。</text:p>
        </text:list-item>
        <text:list-item>
          <text:p text:style-name="P83"><text:span text:style-name="T84">必辦項目：</text:span><text:span text:style-name="T85">「</text:span><text:span text:style-name="T86">營造族語友善環境</text:span><text:span text:style-name="T87">」</text:span><text:span text:style-name="T88">、</text:span><text:span text:style-name="T89">「協助</text:span><text:span text:style-name="T90">機關推動族語復振工作</text:span><text:span text:style-name="T91">」</text:span><text:span text:style-name="T92">、</text:span><text:span text:style-name="T93">「</text:span><text:span text:style-name="T94">語料採集及記</text:span><text:span text:style-name="T95">錄</text:span><text:span text:style-name="T96">」</text:span><text:span text:style-name="T97">、</text:span><text:span text:style-name="T98">「</text:span><text:span text:style-name="T99">族語聚會所</text:span><text:span text:style-name="T100">」</text:span><text:span text:style-name="T101">、</text:span><text:span text:style-name="T102">「</text:span><text:span text:style-name="T103">族語學習家庭</text:span><text:span text:style-name="T104">」</text:span><text:span text:style-name="T105">。</text:span></text:p>
        </text:list-item>
        <text:list-item>
          <text:p text:style-name="P106"><text:span text:style-name="T107">選辦項目</text:span><text:span text:style-name="T108">:</text:span><text:span text:style-name="T109">「族語傳習教室」</text:span><text:span text:style-name="T110">、</text:span><text:span text:style-name="T111">「協助沉浸式幼兒園推動部落(社區)族語學習活動」</text:span><text:span text:style-name="T112">、</text:span><text:span text:style-name="T113">「輔導族語保母」</text:span><text:span text:style-name="T114">、</text:span><text:span text:style-name="T115">「協助教會推動族語學習」</text:span><text:span text:style-name="T116">。</text:span></text:p>
        </text:list-item>
        <text:list-item>
          <text:p text:style-name="P117">每次推廣時數除原住民族委員會另有規定外，由設置機關依實際執行情形核定。</text:p>
        </text:list-item>
      </text:list>
      <text:p text:style-name="P118"><text:span text:style-name="T119">(六)</text:span><text:span text:style-name="T120">年度推廣時數不得少於576小時。</text:span></text:p>
      <text:p text:style-name="P121">九、薪資待遇：</text:p>
      <text:list text:style-name="LFO27" text:continue-numbering="true">
        <text:list-item>
          <text:p text:style-name="P122">薪資：每月新臺幣(以下同)3萬6,000元整。</text:p>
        </text:list-item>
        <text:list-item>
          <text:p text:style-name="P123">年終獎金：1.5個月薪資。</text:p>
        </text:list-item>
      </text:list>
      <text:p text:style-name="P124"/>
      <text:soft-page-break/>
      <text:p text:style-name="P125">十、聘用期間：</text:p>
      <text:p text:style-name="P126"><text:span text:style-name="T127"><text:s/></text:span><text:span text:style-name="T128">自</text:span><text:span text:style-name="T129">報到日</text:span><text:span text:style-name="T130">起</text:span><text:span text:style-name="T131">至</text:span><text:span text:style-name="T132">110</text:span><text:span text:style-name="T133">年12月31日</text:span><text:span text:style-name="T134">止</text:span><text:span text:style-name="T135">。</text:span></text:p>
      <text:p text:style-name="P136"><text:span text:style-name="T137">十一</text:span><text:span text:style-name="T138">、</text:span><text:span text:style-name="T139">工作地點</text:span><text:span text:style-name="T140">：</text:span></text:p>
      <text:p text:style-name="P141"><text:span text:style-name="T142"><text:s/></text:span><text:span text:style-name="T143">原住民人口達1</text:span><text:span text:style-name="T144">,</text:span><text:span text:style-name="T145">500以上非原住民族地區鄉鎮市區公所:</text:span><text:span text:style-name="T146">鳳山行政中心</text:span><text:span text:style-name="T147">原住</text:span><text:span text:style-name="T148">民</text:span></text:p>
      <text:p text:style-name="P149"><text:span text:style-name="T150"><text:s/>事務委員</text:span><text:span text:style-name="T151">會</text:span><text:span text:style-name="T152">辦公室</text:span><text:span text:style-name="T153">或</text:span><text:span text:style-name="T154">左營區建業新村</text:span><text:span text:style-name="T155">。</text:span></text:p>
      <text:p text:style-name="P156">十二、應徵方式:</text:p>
      <text:list text:style-name="LFO33" text:continue-numbering="true">
        <text:list-item>
          <text:p text:style-name="P157">第一階段：書面初審</text:p>
        </text:list-item>
      </text:list>
      <text:p text:style-name="P158">針對以下表件進行書面審查：</text:p>
      <text:p text:style-name="P159">1.報名表(如附件1)、資料切結書(如附件2)及甄選評分標準表(如附件3)</text:p>
      <text:p text:style-name="P160"><text:s text:c="2"/>等三表件，請報名參加甄選人員先填妥上開表件及「甄選評分標準表」上</text:p>
      <text:p text:style-name="P161"><text:s text:c="2"/>之自評表欄位下方簽名，並請務必檢附相關佐證資料。</text:p>
      <text:p text:style-name="P162"><text:s text:c="9"/>2.請依甄選評分標準表之評分項目依序排列相關佐證資料，以利審查:</text:p>
      <text:p text:style-name="P163"><text:span text:style-name="T164">(1)</text:span><text:span text:style-name="T165">族語復振（含教學及行政）工作相關經驗</text:span><text:span text:style-name="T166">之證明文件</text:span><text:span text:style-name="T167">（30%）</text:span></text:p>
      <text:p text:style-name="P168">(2)訓練及進修(15％):參加政府機關辦理之族語振興人員增能研習證</text:p>
      <text:p text:style-name="P169"><text:s text:c="3"/>明。</text:p>
      <text:p text:style-name="P170">(3)學歷(5％):畢業證書影本或在學證明1份。</text:p>
      <text:p text:style-name="P171">(4)其他加權項目(10％):</text:p>
      <text:p text:style-name="P172"><text:s text:c="3"/>a具有原住民族語言能力認證測驗優級合格證書(5％)。</text:p>
      <text:p text:style-name="P173"><text:s text:c="3"/>b具有相關族語著作，助於族語推動事務(5％)。</text:p>
      <text:list text:style-name="LFO33" text:continue-numbering="true">
        <text:list-item>
          <text:p text:style-name="P174">第二階段：電腦文書測驗及面試</text:p>
        </text:list-item>
      </text:list>
      <text:p text:style-name="P175"><text:span text:style-name="T176">通過第一階段審查</text:span><text:span text:style-name="T177">者，甫</text:span><text:span text:style-name="T178">通知</text:span><text:span text:style-name="T179">參加第二階段</text:span><text:span text:style-name="T180">面試</text:span><text:span text:style-name="T181">及</text:span><text:span text:style-name="T182">電腦能力操作測試</text:span><text:span text:style-name="T183">，</text:span><text:span text:style-name="T184">未通</text:span><text:span text:style-name="T185">過</text:span><text:span text:style-name="T186">第一階段</text:span><text:span text:style-name="T187">審查</text:span><text:span text:style-name="T188">者恕不通知</text:span></text:p>
      <text:p text:style-name="P189"><text:span text:style-name="T190">1.</text:span><text:span text:style-name="T191">電腦</text:span><text:span text:style-name="T192">文書</text:span><text:span text:style-name="T193">能力</text:span><text:span text:style-name="T194">(占10％)</text:span><text:span text:style-name="T195">:</text:span><text:span text:style-name="T196">中文</text:span><text:span text:style-name="T197">看</text:span><text:span text:style-name="T198">打</text:span><text:span text:style-name="T199">每</text:span><text:span text:style-name="T200">分鐘</text:span><text:span text:style-name="T201">10~25</text:span><text:span text:style-name="T202">字。</text:span></text:p>
      <text:p text:style-name="P203"><text:span text:style-name="T204"><text:s text:c="9"/></text:span><text:span text:style-name="T205">面試時間</text:span><text:span text:style-name="T206">：110年</text:span><text:span text:style-name="T207">8</text:span><text:span text:style-name="T208">月</text:span><text:span text:style-name="T209">23</text:span><text:span text:style-name="T210">日(星期</text:span><text:span text:style-name="T211">一</text:span><text:span text:style-name="T212">)<text:s/></text:span><text:span text:style-name="T213">下</text:span><text:span text:style-name="T214">午</text:span><text:span text:style-name="T215">2</text:span><text:span text:style-name="T216">時</text:span></text:p>
      <text:p text:style-name="P217"><text:s text:c="9"/>面試地點：高雄市政府鳳山行政中心原住民事務委員會第一會議室</text:p>
      <text:p text:style-name="P218"><text:s text:c="21"/>地址：830高雄市鳳山區光復路二段132號2樓</text:p>
      <text:p text:style-name="P219"><text:span text:style-name="T220"><text:s text:c="21"/>洽詢電話: 07-7995678轉1719高小姐將熱忱為您服務！</text:span></text:p>
      <text:p text:style-name="P221">2.面試評分標準(如附件2)<text:s text:c="11"/></text:p>
      <text:list text:style-name="LFO48" text:continue-numbering="true">
        <text:list-item>
          <text:p text:style-name="P222"><text:span text:style-name="T223">族語口說(20％):</text:span><text:span text:style-name="T224">能以流利族語應答委員提問，且語調及語法具有相</text:span></text:p>
        </text:list-item>
      </text:list>
      <text:p text:style-name="P225"><text:span text:style-name="T226"><text:s text:c="4"/></text:span><text:span text:style-name="T227"><text:s text:c="15"/></text:span><text:span text:style-name="T228">當正確性</text:span><text:span text:style-name="T229">口試</text:span></text:p>
      <text:p text:style-name="P230">(2)族語復振工作推動理念(20％)。</text:p>
      <text:p text:style-name="P231"><text:s/><text:s text:c="8"/>(3)族語著作介紹(加權5%)。</text:p>
      <text:p text:style-name="P232">十三、語推人員甄選核定:</text:p>
      <text:p text:style-name="P233"><text:span text:style-name="T234"><text:s text:c="5"/></text:span><text:span text:style-name="T235"><text:s/></text:span><text:span text:style-name="T236"><text:s/></text:span><text:span text:style-name="T237">經本府</text:span><text:span text:style-name="T238">甄選後</text:span><text:span text:style-name="T239">，</text:span><text:span text:style-name="T240">將甄選評分表及資格佐證資料報請原住民族委員會核定後，</text:span><text:span text:style-name="T241">受</text:span></text:p>
      <text:p text:style-name="P242"><text:span text:style-name="T243"><text:s/></text:span><text:span text:style-name="T244">補助機關</text:span><text:span text:style-name="T245">始</text:span><text:span text:style-name="T246">得辦理人員進用事宜</text:span><text:span text:style-name="T247">。</text:span><text:span text:style-name="T248"><text:s text:c="45"/></text:span></text:p>
      <text:soft-page-break/>
      <text:p text:style-name="P249"><text:span text:style-name="T250">高雄</text:span><text:span text:style-name="T251">市政府</text:span><text:span text:style-name="T252">原住民事務委員會</text:span></text:p>
      <text:p text:style-name="P253"><text:span text:style-name="T254"><draw:frame draw:z-index="251654144" draw:id="id0" draw:style-name="a0" draw:name="文字方塊 2" text:anchor-type="paragraph" svg:x="6.40139in" svg:y="-0.41389in" svg:width="0.77014in" svg:height="0.41875in" style:rel-width="scale" style:rel-height="scale"><draw:text-box><text:p text:style-name="P255">附件1</text:p></draw:text-box><svg:desc/></draw:frame></text:span><text:span text:style-name="T256">110</text:span><text:span text:style-name="T257">年</text:span><text:span text:style-name="T258">度原住民族語言推廣人員甄選</text:span><text:span text:style-name="T259">報名表</text:span></text:p>
      <text:p text:style-name="P260"><text:span text:style-name="T261">◎</text:span><text:span text:style-name="T262">報名</text:span><text:span text:style-name="T263">區域:</text:span><text:span text:style-name="T264"><text:s/></text:span><text:span text:style-name="T265">□都會區</text:span><text:span text:style-name="T266"><text:s/></text:span><text:span text:style-name="T267"><text:s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姓名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性別</text:p>
          </table:table-cell>
          <table:covered-table-cell/>
          <table:table-cell table:style-name="TableCell284">
            <text:p text:style-name="P285">□ 男</text:p>
            <text:p text:style-name="P286"><text:span text:style-name="T287">□ 女</text:span></text:p>
          </table:table-cell>
          <table:table-cell table:style-name="TableCell288" table:number-columns-spanned="2" table:number-rows-spanned="4">
            <text:p text:style-name="P289">請浮貼最近三個月內二吋</text:p>
            <text:p text:style-name="P290">半身脫帽照片。</text:p>
          </table:table-cell>
          <table:covered-table-cell/>
        </table:table-row>
        <table:table-row table:style-name="TableRow291">
          <table:table-cell table:style-name="TableCell292">
            <text:p text:style-name="P293">族語別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>
            <text:p text:style-name="P299">出生</text:p>
            <text:p text:style-name="P300"><text:span text:style-name="T301">年月日</text:span>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<text:span text:style-name="T308">身</text:span><text:span text:style-name="T309">分</text:span><text:span text:style-name="T310">證</text:span></text:p>
            <text:p text:style-name="P311">字號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</table:table-row>
        <table:table-row table:style-name="TableRow315">
          <table:table-cell table:style-name="TableCell316">
            <text:p text:style-name="P317">戶籍</text:p>
            <text:p text:style-name="P318">地址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>電話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通訊</text:p>
            <text:p text:style-name="P328"><text:span text:style-name="T329">地址</text:span>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>電話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2">
            <text:p text:style-name="P338">E-mail</text:p>
          </table:table-cell>
          <table:table-cell table:style-name="TableCell339" table:number-columns-spanned="4" table:number-rows-spanned="2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>行動電話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>
            <text:p text:style-name="P349">傳真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7">
            <text:p text:style-name="P354"><text:span text:style-name="T355">檢附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<text:span text:style-name="T359">□</text:span><text:span text:style-name="T360">原住民族語言認證證書<text:s/></text:span><text:span text:style-name="T361">□</text:span><text:span text:style-name="T362">高級合格證書 <text:s/></text:span><text:span text:style-name="T363">□</text:span><text:span text:style-name="T364">優級合格證書</text:span></text:p>
            <text:p text:style-name="P365"><text:span text:style-name="T366">□族語教學經驗證明文件(說明：</text:span><text:span text:style-name="T367"><text:s text:c="8"/></text:span><text:span text:style-name="T368"><text:s text:c="24"/></text:span><text:span text:style-name="T369"><text:s text:c="14"/></text:span><text:span text:style-name="T370">)</text:span></text:p>
            <text:p text:style-name="P371">□最高學歷畢業證書影本</text:p>
            <text:p text:style-name="P372"><text:span text:style-name="T373">□</text:span><text:span text:style-name="T374">族語振興人員增能研習結業證書(</text:span><text:span text:style-name="T375">共</text:span><text:span text:style-name="T376"><text:s text:c="7"/></text:span><text:span text:style-name="T377">張</text:span><text:span text:style-name="T378">)</text:span></text:p>
            <text:p text:style-name="P379">□族語著作相關證明</text:p>
            <text:p text:style-name="P380"><text:span text:style-name="T381"><text:s text:c="3"/></text:span><text:span text:style-name="T382">著有族語教材證明文件：1.書名：＿＿＿＿＿＿＿＿。2.著作</text:span><text:span text:style-name="T383"><text:s text:c="7"/></text:span><text:span text:style-name="T384">本。</text:span></text:p>
            <text:p text:style-name="P385">3. ISBN(必填)：＿＿＿＿＿＿＿。</text:p>
            <text:p text:style-name="P386"><text:span text:style-name="T387">□</text:span><text:span text:style-name="T388">推動族語復振工作相關經驗</text:span><text:span text:style-name="T389">佐證</text:span><text:span text:style-name="T390">資料(共</text:span><text:span text:style-name="T391"><text:s text:c="7"/></text:span><text:span text:style-name="T392">張)</text:span><text:span text:style-name="T393"><text:s/></text:span></text:p>
            <text:p text:style-name="P394">※請依申請資格勾選，並詳細填寫檢附之各項證明文件。</text:p>
            <text:p text:style-name="P395"><text:span text:style-name="T396">※請黏貼身分證明文件正、反面影本</text:span><text:span text:style-name="T3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身分證明文件影本 正面黏貼處</text:p>
          </table:table-cell>
          <table:covered-table-cell/>
          <table:covered-table-cell/>
          <table:table-cell table:style-name="TableCell401" table:number-columns-spanned="4">
            <text:p text:style-name="P402"/>
            <text:p text:style-name="P403"/>
            <text:p text:style-name="P404">身分證明文件影本 反面黏貼處</text:p>
            <text:p text:style-name="P405"/>
            <text:p text:style-name="P406"/>
          </table:table-cell>
          <table:covered-table-cell/>
          <table:covered-table-cell/>
          <table:covered-table-cell/>
        </table:table-row>
      </table:table>
      <text:p text:style-name="P407"/>
      <text:p text:style-name="P408"><text:span text:style-name="T409"><draw:frame draw:z-index="251655168" draw:id="id1" draw:style-name="a1" draw:name="Text Box 10" text:anchor-type="paragraph" svg:x="6.57708in" svg:y="-0.28333in" svg:width="0.69583in" svg:height="0.36042in" style:rel-width="scale" style:rel-height="scale-min"><draw:text-box><text:p text:style-name="內文">附件2</text:p></draw:text-box><svg:desc/></draw:frame></text:span><text:span text:style-name="T410">資料切結書</text:span></text:p>
      <text:p text:style-name="P411"/>
      <text:p text:style-name="P412">本人所提供之申請資料屬實並無造假，如有不實，願付一切法律責任，並同意撤銷錄取資格。</text:p>
      <text:p text:style-name="P413"/>
      <text:p text:style-name="P414"/>
      <text:p text:style-name="P415">此致</text:p>
      <text:p text:style-name="P416">高雄市政府原住民事務委員會</text:p>
      <text:p text:style-name="P417"/>
      <text:p text:style-name="P418"/>
      <text:p text:style-name="P419">甄選人員（簽章）：</text:p>
      <text:p text:style-name="P420"/>
      <text:p text:style-name="P421">身分證字號：</text:p>
      <text:p text:style-name="P422"/>
      <text:p text:style-name="P423">出生年月日：</text:p>
      <text:p text:style-name="P424"/>
      <text:p text:style-name="P425">戶籍地址：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><text:span text:style-name="T433">中華民國年月日</text:span></text:p>
      <text:p text:style-name="P434"/>
      <text:soft-page-break/>
      <text:p text:style-name="P435">110年度原住民族語言推廣人員設置補助計畫</text:p>
      <text:p text:style-name="P436"><text:span text:style-name="T437"><draw:frame draw:z-index="251656192" draw:id="id2" draw:style-name="a2" draw:name="Text Box 12" text:anchor-type="paragraph" svg:x="6.56042in" svg:y="-0.42222in" svg:width="0.69583in" svg:height="0.36042in" style:rel-width="scale" style:rel-height="scale-min"><draw:text-box draw:chain-next-name="Text Box 12"><text:p text:style-name="內文">附件3</text:p></draw:text-box><svg:desc/></draw:frame></text:span><text:span text:style-name="T438">甄選評分標準表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評分項目</text:p>
          </table:table-cell>
          <table:table-cell table:style-name="TableCell449" table:number-columns-spanned="2">
            <text:p text:style-name="P450"><text:span text:style-name="T451">評分標準</text:span></text:p>
          </table:table-cell>
          <table:covered-table-cell/>
          <table:table-cell table:style-name="TableCell452">
            <text:p text:style-name="P453">自評表</text:p>
          </table:table-cell>
          <table:table-cell table:style-name="TableCell454">
            <text:p text:style-name="P455">初審</text:p>
          </table:table-cell>
          <table:table-cell table:style-name="TableCell456">
            <text:p text:style-name="P457">複審委員</text:p>
          </table:table-cell>
        </table:table-row>
        <table:table-row table:style-name="TableRow458">
          <table:table-cell table:style-name="TableCell459">
            <text:p text:style-name="P460">族語口說（20%）</text:p>
          </table:table-cell>
          <table:table-cell table:style-name="TableCell461">
            <text:p text:style-name="P462"><text:span text:style-name="T463">能以流利族語應答委員提問，且語調及語法具有相當正確性</text:span></text:p>
          </table:table-cell>
          <table:table-cell table:style-name="TableCell464">
            <text:p text:style-name="P465">2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<draw:connector draw:type="line" svg:x1="-0.05972in" svg:y1="0.48542in" svg:x2="0.70139in" svg:y2="0.01042in" draw:z-index="251661312" draw:id="id3" draw:style-name="a3" draw:name="AutoShape 21" text:anchor-type="paragraph"><svg:desc/></draw:connector>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6">
            <text:p text:style-name="P475">族語復振（含教學及行政）工作相關經驗（30%）</text:p>
          </table:table-cell>
          <table:table-cell table:style-name="TableCell476">
            <text:p text:style-name="P477">無相關工作經驗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□0</text:span></text:p>
          </table:table-cell>
          <table:table-cell table:style-name="TableCell485" table:number-rows-spanned="6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具相關經驗1年以下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□10</text:span>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具相關經驗2年以上</text:p>
          </table:table-cell>
          <table:table-cell table:style-name="TableCell503">
            <text:p text:style-name="P504">15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□15</text:span>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具相關經驗3年以上</text:p>
          </table:table-cell>
          <table:table-cell table:style-name="TableCell515">
            <text:p text:style-name="P516">2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□20</text:span>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具相關經驗4年以上</text:p>
          </table:table-cell>
          <table:table-cell table:style-name="TableCell527">
            <text:p text:style-name="P528">25</text:p>
          </table:table-cell>
          <table:table-cell table:style-name="TableCell529">
            <text:p text:style-name="P530"><text:s text:c="2"/></text:p>
          </table:table-cell>
          <table:table-cell table:style-name="TableCell531">
            <text:p text:style-name="P532"><text:span text:style-name="T533">□25</text:span></text:p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具相關經驗5年以上</text:p>
          </table:table-cell>
          <table:table-cell table:style-name="TableCell539">
            <text:p text:style-name="P540">30</text:p>
          </table:table-cell>
          <table:table-cell table:style-name="TableCell541">
            <text:p text:style-name="P542"><text:s/></text:p>
          </table:table-cell>
          <table:table-cell table:style-name="TableCell543">
            <text:p text:style-name="P544"><text:span text:style-name="T545">□30</text:span>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<text:span text:style-name="T550">族語復振工作推動理念</text:span><text:span text:style-name="T551">20％</text:span><text:span text:style-name="T552">（</text:span><text:span text:style-name="T553">2</text:span><text:span text:style-name="T554">0%）</text:span></text:p>
          </table:table-cell>
          <table:table-cell table:style-name="TableCell555">
            <text:p text:style-name="P556">依所提理念給予適切評分</text:p>
          </table:table-cell>
          <table:table-cell table:style-name="TableCell557">
            <text:p text:style-name="P558">2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<draw:connector draw:type="line" svg:x1="0.70139in" svg:y1="-0.0125in" svg:x2="-0.05972in" svg:y2="0.65625in" draw:z-index="251660288" draw:id="id4" draw:style-name="a4" draw:name="AutoShape 18" text:anchor-type="paragraph"><svg:desc/></draw:connector>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5">
            <text:p text:style-name="P568">訓練及進修（15%）</text:p>
          </table:table-cell>
          <table:table-cell table:style-name="TableCell569">
            <text:p text:style-name="P570"><text:span text:style-name="T571">未曾參加政府機關</text:span><text:span text:style-name="T572">辦理之</text:span><text:span text:style-name="T573">相關族語</text:span><text:span text:style-name="T574">增能研習。</text:span>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□0</text:span></text:p>
          </table:table-cell>
          <table:table-cell table:style-name="TableCell582" table:number-rows-spanned="5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參加政府機關</text:span><text:span text:style-name="T589">辦理之族語振興人員增能研習時數累計未達36小時。</text:span>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□</text:span><text:span text:style-name="T597">1-5</text:span>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參加政府機關</text:span><text:span text:style-name="T604">辦理之族語振興人員增能研習時數累計達36小時以上。</text:span>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/text:span><text:span text:style-name="T612">6-8</text:span></text:p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參加政府機關</text:span><text:span text:style-name="T619">辦理之族語振興人員增能研習時數累計達72小時以上。</text:span></text:p>
          </table:table-cell>
          <table:table-cell table:style-name="TableCell620">
            <text:p text:style-name="P621">12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□</text:span><text:span text:style-name="T627">9</text:span><text:span text:style-name="T628">-12</text:span></text:p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參加政府機關</text:span><text:span text:style-name="T635">辦理之族語振興人員增能研習時數累計達100小時以上。</text:span></text:p>
          </table:table-cell>
          <table:table-cell table:style-name="TableCell636">
            <text:p text:style-name="P637">1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□</text:span><text:span text:style-name="T643">13-1</text:span><text:span text:style-name="T644">5</text:span>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rows-spanned="4">
            <text:p text:style-name="P648">電腦文書能力（10%）</text:p>
          </table:table-cell>
          <table:table-cell table:style-name="TableCell649">
            <text:p text:style-name="P650">中文看打每分鐘未達10字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<draw:connector draw:type="line" svg:x1="1.48542in" svg:y1="0.03194in" svg:x2="0.70694in" svg:y2="1.27153in" draw:z-index="251657216" draw:id="id5" draw:style-name="a5" draw:name="AutoShape 15" text:anchor-type="paragraph"><svg:desc/></draw:connector></text:span><text:span text:style-name="T658">□0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中文看打每分鐘達10字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□4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中文看打每分鐘達20字</text:p>
          </table:table-cell>
          <table:table-cell table:style-name="TableCell678">
            <text:p text:style-name="P679">8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□8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中文看打每分鐘達25字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<text:s/></text:span><text:span text:style-name="T698">□10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rows-spanned="3">
            <text:p text:style-name="P703">學歷（5%）</text:p>
          </table:table-cell>
          <table:table-cell table:style-name="TableCell704">
            <text:p text:style-name="P705"><text:span text:style-name="T706">大專校院</text:span><text:span text:style-name="T707">學校畢業</text:span><text:span text:style-name="T708">(含以下學歷)</text:span>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□3</text:span></text:p>
          </table:table-cell>
          <table:table-cell table:style-name="TableCell716">
            <text:p text:style-name="P717"><text:span text:style-name="T718"><draw:connector draw:type="line" svg:x1="0.69236in" svg:y1="0.04097in" svg:x2="-0.07639in" svg:y2="1.01597in" draw:z-index="251658240" draw:id="id6" draw:style-name="a6" draw:name="AutoShape 16" text:anchor-type="paragraph"><svg:desc/></draw:connector>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具碩士學位</text:span>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□4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具博士學位</text:span></text:p>
          </table:table-cell>
          <table:table-cell table:style-name="TableCell738">
            <text:p text:style-name="P739">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□5</text:span></text:p>
          </table:table-cell>
          <table:table-cell table:style-name="TableCell745">
            <text:p text:style-name="P746"><text:span text:style-name="T747"><draw:connector draw:type="line" svg:x1="0.69236in" svg:y1="0.30486in" svg:x2="-0.07639in" svg:y2="0.87708in" draw:z-index="251659264" draw:id="id7" draw:style-name="a7" draw:name="AutoShape 17" text:anchor-type="paragraph"><svg:desc/></draw:connector></text:span></text:p>
          </table:table-cell>
        </table:table-row>
        <table:table-row table:style-name="TableRow748">
          <table:table-cell table:style-name="TableCell749" table:number-rows-spanned="2">
            <text:p text:style-name="P750">其他加權項目(10%)</text:p>
          </table:table-cell>
          <table:table-cell table:style-name="TableCell751">
            <text:p text:style-name="P752">具有原住民族語言能力認證測驗優級合格證書</text:p>
          </table:table-cell>
          <table:table-cell table:style-name="TableCell753">
            <text:p text:style-name="P754">5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□5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pan text:style-name="T766">具有相關族語著作，助於族語推動事務</text:span></text:p>
          </table:table-cell>
          <table:table-cell table:style-name="TableCell767">
            <text:p text:style-name="P768">5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□</text:span><text:span text:style-name="T774">1-5分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3">
            <text:p text:style-name="P779">合計</text:p>
          </table:table-cell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ext:soft-page-break/>
        <table:table-row table:style-name="TableRow786">
          <table:table-cell table:style-name="TableCell787" table:number-columns-spanned="3">
            <text:p text:style-name="P788">1.請報名甄選者填妥自評表後簽名</text:p>
            <text:p text:style-name="P789">2.請初審及複審評審委員簽名</text:p>
            <text:p text:style-name="P790"/>
            <text:p text:style-name="P791"/>
          </table:table-cell>
          <table:covered-table-cell/>
          <table:covered-table-cell/>
          <table:table-cell table:style-name="TableCell792">
            <text:p text:style-name="P793">甄選者</text:p>
            <text:p text:style-name="P794"><text:span text:style-name="T795">簽名</text:span></text:p>
          </table:table-cell>
          <table:table-cell table:style-name="TableCell796">
            <text:p text:style-name="P797">初審</text:p>
            <text:p text:style-name="P798"><text:span text:style-name="T799">簽名</text:span></text:p>
          </table:table-cell>
          <table:table-cell table:style-name="TableCell800">
            <text:p text:style-name="P801">複審</text:p>
            <text:p text:style-name="P802">委員</text:p>
            <text:p text:style-name="P803"><text:span text:style-name="T804">簽名</text:span></text:p>
          </table:table-cell>
        </table:table-row>
      </table:table>
      <text:p text:style-name="P805">附記：報名參加甄選人員應檢附相關佐證資料。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公文文件類型" style:display-name="公文(文件類型)" style:family="paragraph" style:parent-style-name="內文" style:next-style-name="內文">
      <style:paragraph-properties fo:widows="2" fo:orphans="2" style:vertical-align="baseline"/>
      <style:text-properties style:font-name="新細明體" style:font-name-asian="標楷體" fo:letter-spacing="0.0138in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text-align="center" fo:line-height="0.375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 fo:font-size="13pt" style:font-size-asian="13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1" style:family="text">
      <style:text-properties style:font-name="微軟正黑體" style:font-name-asian="微軟正黑體" fo:font-weight="normal" style:font-weight-asian="normal"/>
    </style:style>
    <style:style style:name="WW_CharLFO21LVL1" style:family="text">
      <style:text-properties style:font-name="微軟正黑體" style:font-name-asian="微軟正黑體" fo:font-weight="normal" style:font-weight-asian="normal"/>
    </style:style>
    <style:style style:name="WW_CharLFO23LVL2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fo:language="en" fo:country="US"/>
    </style:style>
    <style:style style:name="WW_CharLFO36LVL1" style:family="text">
      <style:text-properties style:font-name-complex="標楷體"/>
    </style:style>
    <style:style style:name="WW_CharLFO38LVL1" style:family="text">
      <style:text-properties style:font-name-complex="標楷體"/>
    </style:style>
    <style:style style:name="WW_CharLFO39LVL1" style:family="text">
      <style:text-properties style:font-name-complex="標楷體"/>
    </style:style>
    <style:style style:name="WW_CharLFO40LVL1" style:family="text">
      <style:text-properties style:font-name-complex="標楷體"/>
    </style:style>
    <style:style style:name="WW_CharLFO41LVL1" style:family="text">
      <style:text-properties style:font-name-complex="標楷體"/>
    </style:style>
    <style:style style:name="WW_CharLFO42LVL1" style:family="text">
      <style:text-properties style:font-name-complex="標楷體"/>
    </style:style>
    <style:style style:name="WW_CharLFO47LVL1" style:family="text">
      <style:text-properties style:font-name-complex="Times New Roman"/>
    </style:style>
    <style:style style:name="WW_CharLFO48LVL1" style:family="text">
      <style:text-properties style:font-name-complex="Times New Roman"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-0.1979in" text:min-label-width="0.5in"/>
      </text:list-level-style-number>
      <text:list-level-style-number text:level="2" style:num-suffix="、" style:num-format="甲, 乙, 丙, ...">
        <style:list-level-properties text:space-before="0.1354in" text:min-label-width="0.3333in"/>
      </text:list-level-style-number>
      <text:list-level-style-number text:level="3" style:num-suffix="." style:num-format="i">
        <style:list-level-properties fo:text-align="end" text:space-before="0.4687in" text:min-label-width="0.3333in"/>
      </text:list-level-style-number>
      <text:list-level-style-number text:level="4" style:num-suffix="." style:num-format="1">
        <style:list-level-properties text:space-before="0.802in" text:min-label-width="0.3333in"/>
      </text:list-level-style-number>
      <text:list-level-style-number text:level="5" style:num-suffix="、" style:num-format="甲, 乙, 丙, ...">
        <style:list-level-properties text:space-before="1.1354in" text:min-label-width="0.3333in"/>
      </text:list-level-style-number>
      <text:list-level-style-number text:level="6" style:num-suffix="." style:num-format="i">
        <style:list-level-properties fo:text-align="end" text:space-before="1.4687in" text:min-label-width="0.3333in"/>
      </text:list-level-style-number>
      <text:list-level-style-number text:level="7" style:num-suffix="." style:num-format="1">
        <style:list-level-properties text:space-before="1.802in" text:min-label-width="0.3333in"/>
      </text:list-level-style-number>
      <text:list-level-style-number text:level="8" style:num-suffix="、" style:num-format="甲, 乙, 丙, ...">
        <style:list-level-properties text:space-before="2.1354in" text:min-label-width="0.3333in"/>
      </text:list-level-style-number>
      <text:list-level-style-number text:level="9" style:num-suffix="." style:num-format="i">
        <style:list-level-properties fo:text-align="end" text:space-before="2.4687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.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-0.1979in" text:min-label-width="0.3333in"/>
      </text:list-level-style-number>
      <text:list-level-style-number text:level="2" style:num-suffix="、" style:num-format="甲, 乙, 丙, ...">
        <style:list-level-properties text:space-before="0.1354in" text:min-label-width="0.3333in"/>
      </text:list-level-style-number>
      <text:list-level-style-number text:level="3" style:num-suffix="." style:num-format="i">
        <style:list-level-properties fo:text-align="end" text:space-before="0.4687in" text:min-label-width="0.3333in"/>
      </text:list-level-style-number>
      <text:list-level-style-number text:level="4" style:num-suffix="." style:num-format="1">
        <style:list-level-properties text:space-before="0.802in" text:min-label-width="0.3333in"/>
      </text:list-level-style-number>
      <text:list-level-style-number text:level="5" style:num-suffix="、" style:num-format="甲, 乙, 丙, ...">
        <style:list-level-properties text:space-before="1.1354in" text:min-label-width="0.3333in"/>
      </text:list-level-style-number>
      <text:list-level-style-number text:level="6" style:num-suffix="." style:num-format="i">
        <style:list-level-properties fo:text-align="end" text:space-before="1.4687in" text:min-label-width="0.3333in"/>
      </text:list-level-style-number>
      <text:list-level-style-number text:level="7" style:num-suffix="." style:num-format="1">
        <style:list-level-properties text:space-before="1.802in" text:min-label-width="0.3333in"/>
      </text:list-level-style-number>
      <text:list-level-style-number text:level="8" style:num-suffix="、" style:num-format="甲, 乙, 丙, ...">
        <style:list-level-properties text:space-before="2.1354in" text:min-label-width="0.3333in"/>
      </text:list-level-style-number>
      <text:list-level-style-number text:level="9" style:num-suffix="." style:num-format="i">
        <style:list-level-properties fo:text-align="end" text:space-before="2.468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text:style-name="WW_CharLFO23LVL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style:num-suffix="." style:num-format="1">
        <style:list-level-properties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888in" text:min-label-width="0.614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、" style:num-format="一, 十, 一百(繁), ...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16in" text:min-label-width="0.4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9666in" text:min-label-width="0.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原住民族委員會106年度僱用原住民金融輔導員計畫</dc:title>
    <meta:initial-creator>user</meta:initial-creator>
    <dc:creator>user</dc:creator>
    <meta:creation-date>2021-08-16T01:46:00Z</meta:creation-date>
    <dc:date>2021-08-16T01:46:00Z</dc:date>
    <meta:print-date>2021-08-16T01:46:00Z</meta:print-date>
    <meta:template xlink:href="Normal" xlink:type="simple"/>
    <meta:editing-cycles>2</meta:editing-cycles>
    <meta:editing-duration>PT420S</meta:editing-duration>
    <meta:document-statistic meta:page-count="6" meta:paragraph-count="6" meta:word-count="496" meta:character-count="3323" meta:row-count="23" meta:non-whitespace-character-count="2833"/>
  </office:meta>
</office:document-meta>
</file>