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668in" text:min-label-width="0.4152in"/>
      </text:list-level-style-number>
      <text:list-level-style-bullet text:level="2" text:bullet-char="•">
        <style:list-level-properties text:space-before="1.1527in" text:min-label-width="0.4152in"/>
      </text:list-level-style-bullet>
      <text:list-level-style-bullet text:level="3" text:bullet-char="•">
        <style:list-level-properties text:space-before="1.6375in" text:min-label-width="0.4152in"/>
      </text:list-level-style-bullet>
      <text:list-level-style-bullet text:level="4" text:bullet-char="•">
        <style:list-level-properties text:space-before="2.1222in" text:min-label-width="0.4152in"/>
      </text:list-level-style-bullet>
      <text:list-level-style-bullet text:level="5" text:bullet-char="•">
        <style:list-level-properties text:space-before="2.6069in" text:min-label-width="0.4152in"/>
      </text:list-level-style-bullet>
      <text:list-level-style-bullet text:level="6" text:bullet-char="•">
        <style:list-level-properties text:space-before="3.0916in" text:min-label-width="0.4152in"/>
      </text:list-level-style-bullet>
      <text:list-level-style-bullet text:level="7" text:bullet-char="•">
        <style:list-level-properties text:space-before="3.5763in" text:min-label-width="0.4152in"/>
      </text:list-level-style-bullet>
      <text:list-level-style-bullet text:level="8" text:bullet-char="•">
        <style:list-level-properties text:space-before="4.0611in" text:min-label-width="0.4152in"/>
      </text:list-level-style-bullet>
      <text:list-level-style-bullet text:level="9" text:bullet-char="•">
        <style:list-level-properties text:space-before="4.5458in" text:min-label-width="0.4152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font-name-complex="Arial" fo:letter-spacing="0.0027in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letter-spacing="0.0027in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letter-spacing="0.0027in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letter-spacing="0.0027in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letter-spacing="0.0027in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letter-spacing="0.0027in" fo:font-size="14pt" style:font-size-asian="14pt" style:font-size-complex="14pt" fo:background-color="#FFFFFF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80" style:parent-style-name="內文" style:family="paragraph">
      <style:paragraph-properties style:snap-to-layout-grid="false" style:line-height-at-least="0in" fo:text-indent="0.584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標題11" style:family="paragraph">
      <style:paragraph-properties style:punctuation-wrap="simple" style:line-height-at-least="0in" fo:margin-left="0in">
        <style:tab-stops>
          <style:tab-stop style:type="left" style:position="5.9652in"/>
        </style:tab-stops>
      </style:paragraph-properties>
      <style:text-properties style:font-name="標楷體" style:font-name-asian="標楷體" style:font-name-complex="Arial" fo:font-weight="normal" style:font-weight-asian="normal" fo:color="#000000" fo:letter-spacing="0.0027in" fo:font-size="14pt" style:font-size-asian="14pt" style:font-size-complex="14pt" fo:background-color="#FFFFFF"/>
    </style:style>
    <style:style style:name="P93" style:parent-style-name="標題11" style:family="paragraph">
      <style:paragraph-properties style:punctuation-wrap="simple" style:line-height-at-least="0in" fo:margin-left="0in">
        <style:tab-stops>
          <style:tab-stop style:type="left" style:position="5.9652in"/>
        </style:tab-stops>
      </style:paragraph-properties>
      <style:text-properties style:font-name="標楷體" style:font-name-asian="標楷體" style:font-name-complex="Arial" fo:font-weight="normal" style:font-weight-asian="normal" fo:color="#000000" fo:letter-spacing="0.0027in" fo:font-size="14pt" style:font-size-asian="14pt" style:font-size-complex="14pt" fo:background-color="#FFFFFF"/>
    </style:style>
    <style:style style:name="P94" style:parent-style-name="標題11" style:family="paragraph">
      <style:paragraph-properties style:punctuation-wrap="simple" style:line-height-at-least="0in" fo:margin-left="0in">
        <style:tab-stops>
          <style:tab-stop style:type="left" style:position="5.9652in"/>
        </style:tab-stops>
      </style:paragraph-properties>
      <style:text-properties style:font-name="標楷體" style:font-name-asian="標楷體" style:font-name-complex="Arial" fo:font-weight="normal" style:font-weight-asian="normal" fo:color="#000000" fo:letter-spacing="0.0027in" fo:font-size="14pt" style:font-size-asian="14pt" style:font-size-complex="14pt" fo:background-color="#FFFFFF"/>
    </style:style>
    <style:style style:name="P95" style:parent-style-name="標題11" style:family="paragraph">
      <style:paragraph-properties style:punctuation-wrap="simple" style:line-height-at-least="0in" fo:margin-left="0in">
        <style:tab-stops>
          <style:tab-stop style:type="left" style:position="5.965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0.0027in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0.0027in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0.0027in" fo:font-size="14pt" style:font-size-asian="14pt" style:font-size-complex="14pt" fo:background-color="#FFFFFF"/>
    </style:style>
    <style:style style:name="P99" style:parent-style-name="標題11" style:family="paragraph">
      <style:paragraph-properties style:punctuation-wrap="simple" style:line-height-at-least="0in" fo:margin-left="0in">
        <style:tab-stops>
          <style:tab-stop style:type="left" style:position="5.965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0.0027in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0.0027in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0.0027in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0.0027in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0.0027in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font-weight="normal" style:font-weight-asian="normal" fo:color="#000000" fo:letter-spacing="0.0027in" fo:font-size="14pt" style:font-size-asian="14pt" style:font-size-complex="14pt" fo:background-color="#FFFFFF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0.3472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28" style:family="table-column">
      <style:table-column-properties style:column-width="1.625in"/>
    </style:style>
    <style:style style:name="TableColumn129" style:family="table-column">
      <style:table-column-properties style:column-width="0.0055in"/>
    </style:style>
    <style:style style:name="TableColumn130" style:family="table-column">
      <style:table-column-properties style:column-width="0.6166in"/>
    </style:style>
    <style:style style:name="TableColumn131" style:family="table-column">
      <style:table-column-properties style:column-width="1.4833in"/>
    </style:style>
    <style:style style:name="TableColumn132" style:family="table-column">
      <style:table-column-properties style:column-width="0.8854in"/>
    </style:style>
    <style:style style:name="TableColumn133" style:family="table-column">
      <style:table-column-properties style:column-width="2.509in"/>
    </style:style>
    <style:style style:name="Table127" style:family="table">
      <style:table-properties style:width="7.125in" fo:margin-left="0in" table:align="center"/>
    </style:style>
    <style:style style:name="TableRow134" style:family="table-row">
      <style:table-row-properties style:min-row-height="0.429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84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12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58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583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606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3.4076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.1666in">
        <style:tab-stops>
          <style:tab-stop style:type="left" style:position="1.511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200" style:family="table-row">
      <style:table-row-properties style:min-row-height="0.757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style:snap-to-layout-grid="false" fo:text-align="center" fo:line-height="0.2083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P22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P230" style:parent-style-name="內文" style:family="paragraph">
      <style:paragraph-properties style:snap-to-layout-grid="false" fo:text-align="center" fo:line-height="0.3472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35" style:family="table-column">
      <style:table-column-properties style:column-width="0.6736in"/>
    </style:style>
    <style:style style:name="TableColumn236" style:family="table-column">
      <style:table-column-properties style:column-width="0.775in"/>
    </style:style>
    <style:style style:name="TableColumn237" style:family="table-column">
      <style:table-column-properties style:column-width="1.0305in"/>
    </style:style>
    <style:style style:name="TableColumn238" style:family="table-column">
      <style:table-column-properties style:column-width="1.3444in"/>
    </style:style>
    <style:style style:name="TableColumn239" style:family="table-column">
      <style:table-column-properties style:column-width="0.7229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1.7736in"/>
    </style:style>
    <style:style style:name="Table234" style:family="table">
      <style:table-properties style:width="6.7138in" fo:margin-left="0in" table:align="center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09in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888in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1" style:parent-style-name="內文" style:family="paragraph">
      <style:paragraph-properties fo:text-align="center" fo:margin-bottom="0.5in" fo:line-height="0.3055in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P404" style:parent-style-name="內文" style:family="paragraph">
      <style:paragraph-properties style:snap-to-layout-grid="false" fo:text-align="center" fo:line-height="0.3472in"/>
    </style:style>
    <style:style style:name="T40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6" style:parent-style-name="預設段落字型" style:family="text">
      <style:text-properties style:font-name="Times New Roman" style:font-name-asian="標楷體" fo:font-size="16pt" style:font-size-asian="16pt"/>
    </style:style>
    <style:style style:name="T407" style:parent-style-name="預設段落字型" style:family="text">
      <style:text-properties style:font-name="Times New Roman" style:font-name-asian="標楷體" fo:font-size="16pt" style:font-size-asian="16pt"/>
    </style:style>
    <style:style style:name="T408" style:parent-style-name="預設段落字型" style:family="text">
      <style:text-properties style:font-name="Times New Roman" style:font-name-asian="標楷體" fo:font-size="16pt" style:font-size-asian="16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412" style:parent-style-name="內文" style:family="paragraph">
      <style:paragraph-properties style:snap-to-layout-grid="false" fo:line-height="0.3472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18" style:parent-style-name="預設段落字型" style:family="text">
      <style:text-properties style:font-name="Times New Roman" style:font-name-asian="標楷體" fo:font-size="16pt" style:font-size-asian="16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20" style:parent-style-name="預設段落字型" style:family="text">
      <style:text-properties style:font-name="Times New Roman" style:font-name-asian="標楷體" fo:font-size="16pt" style:font-size-asian="16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22" style:parent-style-name="預設段落字型" style:family="text">
      <style:text-properties style:font-name="Times New Roman" style:font-name-asian="標楷體" fo:font-size="16pt" style:font-size-asian="16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24" style:parent-style-name="內文" style:family="paragraph">
      <style:paragraph-properties fo:margin-top="0.0833in" fo:line-height="0.3055in"/>
      <style:text-properties style:font-name="Times New Roman" style:font-name-asian="標楷體" fo:font-size="16pt" style:font-size-asian="16pt"/>
    </style:style>
    <style:style style:name="P425" style:parent-style-name="內文" style:family="paragraph">
      <style:paragraph-properties fo:margin-top="0.0833in" fo:line-height="0.3055in"/>
    </style:style>
    <style:style style:name="T426" style:parent-style-name="預設段落字型" style:family="text">
      <style:text-properties style:font-name="Times New Roman" style:font-name-asian="標楷體" fo:font-size="16pt" style:font-size-asian="16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28" style:parent-style-name="內文" style:family="paragraph">
      <style:paragraph-properties fo:margin-top="0.0833in" fo:line-height="0.3055in"/>
    </style:style>
    <style:style style:name="T429" style:parent-style-name="預設段落字型" style:family="text">
      <style:text-properties style:font-name="Times New Roman" style:font-name-asian="標楷體" fo:font-size="16pt" style:font-size-asian="16pt"/>
    </style:style>
    <style:style style:name="T430" style:parent-style-name="預設段落字型" style:family="text">
      <style:text-properties style:font-name="Times New Roman" style:font-name-asian="標楷體" fo:font-size="16pt" style:font-size-asian="16pt"/>
    </style:style>
    <style:style style:name="P431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32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33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34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35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36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37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38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39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1" style:parent-style-name="預設段落字型" style:family="text">
      <style:text-properties style:font-name="Times New Roman" style:font-name-asian="標楷體" fo:font-size="14pt" style:font-size-asian="14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44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445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size="14pt" style:font-size-asian="14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48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font-size="14pt" style:font-size-asian="14pt"/>
    </style:style>
    <style:style style:name="T450" style:parent-style-name="預設段落字型" style:family="text">
      <style:text-properties style:font-name="Times New Roman" style:font-name-asian="標楷體" fo:font-size="14pt" style:font-size-asian="14pt"/>
    </style:style>
    <style:style style:name="P451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52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53" style:parent-style-name="內文" style:family="paragraph">
      <style:paragraph-properties fo:text-align="start" fo:margin-top="0.0833in" fo:line-height="0.3055in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5" style:parent-style-name="預設段落字型" style:family="text">
      <style:text-properties style:font-name="Times New Roman" style:font-name-asian="標楷體" fo:font-size="14pt" style:font-size-asian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7">高雄豐潮</text:span><text:span text:style-name="T8">族</text:span><text:span text:style-name="T9">群展演報名</text:span><text:span text:style-name="T10">簡章</text:span></text:p>
      <text:p text:style-name="P11">壹、活動目的:</text:p>
      <text:p text:style-name="P12"><text:span text:style-name="T13">以傳統歌舞展現</text:span><text:span text:style-name="T14">展現各族群特有祭典，以歌舞展演呈現</text:span><text:span text:style-name="T15">不同族群或</text:span><text:span text:style-name="T16">部落慶典氛圍</text:span><text:span text:style-name="T17">，</text:span><text:span text:style-name="T18">推廣</text:span><text:span text:style-name="T19">原住民樂舞藝文，</text:span><text:span text:style-name="T20">豐富高雄市多元文化，</text:span><text:span text:style-name="T21">並</text:span><text:span text:style-name="T22">藉由族群展演活動，</text:span><text:span text:style-name="T23">串聯</text:span><text:span text:style-name="T24">本市各區、各部落族人文化認同</text:span><text:span text:style-name="T25">，達到世代相傳，將台灣原住民多元文化呈現予普羅大眾</text:span><text:span text:style-name="T26">。</text:span></text:p>
      <text:p text:style-name="P27"><text:span text:style-name="T28">貳、</text:span><text:span text:style-name="T29">組隊方式</text:span><text:span text:style-name="T30">:</text:span></text:p>
      <text:p text:style-name="P31"><text:s text:c="2"/>一、凡本市各原住民社團、同鄉會皆可組隊以聯隊方式報名。</text:p>
      <text:p text:style-name="P32"><text:s text:c="2"/>二、每一隊展演以單一族群為主，目前規劃計有阿美族2隊、布</text:p>
      <text:p text:style-name="P33"><text:s text:c="4"/><text:s text:c="2"/>農族1隊、排灣族1隊、魯凱族1隊、卑南族1隊及拉阿魯哇</text:p>
      <text:p text:style-name="P34"><text:s text:c="6"/>族1隊，共計7個隊伍，持續開放社團協會組隊報名。</text:p>
      <text:p text:style-name="P35"><text:s text:c="2"/>三、每一聯隊由一或數個社團、同鄉會組成，而每一社團、同鄉會</text:p>
      <text:p text:style-name="P36"><text:s text:c="6"/>人數至少30以上(不限年齡男女)。</text:p>
      <text:p text:style-name="P37">參、展演規定:</text:p>
      <text:p text:style-name="P38"><text:s text:c="2"/>(一)以代表族群之傳統舞蹈及原住民舞蹈之音樂為主，能彰顯原住</text:p>
      <text:p text:style-name="P39"><text:s text:c="6"/>民族原音、原唱、原奏之傳統特色，不偏離原住民舞蹈為宜，</text:p>
      <text:p text:style-name="P40"><text:s text:c="6"/>並以原聲傳唱為主，撥放音樂帶為輔。</text:p>
      <text:p text:style-name="P41"><text:s text:c="2"/>(二)展演時間以8-10分鐘為限(含場佈、進出場及場地回復)。</text:p>
      <text:p text:style-name="P42"><text:s text:c="2"/>(三)展演過程如使用音樂帶，音檔須為合法音樂曲目，一律使用經</text:p>
      <text:p text:style-name="P43"><text:s text:c="6"/>合法授權使用之音樂並附上簽署版權切結書，若有違反著作權</text:p>
      <text:p text:style-name="P44"><text:s text:c="6"/>法相關規定者，法律責任自行負責。</text:p>
      <text:p text:style-name="P45"><text:s text:c="2"/>(四)因應嚴重特殊傳染性肺炎（COVID-19)相關注意事項：</text:p>
      <text:p text:style-name="P46"><text:s text:c="4"/>1、各隊請指派「防疫負責人」，於展演前72小時提供相關演職</text:p>
      <text:p text:style-name="P47"><text:s text:c="3"/><text:s text:c="4"/>人員名單列冊紀錄。<text:s/></text:p>
      <text:p text:style-name="P48"><text:s text:c="4"/>2、已實施抗原快篩、PCR檢測陰性或有疫苗接種紀錄逾14日的表</text:p>
      <text:p text:style-name="P49"><text:s/><text:s text:c="4"/><text:s text:c="2"/>演者，於演出時得不佩戴口罩。</text:p>
      <text:p text:style-name="P50"><text:s text:c="3"/><text:s text:c="4"/><text:s/>3、因作業需要而未能佩戴口罩的演職工作人員，工作期間建議</text:p>
      <text:p text:style-name="P51"><text:s text:c="11"/>應至少每7天實施1次快篩檢測。</text:p>
      <text:p text:style-name="P52">肆、報名方式</text:p>
      <text:p text:style-name="P53"><text:span text:style-name="T54"><text:s text:c="2"/>一、</text:span><text:span text:style-name="T55">請將展演隊伍名冊、</text:span><text:span text:style-name="T56">音檔</text:span><text:span text:style-name="T57">及</text:span><text:span text:style-name="T58">簽署版權切結書</text:span><text:span text:style-name="T59">一併寄送至</text:span><text:span text:style-name="T60">指定</text:span></text:p>
      <text:p text:style-name="P61"><text:span text:style-name="T62"><text:s text:c="6"/></text:span><text:span text:style-name="T63">信箱</text:span><text:span text:style-name="T64">或郵寄或親送本會。</text:span></text:p>
      <text:p text:style-name="P65"><text:s text:c="2"/>二、為維持活動展演品質，展演音檔應避免有爆音或音量過小之問</text:p>
      <text:p text:style-name="P66"><text:s text:c="6"/>題，請勿寄送以側錄方式的音檔，音檔以mp3檔為主。</text:p>
      <text:p text:style-name="P67"><text:span text:style-name="T68"><text:s text:c="2"/>三、</text:span><text:span text:style-name="T69">報名期限：</text:span></text:p>
      <text:p text:style-name="P70"><text:s text:c="3"/>(一)即日起至1月26日(三)下午5時30分止，逾時不候。</text:p>
      <text:p text:style-name="P71"><text:s text:c="3"/>(二)報名方式：</text:p>
      <text:p text:style-name="P72"><text:s text:c="4"/>1、紙本親送或郵寄(高雄市鳳山區光復路二段132號2樓原住民</text:p>
      <text:p text:style-name="P73"><text:s text:c="6"/>事務委員會教育文化組葛先生)，並請提供音檔及電子檔。</text:p>
      <text:soft-page-break/>
      <text:p text:style-name="P74"><text:span text:style-name="T75"><text:s text:c="4"/>2、</text:span><text:span text:style-name="T76">網路電郵(</text:span><text:span text:style-name="T77">ihlaku0731</text:span><text:span text:style-name="T78">@gmail.com，請於郵件標題註明「</text:span><text:span text:style-name="T79">高雄</text:span></text:p>
      <text:p text:style-name="P80"><text:span text:style-name="T81">市原住民族聯合豐年節</text:span><text:span text:style-name="T82">族群展演報名</text:span><text:span text:style-name="T83">-0000社團或隊伍</text:span><text:span text:style-name="T84">」)</text:span></text:p>
      <text:p text:style-name="P85"><text:s text:c="4"/>3、聯絡窗口：本會教育文化組林聖惠740-6511分機508</text:p>
      <text:p text:style-name="P86"><text:s text:c="4"/>4、以e-mail報名者請於寄出後務必電洽確認是否有收到。</text:p>
      <text:p text:style-name="P87"><text:s text:c="3"/><text:s/>5、請以本制式表格報名並請務必將資料填寫完整，如有資料缺</text:p>
      <text:p text:style-name="P88"><text:span text:style-name="T89"><text:s text:c="7"/></text:span><text:span text:style-name="T90">漏者將不予受理。</text:span></text:p>
      <text:p text:style-name="P91"><text:bookmark-start text:name="_GoBack"/><text:bookmark-end text:name="_GoBack"/>伍、補助項目:</text:p>
      <text:p text:style-name="P92"><text:s/>一、符合簡章規範人數之參與各社團、同鄉會，每團補助展演費</text:p>
      <text:p text:style-name="P93"><text:s text:c="5"/>2萬元整。</text:p>
      <text:p text:style-name="P94"><text:s/>二、補助活動當日誤餐費與參加社團每日5,000元為限，2天活動</text:p>
      <text:p text:style-name="P95"><text:span text:style-name="T96"><text:s text:c="5"/></text:span><text:span text:style-name="T97">最高1萬元，以上經費由社團掣製領據當天簽領</text:span><text:span text:style-name="T98">。</text:span></text:p>
      <text:p text:style-name="P99"><text:span text:style-name="T100"><text:s/>三、</text:span><text:span text:style-name="T101">礦泉水</text:span><text:span text:style-name="T102">於活動當日</text:span><text:span text:style-name="T103">請各社團、同鄉會派員</text:span><text:span text:style-name="T104">至服務台</text:span><text:span text:style-name="T105">領取。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高雄豐潮</text:span><text:span text:style-name="T124">族群展演報名</text:span><text:span text:style-name="T125">總</text:span><text:span text:style-name="T126">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隊伍名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隊伍族語名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舞碼名稱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舞碼族語名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隊伍聯絡人</text:p>
          </table:table-cell>
          <table:table-cell table:style-name="TableCell155" table:number-columns-spanned="2">
            <text:p text:style-name="P156">姓名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手機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參加單位</text:p>
            <text:p text:style-name="P166">(協會、同鄉會)</text:p>
          </table:table-cell>
          <table:table-cell table:style-name="TableCell167" table:number-columns-spanned="5"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參加人數</text:p>
          </table:table-cell>
          <table:table-cell table:style-name="TableCell176" table:number-columns-spanned="5">
            <text:p text:style-name="P177"><text:span text:style-name="T178">展演人員：共</text:span><text:span text:style-name="T179"><text:s text:c="7"/></text:span><text:span text:style-name="T180">位(</text:span><text:span text:style-name="T181">單一團體</text:span><text:span text:style-name="T182">至少</text:span><text:span text:style-name="T183">3</text:span><text:span text:style-name="T184">0人以上</text:span><text:span text:style-name="T185">，以聯隊組成</text:span></text:p>
            <text:p text:style-name="P186">每團亦不得少於30人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排練地點：</text:span><text:span text:style-name="T191"><text:s text:c="24"/></text:span><text:span text:style-name="T192">排練時間：</text:span><text:span text:style-name="T193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表演內容說明</text:p>
            <text:p text:style-name="P197">(以傳統文化內涵底蘊為主，中文及族語50字內)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檢附報名表件</text:p>
            <text:p text:style-name="P203">(請依順序排列)</text:p>
          </table:table-cell>
          <table:covered-table-cell/>
          <table:table-cell table:style-name="TableCell204" table:number-columns-spanned="4">
            <text:p text:style-name="P205"><text:span text:style-name="T206"></text:span><text:span text:style-name="T207">1.報名總表(附件一) <text:s text:c="13"/></text:span></text:p>
            <text:p text:style-name="P208"><text:span text:style-name="T209"></text:span><text:span text:style-name="T210">2.展演隊伍人員名冊(附件二)</text:span></text:p>
            <text:p text:style-name="P211"><text:span text:style-name="T212"></text:span><text:span text:style-name="T213">3</text:span><text:span text:style-name="T214">.</text:span><text:span text:style-name="T215">展演音樂電子檔</text:span></text:p>
            <text:p text:style-name="P216"><text:span text:style-name="T217"></text:span><text:span text:style-name="T218">4.切結書</text:span></text:p>
            <text:p text:style-name="P219">活動當天請各社團、同鄉會攜帶領據(需蓋社團印信)領取展演費</text:p>
          </table:table-cell>
          <table:covered-table-cell/>
          <table:covered-table-cell/>
          <table:covered-table-cell/>
        </table:table-row>
      </table:table>
      <text:p text:style-name="P220"><text:span text:style-name="T221">報名期限：即日起至</text:span><text:span text:style-name="T222">1</text:span><text:span text:style-name="T223">月</text:span><text:span text:style-name="T224">26</text:span><text:span text:style-name="T225">日</text:span><text:span text:style-name="T226">下午5時</text:span><text:span text:style-name="T227">止，逾時不候</text:span></text:p>
      <text:p text:style-name="P228"/>
      <text:p text:style-name="P229"/>
      <text:soft-page-break/>
      <text:p text:style-name="P230"><text:span text:style-name="T231">高雄豐潮</text:span><text:span text:style-name="T232">族群展演</text:span><text:span text:style-name="T233">隊伍名冊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隊伍名稱</text:p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聯絡人姓名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電話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編號</text:p>
          </table:table-cell>
          <table:table-cell table:style-name="TableCell259" table:number-columns-spanned="2">
            <text:p text:style-name="P260">姓名</text:p>
          </table:table-cell>
          <table:covered-table-cell/>
          <table:table-cell table:style-name="TableCell261" table:number-columns-spanned="3">
            <text:p text:style-name="P262">所屬單位(同鄉會/協會)</text:p>
          </table:table-cell>
          <table:covered-table-cell/>
          <table:covered-table-cell/>
          <table:table-cell table:style-name="TableCell263">
            <text:p text:style-name="P264">連絡電話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8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0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3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4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</table:table-row>
      </table:table>
      <text:p text:style-name="P400">本表不敷使用時請自行增加欄位</text:p>
      <text:soft-page-break/>
      <text:p text:style-name="P401"><text:span text:style-name="T402">展演音檔</text:span><text:span text:style-name="T403">版權切結書</text:span></text:p>
      <text:p text:style-name="P404"><text:span text:style-name="T405">茲保證</text:span><text:span text:style-name="T406">(</text:span><text:span text:style-name="T407">社團名稱</text:span><text:span text:style-name="T408">)</text:span><text:span text:style-name="T409"><text:s text:c="14"/></text:span><text:span text:style-name="T410">參加</text:span><text:span text:style-name="T411">南島文化博覽系列活</text:span></text:p>
      <text:p text:style-name="P412"><text:span text:style-name="T413">動</text:span><text:span text:style-name="T414">-</text:span><text:span text:style-name="T415">高雄市原住民族聯合豐年節</text:span><text:span text:style-name="T416">族群展演</text:span><text:span text:style-name="T417">所</text:span><text:span text:style-name="T418">使用之音檔取</text:span><text:span text:style-name="T419">得，並無侵害他人權利或著作權情事</text:span><text:span text:style-name="T420">，</text:span><text:span text:style-name="T421">如有因此而引發之糾紛、訴訟，願自負法律責任</text:span><text:span text:style-name="T422">，與主辦單位無關</text:span><text:span text:style-name="T423">。</text:span></text:p>
      <text:p text:style-name="P424"/>
      <text:p text:style-name="P425"><text:span text:style-name="T426"><text:s text:c="3"/></text:span><text:span text:style-name="T427">此致</text:span></text:p>
      <text:p text:style-name="P428"><text:span text:style-name="T429"><text:s text:c="7"/></text:span><text:span text:style-name="T430">高雄市政府原住民事務委員會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pan text:style-name="T440">切結人（</text:span><text:span text:style-name="T441">社團名稱並加蓋印信</text:span><text:span text:style-name="T442">）：</text:span><text:span text:style-name="T443"><text:s text:c="12"/></text:span></text:p>
      <text:p text:style-name="P444">負責人:</text:p>
      <text:p text:style-name="P445"><text:span text:style-name="T446">地址</text:span><text:span text:style-name="T447">：</text:span></text:p>
      <text:p text:style-name="P448"><text:span text:style-name="T449">聯絡電話</text:span><text:span text:style-name="T450">:</text:span></text:p>
      <text:p text:style-name="P451"/>
      <text:p text:style-name="P452"/>
      <text:p text:style-name="P453"><text:span text:style-name="T454">中華民國</text:span><text:span text:style-name="T455">111</text:span><text:span text:style-name="T456">年</text:span><text:span text:style-name="T457"><text:s text:c="2"/></text:span><text:span text:style-name="T458">月</text:span><text:span text:style-name="T459"><text:s text:c="2"/></text:span><text:span text:style-name="T460">日</text:span>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1" style:display-name="標題 11" style:family="paragraph" style:parent-style-name="內文" style:default-outline-level="1">
      <style:paragraph-properties style:text-autospace="none" fo:line-height="0.3562in" fo:margin-left="0.078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標題21" style:display-name="標題 21" style:family="paragraph" style:parent-style-name="內文" style:default-outline-level="2">
      <style:paragraph-properties style:text-autospace="none" fo:margin-left="0.0833in">
        <style:tab-stops/>
      </style:paragraph-properties>
      <style:text-properties style:font-name="微軟正黑體" style:font-name-asian="微軟正黑體" style:font-name-complex="微軟正黑體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left="1.0833in" fo:text-indent="-0.4152in">
        <style:tab-stops/>
      </style:paragraph-properties>
      <style:text-properties style:font-name="微軟正黑體" style:font-name-asian="微軟正黑體" style:font-name-complex="微軟正黑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rte__paragraph" style:display-name="rte__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微軟正黑體" style:font-name-complex="微軟正黑體" fo:font-weight="normal" style:font-weight-asian="normal" style:font-weight-complex="normal" style:text-scale="100%" fo:font-size="12pt" style:font-size-asian="12pt" style:font-size-complex="12pt"/>
    </style:style>
    <style:style style:name="WW_CharLFO3LVL1" style:family="text">
      <style:text-properties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668in" text:min-label-width="0.4152in"/>
      </text:list-level-style-number>
      <text:list-level-style-bullet text:level="2" text:bullet-char="•">
        <style:list-level-properties text:space-before="1.1527in" text:min-label-width="0.4152in"/>
      </text:list-level-style-bullet>
      <text:list-level-style-bullet text:level="3" text:bullet-char="•">
        <style:list-level-properties text:space-before="1.6375in" text:min-label-width="0.4152in"/>
      </text:list-level-style-bullet>
      <text:list-level-style-bullet text:level="4" text:bullet-char="•">
        <style:list-level-properties text:space-before="2.1222in" text:min-label-width="0.4152in"/>
      </text:list-level-style-bullet>
      <text:list-level-style-bullet text:level="5" text:bullet-char="•">
        <style:list-level-properties text:space-before="2.6069in" text:min-label-width="0.4152in"/>
      </text:list-level-style-bullet>
      <text:list-level-style-bullet text:level="6" text:bullet-char="•">
        <style:list-level-properties text:space-before="3.0916in" text:min-label-width="0.4152in"/>
      </text:list-level-style-bullet>
      <text:list-level-style-bullet text:level="7" text:bullet-char="•">
        <style:list-level-properties text:space-before="3.5763in" text:min-label-width="0.4152in"/>
      </text:list-level-style-bullet>
      <text:list-level-style-bullet text:level="8" text:bullet-char="•">
        <style:list-level-properties text:space-before="4.0611in" text:min-label-width="0.4152in"/>
      </text:list-level-style-bullet>
      <text:list-level-style-bullet text:level="9" text:bullet-char="•">
        <style:list-level-properties text:space-before="4.5458in" text:min-label-width="0.4152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南島文化博覽系列活動-高雄市原住民族聯合豐年節</text:span></text:p>
      </style:header>
      <style:footer>
        <text:p text:style-name="P5"><text:span text:style-name="T6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10年度南島文化博覽系列活動</dc:title>
    <dc:subject>高雄市原住民族聯合豐年節</dc:subject>
    <meta:initial-creator>user</meta:initial-creator>
    <dc:creator>user</dc:creator>
    <meta:creation-date>2022-01-28T03:00:00Z</meta:creation-date>
    <dc:date>2022-01-28T03:00:00Z</dc:date>
    <meta:print-date>2022-01-11T08:2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1" meta:character-count="2080" meta:row-count="14" meta:non-whitespace-character-count="1773"/>
  </office:meta>
</office:document-meta>
</file>