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68in" text:min-label-width="0.4152in"/>
      </text:list-level-style-number>
      <text:list-level-style-bullet text:level="2" text:bullet-char="•">
        <style:list-level-properties text:space-before="1.1527in" text:min-label-width="0.4152in"/>
      </text:list-level-style-bullet>
      <text:list-level-style-bullet text:level="3" text:bullet-char="•">
        <style:list-level-properties text:space-before="1.6375in" text:min-label-width="0.4152in"/>
      </text:list-level-style-bullet>
      <text:list-level-style-bullet text:level="4" text:bullet-char="•">
        <style:list-level-properties text:space-before="2.1222in" text:min-label-width="0.4152in"/>
      </text:list-level-style-bullet>
      <text:list-level-style-bullet text:level="5" text:bullet-char="•">
        <style:list-level-properties text:space-before="2.6069in" text:min-label-width="0.4152in"/>
      </text:list-level-style-bullet>
      <text:list-level-style-bullet text:level="6" text:bullet-char="•">
        <style:list-level-properties text:space-before="3.0916in" text:min-label-width="0.4152in"/>
      </text:list-level-style-bullet>
      <text:list-level-style-bullet text:level="7" text:bullet-char="•">
        <style:list-level-properties text:space-before="3.5763in" text:min-label-width="0.4152in"/>
      </text:list-level-style-bullet>
      <text:list-level-style-bullet text:level="8" text:bullet-char="•">
        <style:list-level-properties text:space-before="4.0611in" text:min-label-width="0.4152in"/>
      </text:list-level-style-bullet>
      <text:list-level-style-bullet text:level="9" text:bullet-char="•">
        <style:list-level-properties text:space-before="4.5458in" text:min-label-width="0.4152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465in" fo:margin-right="-0.146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Heading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fo:letter-spacing="0.0041in" fo:font-size="14pt" style:font-size-asian="14pt" style:font-size-complex="14pt"/>
    </style:style>
    <style:style style:name="P13" style:parent-style-name="Heading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3" style:parent-style-name="Heading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24" style:parent-style-name="Heading2" style:family="paragraph">
      <style:paragraph-properties style:punctuation-wrap="simple" style:line-height-at-least="0in" fo:margin-left="0in">
        <style:tab-stops/>
      </style:paragraph-properties>
      <style:text-properties style:font-name="標楷體" style:font-name-asian="標楷體"/>
    </style:style>
    <style:style style:name="P25" style:parent-style-name="Heading2" style:family="paragraph">
      <style:paragraph-properties style:punctuation-wrap="simple" style:line-height-at-least="0in" fo:margin-left="0in">
        <style:tab-stops/>
      </style:paragraph-properties>
      <style:text-properties style:font-name="標楷體" style:font-name-asian="標楷體"/>
    </style:style>
    <style:style style:name="P26" style:parent-style-name="Heading2" style:family="paragraph">
      <style:paragraph-properties style:punctuation-wrap="simple" style:line-height-at-least="0in" fo:margin-left="0in">
        <style:tab-stops/>
      </style:paragraph-properties>
      <style:text-properties style:font-name="標楷體" style:font-name-asian="標楷體"/>
    </style:style>
    <style:style style:name="P27" style:parent-style-name="Default" style:family="paragraph">
      <style:paragraph-properties style:line-height-at-least="0in">
        <style:tab-stops>
          <style:tab-stop style:type="left" style:position="0.6895in"/>
        </style:tab-stops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P64" style:parent-style-name="內文" style:family="paragraph">
      <style:paragraph-properties style:snap-to-layout-grid="false" style:line-height-at-least="0in" fo:text-indent="0.584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41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 fo:letter-spacing="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letter-spacing="0.0041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line-height-at-least="0in">
        <style:tab-stops>
          <style:tab-stop style:type="left" style:position="1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line-height-at-least="0in" fo:margin-left="0.1944in" fo:text-indent="-0.1944in">
        <style:tab-stops>
          <style:tab-stop style:type="left" style:position="0.8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line-height-at-least="0in" fo:margin-left="0.1944in" fo:text-indent="-0.1944in">
        <style:tab-stops>
          <style:tab-stop style:type="left" style:position="0.8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P121" style:parent-style-name="Default" style:family="paragraph">
      <style:paragraph-properties style:line-height-at-least="0in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use-window-font-color="true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3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3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3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3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35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Heading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0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Heading1" style:family="paragraph">
      <style:paragraph-properties style:punctuation-wrap="simple" style:line-height-at-least="0in" fo:margin-left="0in">
        <style:tab-stops>
          <style:tab-stop style:type="left" style:position="5.965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2" style:family="table-column">
      <style:table-column-properties style:column-width="1.8472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1.2111in"/>
    </style:style>
    <style:style style:name="TableColumn175" style:family="table-column">
      <style:table-column-properties style:column-width="0.6277in"/>
    </style:style>
    <style:style style:name="TableColumn176" style:family="table-column">
      <style:table-column-properties style:column-width="2.75in"/>
    </style:style>
    <style:style style:name="Table171" style:family="table">
      <style:table-properties style:width="7.125in" fo:margin-left="0in" table:align="left"/>
    </style:style>
    <style:style style:name="TableRow177" style:family="table-row">
      <style:table-row-properties style:min-row-height="0.4569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569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51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541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3583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9" style:family="table-row">
      <style:table-row-properties style:min-row-height="1.2298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235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236" style:parent-style-name="內文" style:family="paragraph">
      <style:paragraph-properties fo:text-align="justify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TableRow237" style:family="table-row">
      <style:table-row-properties style:min-row-height="0.5881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 fo:color="#000000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Wingdings 2" style:font-name-asian="Wingdings 2" style:font-name-complex="Wingdings 2" fo:color="#000000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Segoe UI Emoji" fo:color="#000000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margin-left="0.1465in" fo:margin-right="-0.14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fo:language="zh" fo:country="TW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3" style:family="table-column">
      <style:table-column-properties style:column-width="0.6736in"/>
    </style:style>
    <style:style style:name="TableColumn274" style:family="table-column">
      <style:table-column-properties style:column-width="0.775in"/>
    </style:style>
    <style:style style:name="TableColumn275" style:family="table-column">
      <style:table-column-properties style:column-width="1.0305in"/>
    </style:style>
    <style:style style:name="TableColumn276" style:family="table-column">
      <style:table-column-properties style:column-width="1.3444in"/>
    </style:style>
    <style:style style:name="TableColumn277" style:family="table-column">
      <style:table-column-properties style:column-width="0.7229in"/>
    </style:style>
    <style:style style:name="TableColumn278" style:family="table-column">
      <style:table-column-properties style:column-width="0.3937in"/>
    </style:style>
    <style:style style:name="TableColumn279" style:family="table-column">
      <style:table-column-properties style:column-width="1.7736in"/>
    </style:style>
    <style:style style:name="Table272" style:family="table">
      <style:table-properties style:width="6.7138in" fo:margin-left="0.3097in" table:align="center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Row348" style:family="table-row">
      <style:table-row-properties style:min-row-height="0.3937in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3937in"/>
    </style:style>
    <style:style style:name="TableCell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TableRow384" style:family="table-row">
      <style:table-row-properties style:min-row-height="0.3937in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Row393" style:family="table-row">
      <style:table-row-properties style:min-row-height="0.3937in"/>
    </style:style>
    <style:style style:name="TableCell3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/>
    </style:style>
    <style:style style:name="TableRow411" style:family="table-row">
      <style:table-row-properties style:min-row-height="0.3937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Row429" style:family="table-row">
      <style:table-row-properties style:min-row-height="0.3937in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Row438" style:family="table-row">
      <style:table-row-properties style:min-row-height="0.3937in"/>
    </style:style>
    <style:style style:name="TableCell4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標楷體" style:font-name-asian="標楷體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-top="0.0069in solid #000000" fo:border-left="0.0312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104in solid #000000" fo:border-right="0.0312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margin-bottom="0.5in" fo:line-height="0.3055in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0pt" style:font-size-asian="20pt"/>
    </style:style>
    <style:style style:name="P469" style:parent-style-name="內文" style:family="paragraph">
      <style:paragraph-properties style:snap-to-layout-grid="false" fo:text-align="center" fo:line-height="0.3472in"/>
    </style:style>
    <style:style style:name="T47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71" style:parent-style-name="預設段落字型" style:family="text">
      <style:text-properties style:font-name="Times New Roman" style:font-name-asian="標楷體" fo:font-size="16pt" style:font-size-asian="16pt"/>
    </style:style>
    <style:style style:name="T472" style:parent-style-name="預設段落字型" style:family="text">
      <style:text-properties style:font-name="Times New Roman" style:font-name-asian="標楷體" fo:font-size="16pt" style:font-size-asian="16pt"/>
    </style:style>
    <style:style style:name="T473" style:parent-style-name="預設段落字型" style:family="text">
      <style:text-properties style:font-name="Times New Roman" style:font-name-asian="標楷體" fo:font-size="16pt" style:font-size-asian="16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P477" style:parent-style-name="內文" style:family="paragraph">
      <style:paragraph-properties style:snap-to-layout-grid="false" fo:line-height="0.3472in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8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3" style:parent-style-name="預設段落字型" style:family="text">
      <style:text-properties style:font-name="Times New Roman" style:font-name-asian="標楷體" fo:font-size="16pt" style:font-size-asian="16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5" style:parent-style-name="預設段落字型" style:family="text">
      <style:text-properties style:font-name="Times New Roman" style:font-name-asian="標楷體" fo:font-size="16pt" style:font-size-asian="16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487" style:parent-style-name="預設段落字型" style:family="text">
      <style:text-properties style:font-name="Times New Roman" style:font-name-asian="標楷體" fo:font-size="16pt" style:font-size-asian="16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89" style:parent-style-name="內文" style:family="paragraph">
      <style:paragraph-properties fo:margin-top="0.0833in" fo:line-height="0.3055in"/>
      <style:text-properties style:font-name="Times New Roman" style:font-name-asian="標楷體" fo:font-size="16pt" style:font-size-asian="16pt"/>
    </style:style>
    <style:style style:name="P490" style:parent-style-name="內文" style:family="paragraph">
      <style:paragraph-properties fo:margin-top="0.0833in" fo:line-height="0.3055in"/>
    </style:style>
    <style:style style:name="T491" style:parent-style-name="預設段落字型" style:family="text">
      <style:text-properties style:font-name="Times New Roman" style:font-name-asian="標楷體" fo:font-size="16pt" style:font-size-asian="16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493" style:parent-style-name="內文" style:family="paragraph">
      <style:paragraph-properties fo:margin-top="0.0833in" fo:line-height="0.3055in"/>
    </style:style>
    <style:style style:name="T494" style:parent-style-name="預設段落字型" style:family="text">
      <style:text-properties style:font-name="Times New Roman" style:font-name-asian="標楷體" fo:font-size="16pt" style:font-size-asian="16pt"/>
    </style:style>
    <style:style style:name="T495" style:parent-style-name="預設段落字型" style:family="text">
      <style:text-properties style:font-name="Times New Roman" style:font-name-asian="標楷體" fo:font-size="16pt" style:font-size-asian="16pt"/>
    </style:style>
    <style:style style:name="P496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7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8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9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0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1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2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3" style:parent-style-name="內文" style:family="paragraph">
      <style:paragraph-properties style:snap-to-layout-grid="false" fo:margin-top="0.0833in" fo:line-height="0.3055in" fo:margin-left="2.9375in" fo:text-indent="-0.354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04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09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fo:font-size="14pt" style:font-size-asian="14pt"/>
    </style:style>
    <style:style style:name="P510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</style:style>
    <style:style style:name="T511" style:parent-style-name="預設段落字型" style:family="text">
      <style:text-properties style:font-name="Times New Roman" style:font-name-asian="標楷體" fo:font-size="14pt" style:font-size-asian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13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font-size="14pt" style:font-size-asian="14pt"/>
    </style:style>
    <style:style style:name="P516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7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8" style:parent-style-name="內文" style:family="paragraph">
      <style:paragraph-properties style:snap-to-layout-grid="false" fo:margin-top="0.0833in" fo:line-height="0.3055in" fo:margin-left="2.9375in" fo:text-indent="-1.520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519" style:parent-style-name="內文" style:family="paragraph">
      <style:paragraph-properties fo:text-align="start" fo:margin-top="0.0833in" fo:line-height="0.3055in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1" style:parent-style-name="預設段落字型" style:family="text">
      <style:text-properties style:font-name="Times New Roman" style:font-name-asian="標楷體" fo:font-size="14pt" style:font-size-asian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2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7"><text:s/></text:span><text:span text:style-name="T8">高雄豐潮</text:span><text:span text:style-name="T9">原創熱舞</text:span><text:span text:style-name="T10">競賽</text:span><text:span text:style-name="T11">簡章</text:span></text:p>
      <text:p text:style-name="P12">壹、活動宗旨：</text:p>
      <text:p text:style-name="P13"><text:span text:style-name="T14"><text:s text:c="2"/></text:span><text:span text:style-name="T15">一、</text:span><text:span text:style-name="T16">提供年輕族群展現藝術的舞台，</text:span><text:span text:style-name="T17">鼓勵</text:span><text:span text:style-name="T18">原住民</text:span><text:span text:style-name="T19">青年</text:span><text:span text:style-name="T20">世代</text:span><text:span text:style-name="T21">投入</text:span><text:span text:style-name="T22">原住</text:span></text:p>
      <text:p text:style-name="P23"><text:s text:c="5"/>民族樂舞及舞蹈休閒活動挑戰自我，以提升健康體適能與培養</text:p>
      <text:p text:style-name="P24"><text:s text:c="5"/>運動精神，並藉由競賽中不同族群文化的交流，加深對於原住</text:p>
      <text:p text:style-name="P25"><text:s text:c="5"/>民文化之認同。</text:p>
      <text:p text:style-name="P26"><text:s text:c="2"/>二、以原住民樂舞為基礎，加入改編創意之現代音樂及舞蹈創新</text:p>
      <text:p text:style-name="P27"><text:span text:style-name="T28"><text:s text:c="5"/></text:span><text:span text:style-name="T29">及</text:span><text:span text:style-name="T30">廣邀本市對於舞蹈創作及活動青年同好共襄盛舉，增加活動</text:span></text:p>
      <text:p text:style-name="P31"><text:s text:c="3"/><text:s text:c="2"/>聲量及亮點。</text:p>
      <text:p text:style-name="P32"><text:span text:style-name="T33"><text:s text:c="2"/></text:span><text:span text:style-name="T34">三、</text:span><text:span text:style-name="T35">透過活動促進台灣街舞文化發展，並培育新生代街舞</text:span><text:span text:style-name="T36">人才</text:span><text:span text:style-name="T37">，</text:span><text:span text:style-name="T38">推</text:span></text:p>
      <text:p text:style-name="P39"><text:s text:c="5"/>廣街舞文化，吸引更多社會資源投入街舞文化。</text:p>
      <text:p text:style-name="P40">貳、報名方式：</text:p>
      <text:p text:style-name="P41"><text:s/><text:s/>一、參賽資格：<text:s/></text:p>
      <text:p text:style-name="P42"><text:s text:c="2"/><text:s/>(一)凡對於舞蹈抱持熱忱之本市原住民社團、同鄉會、青壯年及</text:p>
      <text:p text:style-name="P43"><text:s text:c="7"/>高中以上學校社團均可組隊報名參加。</text:p>
      <text:p text:style-name="P44"><text:s text:c="3"/>(二)每隊至少8人(含)以上參賽，原住民人數須佔團隊人數至少</text:p>
      <text:p text:style-name="P45"><text:s text:c="7"/>二分之一，未達規定不予報名。</text:p>
      <text:p text:style-name="P46"><text:s text:c="3"/>(三)每人限報一隊，不得重複報名，若隊伍名單發現重複報名者，</text:p>
      <text:p text:style-name="P47"><text:s text:c="6"/>則全隊取消參賽資格。</text:p>
      <text:p text:style-name="P48"><text:s text:c="2"/>二、報名方式：</text:p>
      <text:p text:style-name="P49"><text:span text:style-name="T50"><text:s text:c="3"/>(</text:span><text:span text:style-name="T51">一)</text:span><text:span text:style-name="T52">紙本親送</text:span><text:span text:style-name="T53">或郵寄</text:span><text:span text:style-name="T54">(</text:span><text:span text:style-name="T55">高雄市鳳山區</text:span><text:span text:style-name="T56">光復路二段132號2樓原住民</text:span></text:p>
      <text:p text:style-name="P57"><text:s text:c="7"/>事務委員會教育文化組葛先生)，並請提供音檔及電子檔。</text:p>
      <text:p text:style-name="P58"><text:span text:style-name="T59"><text:s text:c="3"/>(二)</text:span><text:span text:style-name="T60">網路電郵(</text:span><text:span text:style-name="T61">ihlaku0731</text:span><text:span text:style-name="T62">@gmail.com，請於郵件標題註明「</text:span><text:span text:style-name="T63">高雄</text:span></text:p>
      <text:p text:style-name="P64"><text:span text:style-name="T65">市原住民族聯合豐年節</text:span><text:span text:style-name="T66">原創熱舞</text:span><text:span text:style-name="T67">報名</text:span><text:span text:style-name="T68">-0000隊名</text:span><text:span text:style-name="T69">」)</text:span></text:p>
      <text:p text:style-name="P70"><text:s text:c="3"/>(三)聯絡窗口：本會教育文化組林聖惠740-6511分機508</text:p>
      <text:p text:style-name="P71"><text:s text:c="3"/>(四)以e-mail報名者請於寄出後務必電洽確認是否有收到。</text:p>
      <text:p text:style-name="P72"><text:s text:c="3"/>(五)請以本制式表格報名並請務必將資料填寫完整，如有資料缺</text:p>
      <text:p text:style-name="P73"><text:span text:style-name="T74"><text:s text:c="7"/></text:span><text:span text:style-name="T75">漏者將不予受理。</text:span></text:p>
      <text:p text:style-name="P76"><text:span text:style-name="T77"><text:s text:c="2"/></text:span><text:span text:style-name="T78">(</text:span><text:span text:style-name="T79">六</text:span><text:span text:style-name="T80">)</text:span><text:span text:style-name="T81">報名</text:span><text:span text:style-name="T82">日期</text:span><text:span text:style-name="T83">至</text:span><text:span text:style-name="T84">111年1</text:span><text:span text:style-name="T85">月</text:span><text:span text:style-name="T86">26</text:span><text:span text:style-name="T87">日</text:span><text:span text:style-name="T88">(三)17</text:span><text:span text:style-name="T89">時止</text:span><text:span text:style-name="T90">，</text:span><text:span text:style-name="T91">逾</text:span><text:span text:style-name="T92">時恕不受理</text:span><text:span text:style-name="T93">，</text:span><text:span text:style-name="T94">報</text:span></text:p>
      <text:p text:style-name="P95"><text:s text:c="2"/><text:s/><text:s text:c="3"/>名組數至多20隊。</text:p>
      <text:p text:style-name="P96"><text:span text:style-name="T97"><text:s/></text:span><text:span text:style-name="T98"><text:s/></text:span><text:span text:style-name="T99">三、</text:span><text:span text:style-name="T100">競賽</text:span><text:span text:style-name="T101">評分方式：</text:span><text:span text:style-name="T102">評審團由機關代表1人、街舞</text:span><text:span text:style-name="T103">專業代表</text:span><text:span text:style-name="T104">2</text:span><text:span text:style-name="T105">人</text:span></text:p>
      <text:p text:style-name="P106"><text:s text:c="6"/>及原民文化代表2人共五位評審進行評選，各配分標準如下:</text:p>
      <text:p text:style-name="P107"><text:s text:c="3"/>(一)舞技30％:評分標準包含身體展現、基礎動作、舞台表演與</text:p>
      <text:p text:style-name="P108"><text:s text:c="17"/>情感表達、道具使用；動作設計、隊形設計、</text:p>
      <text:p text:style-name="P109"><text:s text:c="17"/>整體編排流暢性。</text:p>
      <text:p text:style-name="P110"><text:s text:c="3"/>(二)音樂20%:需包含原住民族音樂元素，評分標準包含剪輯流</text:p>
      <text:p text:style-name="P111"><text:s text:c="16"/>暢程度、音樂與舞蹈的融合程度。</text:p>
      <text:p text:style-name="P112"><text:s text:c="2"/><text:s/>(三)服裝20%:服裝設計創意及特色，若包含原住民傳統服飾元</text:p>
      <text:soft-page-break/>
      <text:p text:style-name="P113"><text:s text:c="15"/>素可加分。</text:p>
      <text:p text:style-name="P114"><text:s text:c="2"/><text:s/>(四)創意10%:舞蹈呈現元素創意發想。</text:p>
      <text:p text:style-name="P115"><text:s text:c="3"/>(五)原住民文化元素20%:舞碼整體編排融入原住民文化元素。</text:p>
      <text:p text:style-name="P116">參、競賽說明：<text:s/></text:p>
      <text:p text:style-name="P117"><text:span text:style-name="T118"><text:s text:c="2"/>(一)</text:span><text:span text:style-name="T119">每隊時間以5分鐘為限(含進退場)，</text:span><text:span text:style-name="T120">每超過1分鐘，扣總分0.5</text:span></text:p>
      <text:p text:style-name="P121"><text:span text:style-name="T122"><text:s text:c="6"/></text:span><text:span text:style-name="T123">分</text:span><text:span text:style-name="T124">，未達1分鐘已1分鐘計算</text:span><text:span text:style-name="T125">。</text:span></text:p>
      <text:p text:style-name="P126"><text:s text:c="2"/>(二)音樂中避免有爆音或音量過小之問題，及任何不當、猥褻等</text:p>
      <text:p text:style-name="P127"><text:s text:c="6"/>攻擊性的字眼(包含外語)，嚴重者取消資格。</text:p>
      <text:p text:style-name="P128"><text:s text:c="2"/>(三)服裝不能有妨害風化之情形，禁止使用任何產生火焰、火花</text:p>
      <text:p text:style-name="P129"><text:s text:c="6"/>或粉末類型等危險之比賽道具。</text:p>
      <text:p text:style-name="P130">肆、競賽獎金：</text:p>
      <text:p text:style-name="P131"><text:s text:c="2"/>(一)第一名獎金新臺幣5萬元整。</text:p>
      <text:p text:style-name="P132"><text:s text:c="2"/>(二)第二名獎金新臺幣2萬元整。</text:p>
      <text:p text:style-name="P133"><text:s text:c="2"/>(三)第三名獎金新臺幣1萬5,000元整。</text:p>
      <text:p text:style-name="P134"><text:s text:c="2"/>(四)第四名獎金新臺幣1萬元整。</text:p>
      <text:p text:style-name="P135"><text:s text:c="2"/>(五)第五名獎金新臺幣5,000元整。</text:p>
      <text:p text:style-name="P136">伍、注意事項：</text:p>
      <text:p text:style-name="P137"><text:s text:c="2"/>(一)參賽音檔須為合法音樂曲目，並附上簽署版權切結書，參賽隊</text:p>
      <text:p text:style-name="P138"><text:s text:c="6"/>伍需自行負責相關責任，若涉及著作財產權，則不得公開傳輸</text:p>
      <text:p text:style-name="P139"><text:span text:style-name="T140"><text:s text:c="6"/></text:span><text:span text:style-name="T141">及商業發行，須確保無發生侵害第三人著作權利之情事。</text:span></text:p>
      <text:p text:style-name="P142"><text:s text:c="2"/>(二)完成報名即視為同意本活動相關規定及公告訊息，將參與本次</text:p>
      <text:p text:style-name="P143"><text:s text:c="6"/>比賽及相關活動期間之著作權及肖像權，無條件授權主辦單位</text:p>
      <text:p text:style-name="P144"><text:s text:c="6"/>及主辦單位授權之第三人，進行全程攝錄影、複製、製作各</text:p>
      <text:p text:style-name="P145"><text:s text:c="6"/>式文宣，於網站重製、公開播送、公開傳輸及進行其他 必要</text:p>
      <text:p text:style-name="P146"><text:s text:c="6"/>之改作、重製、編輯等之推廣運用。<text:s/></text:p>
      <text:p text:style-name="P147"><text:s text:c="2"/>(三)參賽者參加本活動之同時，即同意接受比賽注意事項之規範，</text:p>
      <text:p text:style-name="P148"><text:s text:c="6"/>如有違反本活動注意事項之行為，主辦單位得取消其參加或得</text:p>
      <text:p text:style-name="P149"><text:s text:c="6"/>獎資格。</text:p>
      <text:p text:style-name="P150"><text:s text:c="2"/>(四)主辦單位保留活動彈性調整最終解釋權，如有任何變更內容或</text:p>
      <text:p text:style-name="P151"><text:s text:c="2"/><text:s/><text:s text:c="3"/>詳細注意事項將公布於主辦單位官網。</text:p>
      <text:p text:style-name="P152">陸、因應嚴重特殊傳染性肺炎（COVID-19)相關注意事項：</text:p>
      <text:p text:style-name="P153"><text:s text:c="2"/>(一)各參賽隊伍指派「防疫負責人」，於展演前72小時提供相關演</text:p>
      <text:p text:style-name="P154"><text:s text:c="4"/><text:s text:c="2"/>職人員名單列冊紀錄。<text:s/></text:p>
      <text:p text:style-name="P155"><text:s text:c="2"/>(二)已實施抗原快篩、PCR檢測陰性或有疫苗接種紀錄逾14日的表</text:p>
      <text:p text:style-name="P156"><text:span text:style-name="T157"><text:s/></text:span><text:span text:style-name="T158"><text:s text:c="6"/>演者，於演出時得不佩戴口罩</text:span><text:span text:style-name="T159">。</text:span></text:p>
      <text:p text:style-name="P160"><text:s text:c="2"/><text:s text:c="2"/><text:s text:c="2"/>(三)因作業需要而未能佩戴口罩的演職工作人員， 工作期間建議 <text:s/></text:p>
      <text:p text:style-name="P161"><text:span text:style-name="T162"><text:s text:c="6"/>應至少每7天實施1次快篩檢測</text:span><text:span text:style-name="T163">。</text:span></text:p>
      <text:p text:style-name="P164"/>
      <text:p text:style-name="P165"/>
      <text:soft-page-break/>
      <text:p text:style-name="P166"><text:span text:style-name="T167">高雄豐潮</text:span><text:span text:style-name="T168">原創熱舞</text:span><text:span text:style-name="T169">競賽</text:span><text:span text:style-name="T170">報名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隊伍名稱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舞碼名稱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隊伍聯絡人</text:p>
          </table:table-cell>
          <table:table-cell table:style-name="TableCell190">
            <text:p text:style-name="P191">姓名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手機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所屬單位(協會、同鄉會、學校或其他)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參加人數</text:p>
          </table:table-cell>
          <table:table-cell table:style-name="TableCell206" table:number-columns-spanned="4">
            <text:p text:style-name="P207"><text:span text:style-name="T208">隊員:原住民</text:span><text:span text:style-name="T209"><text:s text:c="11"/></text:span><text:span text:style-name="T210">人</text:span><text:span text:style-name="T211">，非原住民</text:span><text:span text:style-name="T212"><text:s text:c="11"/></text:span><text:span text:style-name="T213">人</text:span><text:span text:style-name="T214">。</text:span></text:p>
            <text:p text:style-name="P215"><text:span text:style-name="T216">※</text:span><text:span text:style-name="T217">演</text:span><text:span text:style-name="T218">出</text:span><text:span text:style-name="T219">人員：</text:span><text:span text:style-name="T220">至少需8</text:span><text:span text:style-name="T221">人</text:span><text:span text:style-name="T222">，其中1/2須具原住民身分</text:span></text:p>
            <text:p text:style-name="P223"><text:span text:style-name="T224">※每</text:span><text:span text:style-name="T225">一人</text:span><text:span text:style-name="T226">僅限報名一</text:span><text:span text:style-name="T227">個隊伍參加競賽，</text:span><text:span text:style-name="T228">不可重複報名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舞碼內容說明</text:p>
            <text:p text:style-name="P232">(以原住民文化、祭典、傳說為基礎，加入改編創意之舞蹈呈現創新元素)</text:p>
          </table:table-cell>
          <table:table-cell table:style-name="TableCell233" table:number-columns-spanned="4">
            <text:p text:style-name="P234"/>
            <text:p text:style-name="P235"/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檢附報名表件</text:p>
            <text:p text:style-name="P240">(請依順序排列)</text:p>
          </table:table-cell>
          <table:table-cell table:style-name="TableCell241" table:number-columns-spanned="4">
            <text:p text:style-name="P242"><text:span text:style-name="T243"></text:span><text:span text:style-name="T244">1.報名表 <text:s text:c="13"/></text:span></text:p>
            <text:p text:style-name="P245"><text:span text:style-name="T246"></text:span><text:span text:style-name="T247">2.</text:span><text:span text:style-name="T248">參加</text:span><text:span text:style-name="T249">展演單位及人員名冊</text:span></text:p>
            <text:p text:style-name="P250"><text:span text:style-name="T251"></text:span><text:span text:style-name="T252">3.原住民身分證明</text:span></text:p>
            <text:p text:style-name="P253"><text:span text:style-name="T254"></text:span><text:span text:style-name="T255">4.展演音檔</text:span></text:p>
            <text:p text:style-name="P256"><text:span text:style-name="T257"></text:span><text:span text:style-name="T258">5.切結書</text:span></text:p>
          </table:table-cell>
          <table:covered-table-cell/>
          <table:covered-table-cell/>
          <table:covered-table-cell/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soft-page-break/>
      <text:p text:style-name="P265"><text:span text:style-name="T266">南島文化博覽系列活動高雄市原住民族聯合豐年節</text:span></text:p>
      <text:p text:style-name="P267"><text:span text:style-name="T268">高雄豐潮</text:span><text:span text:style-name="T269">原創熱舞</text:span><text:span text:style-name="T270">競賽</text:span><text:span text:style-name="T271">隊伍人員名冊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P282">隊伍名稱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聯絡人姓名</text:p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電話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編號</text:p>
          </table:table-cell>
          <table:table-cell table:style-name="TableCell297" table:number-columns-spanned="2">
            <text:p text:style-name="P298">姓名</text:p>
          </table:table-cell>
          <table:covered-table-cell/>
          <table:table-cell table:style-name="TableCell299" table:number-columns-spanned="3">
            <text:p text:style-name="P300">所屬單位</text:p>
          </table:table-cell>
          <table:covered-table-cell/>
          <table:covered-table-cell/>
          <table:table-cell table:style-name="TableCell301">
            <text:p text:style-name="P302">連絡電話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6</text:p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8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1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</table:table-row>
      </table:table>
      <text:p text:style-name="P465"/>
      <text:soft-page-break/>
      <text:p text:style-name="P466"><text:span text:style-name="T467">展演音檔</text:span><text:span text:style-name="T468">版權切結書</text:span></text:p>
      <text:p text:style-name="P469"><text:span text:style-name="T470">茲保證</text:span><text:span text:style-name="T471">(</text:span><text:span text:style-name="T472">社團名稱</text:span><text:span text:style-name="T473">)</text:span><text:span text:style-name="T474"><text:s text:c="14"/></text:span><text:span text:style-name="T475">參加</text:span><text:span text:style-name="T476">南島文化博覽系列活</text:span></text:p>
      <text:p text:style-name="P477"><text:span text:style-name="T478">動</text:span><text:span text:style-name="T479">-</text:span><text:span text:style-name="T480">高雄市原住民族聯合豐年節</text:span><text:span text:style-name="T481">原創熱舞競賽</text:span><text:span text:style-name="T482">所</text:span><text:span text:style-name="T483">使用之音檔取</text:span><text:span text:style-name="T484">得，並無侵害他人權利或著作權情事</text:span><text:span text:style-name="T485">，</text:span><text:span text:style-name="T486">如有因此而引發之糾紛、訴訟，願自負法律責任</text:span><text:span text:style-name="T487">，與主辦單位無關</text:span><text:span text:style-name="T488">。</text:span></text:p>
      <text:p text:style-name="P489"/>
      <text:p text:style-name="P490"><text:span text:style-name="T491"><text:s text:c="3"/></text:span><text:span text:style-name="T492">此致</text:span></text:p>
      <text:p text:style-name="P493"><text:span text:style-name="T494"><text:s text:c="7"/></text:span><text:span text:style-name="T495">高雄市政府原住民事務委員會</text:span>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><text:span text:style-name="T505">切結人（</text:span><text:span text:style-name="T506">社團名稱並加蓋印信</text:span><text:span text:style-name="T507">）：</text:span><text:span text:style-name="T508"><text:s text:c="12"/></text:span></text:p>
      <text:p text:style-name="P509">負責人:</text:p>
      <text:p text:style-name="P510"><text:span text:style-name="T511">地址</text:span><text:span text:style-name="T512">：</text:span></text:p>
      <text:p text:style-name="P513"><text:span text:style-name="T514">聯絡電話</text:span><text:span text:style-name="T515">:</text:span></text:p>
      <text:p text:style-name="P516"/>
      <text:p text:style-name="P517"/>
      <text:p text:style-name="P518"/>
      <text:p text:style-name="P519"><text:span text:style-name="T520">中華民國</text:span><text:span text:style-name="T521">111</text:span><text:span text:style-name="T522">年</text:span><text:span text:style-name="T523"><text:s text:c="2"/></text:span><text:span text:style-name="T524">月</text:span><text:span text:style-name="T525"><text:s text:c="2"/></text:span><text:span text:style-name="T526">日</text:span></text:p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BatangChe" svg:font-family="BatangChe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eading1" style:display-name="Heading 1" style:family="paragraph" style:parent-style-name="內文" style:default-outline-level="1">
      <style:paragraph-properties style:text-autospace="none" fo:line-height="0.3562in" fo:margin-left="0.07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Heading2" style:display-name="Heading 2" style:family="paragraph" style:parent-style-name="內文" style:default-outline-level="2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微軟正黑體" style:font-name-asian="微軟正黑體" style:font-name-complex="微軟正黑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text-autospace="none" fo:margin-left="1.0833in" fo:text-indent="-0.4152in">
        <style:tab-stops/>
      </style:paragraph-properties>
      <style:text-properties style:font-name="微軟正黑體" style:font-name-asian="微軟正黑體" style:font-name-complex="微軟正黑體" style:letter-kerning="false" style:font-size-complex="12pt" fo:hyphenate="false"/>
    </style:style>
    <style:style style:name="標題11" style:display-name="標題 11" style:family="paragraph" style:parent-style-name="內文" style:default-outline-level="1">
      <style:paragraph-properties style:text-autospace="none" fo:line-height="0.3562in" fo:margin-left="0.0784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complex="微軟正黑體" fo:font-weight="normal" style:font-weight-asian="normal" style:font-weight-complex="normal" style:text-scale="100%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68in" text:min-label-width="0.4152in"/>
      </text:list-level-style-number>
      <text:list-level-style-bullet text:level="2" text:bullet-char="•">
        <style:list-level-properties text:space-before="1.1527in" text:min-label-width="0.4152in"/>
      </text:list-level-style-bullet>
      <text:list-level-style-bullet text:level="3" text:bullet-char="•">
        <style:list-level-properties text:space-before="1.6375in" text:min-label-width="0.4152in"/>
      </text:list-level-style-bullet>
      <text:list-level-style-bullet text:level="4" text:bullet-char="•">
        <style:list-level-properties text:space-before="2.1222in" text:min-label-width="0.4152in"/>
      </text:list-level-style-bullet>
      <text:list-level-style-bullet text:level="5" text:bullet-char="•">
        <style:list-level-properties text:space-before="2.6069in" text:min-label-width="0.4152in"/>
      </text:list-level-style-bullet>
      <text:list-level-style-bullet text:level="6" text:bullet-char="•">
        <style:list-level-properties text:space-before="3.0916in" text:min-label-width="0.4152in"/>
      </text:list-level-style-bullet>
      <text:list-level-style-bullet text:level="7" text:bullet-char="•">
        <style:list-level-properties text:space-before="3.5763in" text:min-label-width="0.4152in"/>
      </text:list-level-style-bullet>
      <text:list-level-style-bullet text:level="8" text:bullet-char="•">
        <style:list-level-properties text:space-before="4.0611in" text:min-label-width="0.4152in"/>
      </text:list-level-style-bullet>
      <text:list-level-style-bullet text:level="9" text:bullet-char="•">
        <style:list-level-properties text:space-before="4.5458in" text:min-label-width="0.4152i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576in" fo:margin-left="1.25in" fo:margin-bottom="0.3937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>
        <style:tab-stops>
          <style:tab-stop style:type="left" style:position="1.5229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3" style:parent-style-name="頁首" style:family="paragraph">
      <style:paragraph-properties fo:text-align="end">
        <style:tab-stops>
          <style:tab-stop style:type="left" style:position="1.5229in"/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南島文化博覽系列活動高雄市原住民族聯合豐年節</text:span></text:p>
      </style:header>
      <style:footer>
        <text:p text:style-name="P5"><text:span text:style-name="T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0年度南島文化博覽系列活動</dc:title>
    <dc:subject>高雄市原住民族聯合豐年節</dc:subject>
    <meta:initial-creator>user</meta:initial-creator>
    <dc:creator>user</dc:creator>
    <meta:creation-date>2022-01-27T07:14:00Z</meta:creation-date>
    <dc:date>2022-01-27T07:14:00Z</dc:date>
    <meta:print-date>2022-01-12T07:25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3" meta:character-count="2699" meta:row-count="19" meta:non-whitespace-character-count="2301"/>
  </office:meta>
</office:document-meta>
</file>