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.1104in" text:min-label-width="0.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888in" text:min-label-width="0.510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888in" text:min-label-width="0.510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916in" text:min-label-width="0.8541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31LVL3" style:num-suffix="、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222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110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complex="en" style:country-complex="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complex="en" style:country-complex="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complex="en" style:country-complex="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71" style:parent-style-name="內文" style:family="paragraph">
      <style:paragraph-properties style:snap-to-layout-grid="false" style:line-height-at-least="0in" fo:text-indent="0.58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110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1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margin-left="0.11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margin-left="0.11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margin-left="0.11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left="0.11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0.1104in" fo:text-indent="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en" style:country-complex="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bottom="0.017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bottom="0.017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4" style:family="table-column">
      <style:table-column-properties style:column-width="1.6979in"/>
    </style:style>
    <style:style style:name="TableColumn345" style:family="table-column">
      <style:table-column-properties style:column-width="0.9277in"/>
    </style:style>
    <style:style style:name="TableColumn346" style:family="table-column">
      <style:table-column-properties style:column-width="0.9284in"/>
    </style:style>
    <style:style style:name="TableColumn347" style:family="table-column">
      <style:table-column-properties style:column-width="0.9284in"/>
    </style:style>
    <style:style style:name="TableColumn348" style:family="table-column">
      <style:table-column-properties style:column-width="0.9284in"/>
    </style:style>
    <style:style style:name="TableColumn349" style:family="table-column">
      <style:table-column-properties style:column-width="0.9284in"/>
    </style:style>
    <style:style style:name="Table343" style:family="table">
      <style:table-properties style:width="6.3395in" fo:margin-left="0in" table:align="left"/>
    </style:style>
    <style:style style:name="TableRow350" style:family="table-row">
      <style:table-row-properties style:min-row-height="0.3951in"/>
    </style:style>
    <style:style style:name="TableCell351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8" style:family="table-row">
      <style:table-row-properties style:min-row-height="0.1472in"/>
    </style:style>
    <style:style style:name="TableCell389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07" style:family="table-row">
      <style:table-row-properties style:min-row-height="0.1416in"/>
    </style:style>
    <style:style style:name="TableCell408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2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26" style:family="table-row">
      <style:table-row-properties style:min-row-height="0.0375in"/>
    </style:style>
    <style:style style:name="TableCell427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9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2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1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64" style:family="table-row">
      <style:table-row-properties style:min-row-height="0.0333in"/>
    </style:style>
    <style:style style:name="TableCell465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8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83" style:family="table-row">
      <style:table-row-properties style:min-row-height="0.0333in"/>
    </style:style>
    <style:style style:name="TableCell484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138in solid #000000" style:vertical-align="middle" fo:padding-top="0.0083in" fo:padding-left="0.0083in" fo:padding-bottom="0in" fo:padding-right="0.0083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02" style:family="table-row">
      <style:table-row-properties style:min-row-height="0.0333in"/>
    </style:style>
    <style:style style:name="TableCell503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07" style:parent-style-name="內文" style:family="paragraph">
      <style:paragraph-properties fo:text-align="center" fo:line-height="0.2777in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-top="0.0138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21" style:family="table-row">
      <style:table-row-properties style:min-row-height="0.1152in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7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9" style:family="table-row">
      <style:table-row-properties style:min-row-height="0.0937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vertical-align="middle" fo:padding-top="0.0083in" fo:padding-left="0.0083in" fo:padding-bottom="0in" fo:padding-right="0.0083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602" style:family="table-column">
      <style:table-column-properties style:column-width="1.4506in"/>
    </style:style>
    <style:style style:name="TableColumn603" style:family="table-column">
      <style:table-column-properties style:column-width="3.027in"/>
    </style:style>
    <style:style style:name="TableColumn604" style:family="table-column">
      <style:table-column-properties style:column-width="0.6784in"/>
    </style:style>
    <style:style style:name="TableColumn605" style:family="table-column">
      <style:table-column-properties style:column-width="0.0284in"/>
    </style:style>
    <style:style style:name="TableColumn606" style:family="table-column">
      <style:table-column-properties style:column-width="0.6513in"/>
    </style:style>
    <style:style style:name="Table601" style:family="table">
      <style:table-properties style:width="5.8361in" fo:margin-left="0.0819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1458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9" style:family="table-row">
      <style:table-row-properties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18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1" style:family="table-row">
      <style:table-row-properties style:min-row-height="0.1458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04" style:family="table-column">
      <style:table-column-properties style:column-width="1.4312in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1.2798in"/>
    </style:style>
    <style:style style:name="TableColumn707" style:family="table-column">
      <style:table-column-properties style:column-width="0.984in"/>
    </style:style>
    <style:style style:name="TableColumn708" style:family="table-column">
      <style:table-column-properties style:column-width="1.4888in"/>
    </style:style>
    <style:style style:name="Table703" style:family="table">
      <style:table-properties style:width="5.8729in" fo:margin-left="1.1229in" table:align="center"/>
    </style:style>
    <style:style style:name="TableRow709" style:family="table-row">
      <style:table-row-properties style:min-row-height="0.4868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59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4861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821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48" style:family="table-column">
      <style:table-column-properties style:column-width="1.8472in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1.575in"/>
    </style:style>
    <style:style style:name="TableColumn751" style:family="table-column">
      <style:table-column-properties style:column-width="0.7875in"/>
    </style:style>
    <style:style style:name="TableColumn752" style:family="table-column">
      <style:table-column-properties style:column-width="1.9687in"/>
    </style:style>
    <style:style style:name="Table747" style:family="table">
      <style:table-properties style:width="6.8673in" fo:margin-left="0in" table:align="left"/>
    </style:style>
    <style:style style:name="TableRow753" style:family="table-row">
      <style:table-row-properties style:min-row-height="0.4569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4513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8611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</style:style>
    <style:style style:name="T7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style:line-height-at-least="0in"/>
    </style:style>
    <style:style style:name="T7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style:line-height-at-least="0in"/>
    </style:style>
    <style:style style:name="T7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style:line-height-at-least="0in"/>
    </style:style>
    <style:style style:name="T7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5881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816" style:parent-style-name="內文" style:family="paragraph">
      <style:paragraph-properties style:snap-to-layout-grid="false" style:line-height-at-least="0in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style:font-weight-complex="bold" style:font-size-complex="12pt"/>
    </style:style>
    <style:style style:name="P81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style:font-size-complex="12pt"/>
    </style:style>
    <style:style style:name="P820" style:parent-style-name="內文" style:family="paragraph">
      <style:paragraph-properties style:snap-to-layout-grid="false" style:line-height-at-least="0in"/>
    </style:style>
    <style:style style:name="T821" style:parent-style-name="預設段落字型" style:family="text">
      <style:text-properties style:font-name="標楷體" style:font-name-asian="標楷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823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824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P825" style:parent-style-name="內文" style:family="paragraph">
      <style:paragraph-properties style:snap-to-layout-grid="false" style:line-height-at-least="0in"/>
    </style:style>
    <style:style style:name="T826" style:parent-style-name="預設段落字型" style:family="text">
      <style:text-properties style:font-name="標楷體" style:font-name-asian="標楷體" style:font-weight-complex="bold" style:font-size-complex="12pt"/>
    </style:style>
    <style:style style:name="T827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P83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83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style:font-weight-complex="bold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844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845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846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847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84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84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85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85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57" style:family="table-column">
      <style:table-column-properties style:column-width="0.625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1.25in"/>
    </style:style>
    <style:style style:name="TableColumn860" style:family="table-column">
      <style:table-column-properties style:column-width="1.375in"/>
    </style:style>
    <style:style style:name="TableColumn861" style:family="table-column">
      <style:table-column-properties style:column-width="2.625in"/>
    </style:style>
    <style:style style:name="Table856" style:family="table">
      <style:table-properties style:width="7.25in" fo:margin-left="-0.3875in" table:align="left"/>
    </style:style>
    <style:style style:name="TableRow862" style:family="table-row">
      <style:table-row-properties style:min-row-height="0.1041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0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73" style:family="table-row">
      <style:table-row-properties style:min-row-height="0.3854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052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5" style:family="table-row">
      <style:table-row-properties style:min-row-height="0.1875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6" style:family="table-row">
      <style:table-row-properties style:min-row-height="0.0937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929" style:family="table-column">
      <style:table-column-properties style:column-width="0.625in"/>
    </style:style>
    <style:style style:name="TableColumn930" style:family="table-column">
      <style:table-column-properties style:column-width="1.375in"/>
    </style:style>
    <style:style style:name="TableColumn931" style:family="table-column">
      <style:table-column-properties style:column-width="1.25in"/>
    </style:style>
    <style:style style:name="TableColumn932" style:family="table-column">
      <style:table-column-properties style:column-width="1.375in"/>
    </style:style>
    <style:style style:name="TableColumn933" style:family="table-column">
      <style:table-column-properties style:column-width="2.625in"/>
    </style:style>
    <style:style style:name="Table928" style:family="table">
      <style:table-properties style:width="7.25in" fo:margin-left="-0.3875in" table:align="left"/>
    </style:style>
    <style:style style:name="TableRow934" style:family="table-row">
      <style:table-row-properties style:min-row-height="0.1041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40" style:family="table-row">
      <style:table-row-properties style:min-row-height="0.3854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1" style:family="table-row">
      <style:table-row-properties style:min-row-height="0.052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2" style:family="table-row">
      <style:table-row-properties style:min-row-height="0.1875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3" style:family="table-row">
      <style:table-row-properties style:min-row-height="0.0937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4" style:family="table-row">
      <style:table-row-properties style:min-row-height="0.1666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5" style:family="table-row">
      <style:table-row-properties style:min-row-height="0.1145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1145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7" style:family="table-row">
      <style:table-row-properties style:min-row-height="0.1354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8" style:family="table-row">
      <style:table-row-properties style:min-row-height="0.1041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2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3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4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5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6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7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8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49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050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TableColumn1052" style:family="table-column">
      <style:table-column-properties style:column-width="0.625in"/>
    </style:style>
    <style:style style:name="TableColumn1053" style:family="table-column">
      <style:table-column-properties style:column-width="1.375in"/>
    </style:style>
    <style:style style:name="TableColumn1054" style:family="table-column">
      <style:table-column-properties style:column-width="1.25in"/>
    </style:style>
    <style:style style:name="TableColumn1055" style:family="table-column">
      <style:table-column-properties style:column-width="1.375in"/>
    </style:style>
    <style:style style:name="TableColumn1056" style:family="table-column">
      <style:table-column-properties style:column-width="2.625in"/>
    </style:style>
    <style:style style:name="Table1051" style:family="table">
      <style:table-properties style:width="7.25in" fo:margin-left="-0.3875in" table:align="left"/>
    </style:style>
    <style:style style:name="TableRow1057" style:family="table-row">
      <style:table-row-properties style:min-row-height="0.1041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64" style:family="table-row">
      <style:table-row-properties style:min-row-height="0.3854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5" style:family="table-row">
      <style:table-row-properties style:min-row-height="0.052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6" style:family="table-row">
      <style:table-row-properties style:min-row-height="0.1875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7" style:family="table-row">
      <style:table-row-properties style:min-row-height="0.0937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8" style:family="table-row">
      <style:table-row-properties style:min-row-height="0.1666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19" style:family="table-row">
      <style:table-row-properties style:min-row-height="0.1145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0" style:family="table-row">
      <style:table-row-properties style:min-row-height="0.1145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1" style:family="table-row">
      <style:table-row-properties style:min-row-height="0.1354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2" style:family="table-row">
      <style:table-row-properties style:min-row-height="0.1041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TableColumn1165" style:family="table-column">
      <style:table-column-properties style:column-width="0.625in"/>
    </style:style>
    <style:style style:name="TableColumn1166" style:family="table-column">
      <style:table-column-properties style:column-width="1.375in"/>
    </style:style>
    <style:style style:name="TableColumn1167" style:family="table-column">
      <style:table-column-properties style:column-width="1.25in"/>
    </style:style>
    <style:style style:name="TableColumn1168" style:family="table-column">
      <style:table-column-properties style:column-width="1.375in"/>
    </style:style>
    <style:style style:name="TableColumn1169" style:family="table-column">
      <style:table-column-properties style:column-width="2.625in"/>
    </style:style>
    <style:style style:name="Table1164" style:family="table">
      <style:table-properties style:width="7.25in" fo:margin-left="-0.3875in" table:align="left"/>
    </style:style>
    <style:style style:name="TableRow1170" style:family="table-row">
      <style:table-row-properties style:min-row-height="0.1041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77" style:family="table-row">
      <style:table-row-properties style:min-row-height="0.3854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052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9" style:family="table-row">
      <style:table-row-properties style:min-row-height="0.1875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0" style:family="table-row">
      <style:table-row-properties style:min-row-height="0.0937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1" style:family="table-row">
      <style:table-row-properties style:min-row-height="0.1666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2" style:family="table-row">
      <style:table-row-properties style:min-row-height="0.1145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3" style:family="table-row">
      <style:table-row-properties style:min-row-height="0.1145in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4" style:family="table-row">
      <style:table-row-properties style:min-row-height="0.1354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65" style:family="table-row">
      <style:table-row-properties style:min-row-height="0.1145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1041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7" style:family="table-row">
      <style:table-row-properties style:min-row-height="0.1354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8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299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0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1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2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3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4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5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306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TableColumn1308" style:family="table-column">
      <style:table-column-properties style:column-width="0.625in"/>
    </style:style>
    <style:style style:name="TableColumn1309" style:family="table-column">
      <style:table-column-properties style:column-width="1.375in"/>
    </style:style>
    <style:style style:name="TableColumn1310" style:family="table-column">
      <style:table-column-properties style:column-width="1.25in"/>
    </style:style>
    <style:style style:name="TableColumn1311" style:family="table-column">
      <style:table-column-properties style:column-width="1.375in"/>
    </style:style>
    <style:style style:name="TableColumn1312" style:family="table-column">
      <style:table-column-properties style:column-width="2.625in"/>
    </style:style>
    <style:style style:name="Table1307" style:family="table">
      <style:table-properties style:width="7.25in" fo:margin-left="-0.3875in" table:align="left"/>
    </style:style>
    <style:style style:name="TableRow1313" style:family="table-row">
      <style:table-row-properties style:min-row-height="0.1041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20" style:family="table-row">
      <style:table-row-properties style:min-row-height="0.3854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1" style:family="table-row">
      <style:table-row-properties style:min-row-height="0.052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2" style:family="table-row">
      <style:table-row-properties style:min-row-height="0.1875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3" style:family="table-row">
      <style:table-row-properties style:min-row-height="0.0937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4" style:family="table-row">
      <style:table-row-properties style:min-row-height="0.1666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5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TableColumn1377" style:family="table-column">
      <style:table-column-properties style:column-width="0.625in"/>
    </style:style>
    <style:style style:name="TableColumn1378" style:family="table-column">
      <style:table-column-properties style:column-width="1.375in"/>
    </style:style>
    <style:style style:name="TableColumn1379" style:family="table-column">
      <style:table-column-properties style:column-width="1.25in"/>
    </style:style>
    <style:style style:name="TableColumn1380" style:family="table-column">
      <style:table-column-properties style:column-width="1.375in"/>
    </style:style>
    <style:style style:name="TableColumn1381" style:family="table-column">
      <style:table-column-properties style:column-width="2.625in"/>
    </style:style>
    <style:style style:name="Table1376" style:family="table">
      <style:table-properties style:width="7.25in" fo:margin-left="-0.3875in" table:align="left"/>
    </style:style>
    <style:style style:name="TableRow1382" style:family="table-row">
      <style:table-row-properties style:min-row-height="0.1041in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88" style:family="table-row">
      <style:table-row-properties style:min-row-height="0.3854i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9" style:family="table-row">
      <style:table-row-properties style:min-row-height="0.052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0" style:family="table-row">
      <style:table-row-properties style:min-row-height="0.1875i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21" style:family="table-row">
      <style:table-row-properties style:min-row-height="0.0937i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2" style:family="table-row">
      <style:table-row-properties style:min-row-height="0.1666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43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TableColumn1445" style:family="table-column">
      <style:table-column-properties style:column-width="0.625in"/>
    </style:style>
    <style:style style:name="TableColumn1446" style:family="table-column">
      <style:table-column-properties style:column-width="1.375in"/>
    </style:style>
    <style:style style:name="TableColumn1447" style:family="table-column">
      <style:table-column-properties style:column-width="1.25in"/>
    </style:style>
    <style:style style:name="TableColumn1448" style:family="table-column">
      <style:table-column-properties style:column-width="1.375in"/>
    </style:style>
    <style:style style:name="TableColumn1449" style:family="table-column">
      <style:table-column-properties style:column-width="2.625in"/>
    </style:style>
    <style:style style:name="Table1444" style:family="table">
      <style:table-properties style:width="7.25in" fo:margin-left="-0.3875in" table:align="left"/>
    </style:style>
    <style:style style:name="TableRow1450" style:family="table-row">
      <style:table-row-properties style:min-row-height="0.1041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55" style:family="table-row">
      <style:table-row-properties style:min-row-height="0.3854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052in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7" style:family="table-row">
      <style:table-row-properties style:min-row-height="0.1875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8" style:family="table-row">
      <style:table-row-properties style:min-row-height="0.0937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9" style:family="table-row">
      <style:table-row-properties style:min-row-height="0.1666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0" style:family="table-row">
      <style:table-row-properties style:min-row-height="0.1145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1" style:family="table-row">
      <style:table-row-properties style:min-row-height="0.1145i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2" style:family="table-row">
      <style:table-row-properties style:min-row-height="0.1354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1145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54" style:family="table-row">
      <style:table-row-properties style:min-row-height="0.1041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5" style:family="table-row">
      <style:table-row-properties style:min-row-height="0.1354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6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577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  <style:style style:name="P1578" style:parent-style-name="內文" style:family="paragraph">
      <style:paragraph-properties fo:line-height="0.2777in"/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4">高雄豐潮全原出擊</text:span><text:span text:style-name="T5">傳統體技能競賽</text:span><text:span text:style-name="T6">報名簡章</text:span></text:p>
      <text:p text:style-name="P7">壹、活動目的:</text:p>
      <text:p text:style-name="P8"><text:s text:c="4"/>推動本市原住民俗文化活動及傳統技藝及競賽運動發展，於每年</text:p>
      <text:p text:style-name="P9"><text:s text:c="4"/>活動規劃有傳統體技能競賽活動，結合聯合豐年節系列活動共同</text:p>
      <text:p text:style-name="P10"><text:s text:c="4"/>行銷推廣，並融入親子互動及生活趣味元素，以增加活動參與人</text:p>
      <text:p text:style-name="P11"><text:span text:style-name="T12"><text:s text:c="4"/></text:span><text:span text:style-name="T13">數，達文化推廣及傳承之效</text:span></text:p>
      <text:p text:style-name="P14"><text:span text:style-name="T15">貳、</text:span><text:span text:style-name="T16">辦理項目說明:</text:span></text:p>
      <text:p text:style-name="P17"><text:span text:style-name="T18"><text:s/></text:span><text:span text:style-name="T19">一</text:span><text:span text:style-name="T20">、</text:span><text:span text:style-name="T21">傳統</text:span><text:span text:style-name="T22">撒網比賽：男子組、女子組</text:span><text:span text:style-name="T23">。</text:span></text:p>
      <text:p text:style-name="P24"><text:s/><text:s/>二、傳統負重:男女混合組。</text:p>
      <text:p text:style-name="P25"><text:span text:style-name="T26"><text:s/></text:span><text:span text:style-name="T27"><text:s/>三、</text:span><text:span text:style-name="T28">傳統</text:span><text:span text:style-name="T29">鋸木:男女混合組。</text:span></text:p>
      <text:p text:style-name="P30"><text:span text:style-name="T31"><text:s/></text:span><text:span text:style-name="T32"><text:s/>四、</text:span><text:span text:style-name="T33">傳統擲矛:男女混合組。</text:span></text:p>
      <text:p text:style-name="P34"><text:span text:style-name="T35"><text:s/></text:span><text:span text:style-name="T36"><text:s/>五、</text:span><text:span text:style-name="T37">傳統拔河:男女混合組。</text:span></text:p>
      <text:p text:style-name="P38"><text:span text:style-name="T39"><text:s/></text:span><text:span text:style-name="T40"><text:s/>六、</text:span><text:span text:style-name="T41">頂上功夫：團體女子組。</text:span></text:p>
      <text:p text:style-name="P42"><text:s/><text:s/>七、拖檳榔葉:親子組。</text:p>
      <text:p text:style-name="P43"><text:s/><text:s/>八、休息區布置</text:p>
      <text:p text:style-name="P44"><text:span text:style-name="T45"><text:s text:c="2"/>九、耆老趣味活動</text:span></text:p>
      <text:p text:style-name="P46">參、報名方式</text:p>
      <text:p text:style-name="P47"><text:s/>一、本項競賽報名以本市原住民區、協會社團、同鄉會或原住民團</text:p>
      <text:p text:style-name="P48"><text:span text:style-name="T49"><text:s text:c="5"/></text:span><text:span text:style-name="T50">體為</text:span><text:span text:style-name="T51">單位</text:span><text:span text:style-name="T52">，每項競賽取優勝前五名，並提供競賽獎金激勵</text:span><text:span text:style-name="T53">。</text:span></text:p>
      <text:p text:style-name="P54"><text:s/>二、每人限報一隊，不得跨隊重複報名，若隊伍名單發現重複報名</text:p>
      <text:p text:style-name="P55"><text:s text:c="5"/>者，則全隊取消參賽資格。</text:p>
      <text:p text:style-name="P56"><text:s/>三、報名方式：</text:p>
      <text:p text:style-name="P57"><text:span text:style-name="T58"><text:s text:c="3"/>(一)</text:span><text:span text:style-name="T59">紙本親送</text:span><text:span text:style-name="T60">或郵寄</text:span><text:span text:style-name="T61">(</text:span><text:span text:style-name="T62">高雄市鳳山區</text:span><text:span text:style-name="T63">光復路二段132號2樓原住民</text:span></text:p>
      <text:p text:style-name="P64"><text:s text:c="7"/>事務委員會教育文化組葛先生)，並請提供電子檔資料。</text:p>
      <text:p text:style-name="P65"><text:span text:style-name="T66"><text:s text:c="3"/>(二)</text:span><text:span text:style-name="T67">網路電郵(</text:span><text:span text:style-name="T68">ihlaku0731</text:span><text:span text:style-name="T69">@gmail.com，請於郵件標題註明「</text:span><text:span text:style-name="T70">高雄</text:span></text:p>
      <text:p text:style-name="P71"><text:span text:style-name="T72">市原住民族聯合豐年節</text:span><text:span text:style-name="T73">體技能競賽</text:span><text:span text:style-name="T74">報名</text:span><text:span text:style-name="T75">-0000隊名</text:span><text:span text:style-name="T76">」)</text:span></text:p>
      <text:p text:style-name="P77"><text:s text:c="3"/>(三)聯絡窗口：本會教育文化組林聖惠740-6511分機508</text:p>
      <text:p text:style-name="P78"><text:s text:c="3"/>(四)以e-mail報名者請於寄出後務必電洽確認是否有收到。</text:p>
      <text:p text:style-name="P79"><text:s text:c="3"/>(五)請以本制式表格報名並請務必將資料填寫完整，如有資料缺</text:p>
      <text:p text:style-name="P80"><text:span text:style-name="T81"><text:s text:c="7"/></text:span><text:span text:style-name="T82">漏者將不予受理。</text:span></text:p>
      <text:p text:style-name="P83"><text:span text:style-name="T84"><text:s text:c="2"/></text:span><text:span text:style-name="T85"><text:s/></text:span><text:span text:style-name="T86">(六)</text:span><text:span text:style-name="T87">為維護身體健康、安全，凡具有高血壓、顛癇、糖尿病、心</text:span></text:p>
      <text:p text:style-name="P88"><text:s text:c="7"/>血管疾病及重大傷病者，不得報名參賽。如有隱瞞參賽者，</text:p>
      <text:p text:style-name="P89"><text:s text:c="7"/>致影響身體健康後果自負。</text:p>
      <text:p text:style-name="P90"><text:span text:style-name="T91"><text:s text:c="2"/>(七)</text:span><text:span text:style-name="T92">報名日期至</text:span><text:span text:style-name="T93">111年1</text:span><text:span text:style-name="T94">月</text:span><text:span text:style-name="T95">26</text:span><text:span text:style-name="T96">日</text:span><text:span text:style-name="T97">(三)17</text:span><text:span text:style-name="T98">時止，</text:span><text:span text:style-name="T99">逾</text:span><text:span text:style-name="T100">時恕不受理</text:span><text:span text:style-name="T101">，</text:span></text:p>
      <text:p text:style-name="P102"/>
      <text:p text:style-name="P103"/>
      <text:p text:style-name="P104"/>
      <text:soft-page-break/>
      <text:p text:style-name="P105">四、競賽規則：</text:p>
      <text:p text:style-name="P106"><text:s text:c="2"/>一、傳統撒網：<text:s/></text:p>
      <text:p text:style-name="P107"><text:span text:style-name="T108">(一</text:span><text:span text:style-name="T109">)男子組</text:span><text:span text:style-name="T110">(</text:span><text:span text:style-name="T111">每隊限報1組</text:span><text:span text:style-name="T112">)</text:span></text:p>
      <text:p text:style-name="P113"><text:s text:c="6"/>1、每隊2人1組，網長16呎由大會提供，規劃競賽場地範圍</text:p>
      <text:p text:style-name="P114"><text:s text:c="9"/>內施放道具魚隻(福球或其他)，選手以撒網命中道具魚隻</text:p>
      <text:p text:style-name="P115"><text:s text:c="9"/>並完成收網後，由裁判清點魚貨數量計分，一人以1次為</text:p>
      <text:p text:style-name="P116"><text:s text:c="9"/>限，最後依2人所或分數核算總分。</text:p>
      <text:p text:style-name="P117"><text:s text:c="6"/>2、參賽人員在預備線就位並將網具上肩，聽裁判吹哨後，需</text:p>
      <text:p text:style-name="P118"><text:s text:c="8"/><text:s/>於30秒內完成，逾時當次以零分計；撒網者於哨聲後網具</text:p>
      <text:p text:style-name="P119"><text:s text:c="8"/><text:s/>掉落者，視同完成撒網，依實際情形計算成績。</text:p>
      <text:p text:style-name="P120"><text:s text:c="6"/>3、倘計分同分者則進行加賽，加賽規定如上述比賽規則。</text:p>
      <text:p text:style-name="P121"><text:s text:c="6"/>4、服裝不拘，不得穿著釘鞋(違者以零分計算)。</text:p>
      <text:p text:style-name="P122"><text:span text:style-name="T123"><text:s text:c="6"/>5、</text:span><text:span text:style-name="T124">5分鐘內未到場比賽者，以棄權論。</text:span></text:p>
      <text:p text:style-name="P125"><text:span text:style-name="T126"><text:s text:c="4"/></text:span><text:span text:style-name="T127">(二</text:span><text:span text:style-name="T128">)女子組</text:span><text:span text:style-name="T129">(</text:span><text:span text:style-name="T130">每隊限報1組</text:span><text:span text:style-name="T131">)</text:span><text:span text:style-name="T132">除網具不同外(14尺)，其餘規範同</text:span></text:p>
      <text:p text:style-name="P133"><text:s text:c="8"/>男子組</text:p>
      <text:p text:style-name="P134"><text:span text:style-name="T135"><text:s text:c="2"/></text:span><text:span text:style-name="T136">二</text:span><text:span text:style-name="T137">、</text:span><text:span text:style-name="T138">傳統</text:span><text:span text:style-name="T139">負重</text:span><text:span text:style-name="T140">（</text:span><text:span text:style-name="T141">男女混合</text:span><text:span text:style-name="T142">組）</text:span></text:p>
      <text:p text:style-name="P143"><text:s text:c="5"/>(一)每隊8人，男子4人，女子4人。</text:p>
      <text:p text:style-name="P144"><text:s text:c="5"/>(二)來回距離各20公尺（共40公尺），以完成接力時間秒數計</text:p>
      <text:p text:style-name="P145"><text:span text:style-name="T146"><text:s text:c="9"/></text:span><text:span text:style-name="T147">分</text:span><text:span text:style-name="T148">，</text:span><text:span text:style-name="T149">除接力交結人外，旁人不得協助，違者加10秒，倘</text:span><text:span text:style-name="T150">數</text:span></text:p>
      <text:p text:style-name="P151"><text:s text:c="9"/>相同者進行加賽，加賽規定如上述比賽規則。</text:p>
      <text:p text:style-name="P152"><text:span text:style-name="T153"><text:s text:c="5"/>(三)</text:span><text:span text:style-name="T154">服裝不拘，不得穿著釘鞋</text:span><text:span text:style-name="T155">或鞋底有突起物之運動鞋</text:span><text:span text:style-name="T156">，</text:span><text:span text:style-name="T157">違者</text:span></text:p>
      <text:p text:style-name="P158"><text:s text:c="9"/>以0分計算。</text:p>
      <text:p text:style-name="P159"><text:s text:c="5"/>(四)沙包背負姿勢不限，(但沙包不可在地上拖拉違者秒數加</text:p>
      <text:p text:style-name="P160"><text:s text:c="9"/>10秒)。</text:p>
      <text:p text:style-name="P161"><text:s text:c="5"/>(五)沙包重量，男子20公斤、女子10公斤。</text:p>
      <text:p text:style-name="P162"><text:span text:style-name="T163"><text:s text:c="5"/>(六)</text:span><text:span text:style-name="T164">5分鐘內未到場比賽者，以棄權論。</text:span></text:p>
      <text:p text:style-name="P165"><text:span text:style-name="T166"><text:s text:c="2"/></text:span><text:span text:style-name="T167">三</text:span><text:span text:style-name="T168">、</text:span><text:span text:style-name="T169">傳統</text:span><text:span text:style-name="T170">鋸木(男女混合組)</text:span></text:p>
      <text:p text:style-name="P171"><text:s text:c="5"/>(一)每隊8人，男子4人，女子4人(倘男子人數不足可，由女</text:p>
      <text:p text:style-name="P172"><text:s text:c="9"/>子代替參賽，惟男子不得少於2人)。</text:p>
      <text:p text:style-name="P173"><text:s text:c="5"/>(二)木頭、鋸子統一規格，木頭先畫好鋸木間距，每回1人鋸</text:p>
      <text:p text:style-name="P174"><text:s text:c="9"/>木頭，所鋸木頭分離後，至接力區交接(壓木頭另行指派)。</text:p>
      <text:p text:style-name="P175"><text:s text:c="5"/>(三)8人男女混合交替接力跑往鋸木點(起跑時開始計時)，第1</text:p>
      <text:p text:style-name="P176"><text:s text:c="9"/>棒完成後跑至起點擊掌交接於2棒，以此類推直至第8棒</text:p>
      <text:p text:style-name="P177"><text:s text:c="9"/>鋸完，鋸完後以各隊最後一人跑回終點為計時結束，所費</text:p>
      <text:p text:style-name="P178"><text:span text:style-name="T179"><text:s text:c="9"/></text:span><text:span text:style-name="T180">時間秒數最少之隊伍勝出並以此排名</text:span><text:span text:style-name="T181">，</text:span><text:span text:style-name="T182">同</text:span><text:span text:style-name="T183">秒</text:span><text:span text:style-name="T184">者</text:span><text:span text:style-name="T185">則</text:span><text:span text:style-name="T186">進行加</text:span></text:p>
      <text:soft-page-break/>
      <text:p text:style-name="P187"><text:s text:c="9"/>賽，加賽規定如上述比賽規則。</text:p>
      <text:p text:style-name="P188"><text:span text:style-name="T189"><text:s text:c="5"/>(四)每</text:span><text:span text:style-name="T190">棒以鋸一次為限，如發現有代替其他棒次鋸木之情形，</text:span></text:p>
      <text:p text:style-name="P191"><text:s text:c="9"/>違例者該隊奪權並以零分計算。</text:p>
      <text:p text:style-name="P192"><text:s text:c="5"/>(五)服裝不拘，不得穿著釘鞋或鞋底有突起物之運動鞋，違規</text:p>
      <text:p text:style-name="P193"><text:s text:c="9"/>者以零分計算。</text:p>
      <text:p text:style-name="P194"><text:s text:c="5"/>(六)鋸木期間，不可以用手或用腳外力鋸斷木頭，違者加計秒</text:p>
      <text:p text:style-name="P195"><text:s text:c="9"/>數60秒。</text:p>
      <text:p text:style-name="P196"><text:span text:style-name="T197"><text:s text:c="5"/>(七)</text:span><text:span text:style-name="T198">5分鐘內未到場比賽者，以棄權論。</text:span></text:p>
      <text:p text:style-name="P199"><text:span text:style-name="T200"><text:s text:c="2"/></text:span><text:span text:style-name="T201">四</text:span><text:span text:style-name="T202">、</text:span><text:span text:style-name="T203">傳</text:span><text:span text:style-name="T204">統</text:span><text:span text:style-name="T205">拔河（</text:span><text:span text:style-name="T206">男女混合組</text:span><text:span text:style-name="T207">）</text:span></text:p>
      <text:p text:style-name="P208"><text:s text:c="4"/>(一)每組可報名男女生各5人，各隊上場人員為8人(4男4女)，</text:p>
      <text:p text:style-name="P209"><text:s text:c="8"/>候補2人，出賽8名選手之體重總和在720公斤(含)以下。<text:s/></text:p>
      <text:p text:style-name="P210"><text:s text:c="4"/>(二)採用中華民國拔河運動協會審訂之最新拔河運動規則及合</text:p>
      <text:p text:style-name="P211"><text:s text:c="8"/>格之拔河繩。</text:p>
      <text:p text:style-name="P212"><text:s text:c="4"/>(三)過磅時間訂於競賽當日早上09:00時至10:00時，並繳交隊</text:p>
      <text:p text:style-name="P213"><text:s text:c="8"/>員名單。</text:p>
      <text:p text:style-name="P214"><text:s text:c="4"/>(四)5分鐘內未到場比賽者，以棄權論。</text:p>
      <text:p text:style-name="P215"><text:s text:c="4"/>(五)選手應著平底運動鞋或拔河鞋，亦可穿著雨鞋或短膠鞋，</text:p>
      <text:p text:style-name="P216"><text:s text:c="8"/>不可穿著任何形式之釘鞋<text:s/>，不符規定者不得下場比賽。</text:p>
      <text:p text:style-name="P217"><text:s text:c="2"/>五、傳統擲矛（男女混合組）</text:p>
      <text:p text:style-name="P218"><text:s text:c="4"/>(一)比賽距離：15公尺。</text:p>
      <text:p text:style-name="P219"><text:s text:c="4"/>(二)比賽次數：每人投擲3次。</text:p>
      <text:p text:style-name="P220"><text:s text:c="4"/>(三)每隊出場比賽4人(男2人、女2人)</text:p>
      <text:p text:style-name="P221"><text:s text:c="4"/>(四)比賽方式：每人2分鐘內投擲3次，以4人成績總和判定之，</text:p>
      <text:p text:style-name="P222"><text:s text:c="8"/>若總和成績相同時，以4人最高成績較多者為勝方，若最高</text:p>
      <text:p text:style-name="P223"><text:s text:c="8"/>分相同時，以4人最低成績較多為輸方。參賽選手於競賽中</text:p>
      <text:p text:style-name="P224"><text:s text:c="8"/>因器材不足等候時，總時間內應扣除等候非競賽時間。</text:p>
      <text:p text:style-name="P225"><text:s text:c="4"/>(五)比賽靶：每人一張靶紙，以所射之分數相加作為判定勝負</text:p>
      <text:p text:style-name="P226"><text:s text:c="8"/>之依據。<text:s/></text:p>
      <text:p text:style-name="P227"><text:s text:c="4"/>(六)比賽器材：田徑標準規格標槍600公克。</text:p>
      <text:p text:style-name="P228"><text:s text:c="4"/>(七)請選手依裁判之口令就定位，不得任意進入比賽場地。</text:p>
      <text:p text:style-name="P229"><text:s text:c="4"/>(八)未按規定使用大會提供長矛出賽者，該選手成績不予計分。</text:p>
      <text:p text:style-name="P230"><text:span text:style-name="T231"><text:s text:c="3"/></text:span><text:span text:style-name="T232"><text:s/>(九)</text:span><text:span text:style-name="T233">5分鐘內未到場比賽者，以棄權論。</text:span></text:p>
      <text:p text:style-name="P234"><text:span text:style-name="T235"><text:s text:c="2"/></text:span><text:span text:style-name="T236">六</text:span><text:span text:style-name="T237">、頂上功夫：(團體女子組)</text:span><text:span text:style-name="T238"><text:s/></text:span></text:p>
      <text:p text:style-name="P239"><text:s text:c="5"/>(一)每隊4人，限女子參賽。<text:s/></text:p>
      <text:p text:style-name="P240"><text:s text:c="5"/>(二)用竹編篩子裝5公斤農作物(地瓜、小米或玉米等，需秤</text:p>
      <text:soft-page-break/>
      <text:p text:style-name="P241"><text:s text:c="9"/>重)，然後頂於頭上(可於頭頂舖設毛巾)，選手競賽移動時</text:p>
      <text:p text:style-name="P242"><text:s text:c="9"/>不可調整或用雙手扶篩子，可於原地調整篩子，違例者每</text:p>
      <text:p text:style-name="P243"><text:s text:c="9"/>次加計10秒。</text:p>
      <text:p text:style-name="P244"><text:s text:c="5"/>(三)來回距離各20公尺(共40公尺)，以秒數計分，所費時間</text:p>
      <text:p text:style-name="P245"><text:span text:style-name="T246"><text:s text:c="9"/></text:span><text:span text:style-name="T247">最少之隊伍勝出並以此排名，</text:span><text:span text:style-name="T248">同分者</text:span><text:span text:style-name="T249">則</text:span><text:span text:style-name="T250">進行加賽，加賽規</text:span></text:p>
      <text:p text:style-name="P251"><text:s text:c="9"/>定如上述比賽規則。</text:p>
      <text:p text:style-name="P252"><text:s text:c="5"/>(四)服裝不拘，不得穿著釘鞋或鞋底有突起物之運動鞋，違規</text:p>
      <text:p text:style-name="P253"><text:s text:c="9"/>者以零分計算。</text:p>
      <text:p text:style-name="P254"><text:span text:style-name="T255"><text:s text:c="5"/>(五)</text:span><text:span text:style-name="T256">5分鐘內未到場比賽者，以棄權論。</text:span></text:p>
      <text:p text:style-name="P257"><text:s text:c="2"/>七、拖檳榔葉（親子組）</text:p>
      <text:p text:style-name="P258"><text:span text:style-name="T259"><text:s text:c="4"/></text:span><text:span text:style-name="T260"><text:s/>(一)</text:span><text:span text:style-name="T261">女子5人，兒童5人</text:span><text:span text:style-name="T262">(</text:span><text:span text:style-name="T263">限國小生男女皆可)。</text:span></text:p>
      <text:p text:style-name="P264"><text:s text:c="5"/>(二)兒童需蹲坐或盤腿在檳榔板上，不可站立，中途若兒童跌</text:p>
      <text:p text:style-name="P265"><text:s text:c="9"/>落需在原地重新出發，違者每次秒數加計10秒。</text:p>
      <text:p text:style-name="P266"><text:s text:c="5"/>(三)兒童需配戴膠盔、護膝，女生需帶棉手套，若違反規定秒</text:p>
      <text:p text:style-name="P267"><text:s text:c="9"/>數加計30秒。</text:p>
      <text:p text:style-name="P268"><text:s text:c="5"/>(四)來回距離各20公尺(共40公尺)，以秒數計分，所費時間</text:p>
      <text:p text:style-name="P269"><text:span text:style-name="T270"><text:s text:c="9"/></text:span><text:span text:style-name="T271">最少之隊伍勝出並以此排名，</text:span><text:span text:style-name="T272">同分者</text:span><text:span text:style-name="T273">則</text:span><text:span text:style-name="T274">進行加賽，加賽規</text:span></text:p>
      <text:p text:style-name="P275"><text:span text:style-name="T276"><text:s text:c="9"/></text:span><text:span text:style-name="T277">定如上述比賽規則。</text:span></text:p>
      <text:p text:style-name="P278"><text:span text:style-name="T279"><text:s text:c="5"/>(五)</text:span><text:span text:style-name="T280">服裝不拘，</text:span><text:span text:style-name="T281">不得</text:span><text:span text:style-name="T282">穿著釘鞋或鞋底有突起物之運動鞋，違</text:span><text:span text:style-name="T283">規</text:span></text:p>
      <text:p text:style-name="P284"><text:s text:c="9"/>者以零分計算。</text:p>
      <text:p text:style-name="P285"><text:span text:style-name="T286"><text:s text:c="5"/></text:span><text:span text:style-name="T287">(六)</text:span><text:span text:style-name="T288">5分鐘內未到場比賽者，以棄權論。</text:span></text:p>
      <text:p text:style-name="P289"><text:s text:c="2"/>八、耆老趣味競賽(僅限文健站老人報名參加，並以該執</text:p>
      <text:p text:style-name="P290"><text:s text:c="6"/>行社團報名)</text:p>
      <text:p text:style-name="P291"><text:span text:style-name="T292"><text:s text:c="2"/></text:span><text:span text:style-name="T293"><text:s text:c="2"/>(一)電動車競賽:</text:span></text:p>
      <text:p text:style-name="P294"><text:span text:style-name="T295"><text:s text:c="4"/></text:span><text:span text:style-name="T296"><text:s/></text:span><text:span text:style-name="T297">1、每隊6人，男子3人，女子3人(若男(女)人數不足，可由</text:span></text:p>
      <text:p text:style-name="P298"><text:span text:style-name="T299"><text:s text:c="8"/></text:span><text:span text:style-name="T300">女(男)代替賽至多4人，即男女比例為4：2或2：4)。</text:span></text:p>
      <text:p text:style-name="P301"><text:s text:c="5"/>2、來回距離各100公尺(共200公尺)，以秒數計分，同分者則</text:p>
      <text:p text:style-name="P302"><text:span text:style-name="T303"><text:s text:c="8"/></text:span><text:span text:style-name="T304">進行加賽，加賽規定同上。</text:span></text:p>
      <text:p text:style-name="P305"><text:s text:c="5"/>3、每台車車速定位3，須依照指定路線行駛，共有2個關卡分</text:p>
      <text:p text:style-name="P306"><text:span text:style-name="T307"><text:s text:c="8"/></text:span><text:span text:style-name="T308">別為：</text:span></text:p>
      <text:p text:style-name="P309"><text:span text:style-name="T310"><text:s text:c="4"/>（1）障礙1：須減速慢行，行進間輾破一顆氣球加1秒。</text:span></text:p>
      <text:p text:style-name="P311"><text:span text:style-name="T312"><text:s text:c="4"/>（2）障礙2：繞行障礙物需減速慢行，觸碰到障礙物加1秒。</text:span></text:p>
      <text:p text:style-name="P313"><text:s text:c="4"/>(二)薪火相傳:</text:p>
      <text:p text:style-name="P314"><text:span text:style-name="T315"><text:s text:c="3"/></text:span><text:span text:style-name="T316"><text:s/></text:span><text:span text:style-name="T317"><text:s/></text:span><text:span text:style-name="T318">1、每隊6人，男子3人，女子3人(若男(女)人數不足，可由</text:span></text:p>
      <text:p text:style-name="P319"><text:span text:style-name="T320"><text:s text:c="8"/></text:span><text:span text:style-name="T321">女(男)代替，但至多4人，即男女比例為4：2或2：4)。</text:span></text:p>
      <text:soft-page-break/>
      <text:p text:style-name="P322"><text:s text:c="5"/>2、以手持乾淨的馬桶通器頂著籃球跑步，來回距離各50公尺</text:p>
      <text:p text:style-name="P323"><text:s text:c="8"/>(共100公尺)，以秒數計分，同分者則進行加賽，加賽規定</text:p>
      <text:p text:style-name="P324"><text:span text:style-name="T325"><text:s text:c="8"/></text:span><text:span text:style-name="T326">同上。</text:span></text:p>
      <text:p text:style-name="P327"><text:s text:c="4"/><text:s/>3、服裝不拘，不得穿著釘鞋或鞋底有突起物之運動鞋，違規者</text:p>
      <text:p text:style-name="P328"><text:span text:style-name="T329"><text:s text:c="7"/></text:span><text:span text:style-name="T330">以零分計算。</text:span></text:p>
      <text:p text:style-name="P331"><text:s text:c="4"/>(三)龍鳳呈祥(男女混合組)</text:p>
      <text:p text:style-name="P332"><text:s text:c="5"/>1、每隊6人，男子3人，女子3人(若男(女)人數不足，可由</text:p>
      <text:p text:style-name="P333"><text:span text:style-name="T334"><text:s text:c="8"/></text:span><text:span text:style-name="T335">女(男)代替，但至多4人，即男女比例為4：2或2：4)。</text:span></text:p>
      <text:p text:style-name="P336"><text:s text:c="5"/>2、兩隊一輪相互推球與對方，大龍球先著地者為落敗者，優勝</text:p>
      <text:p text:style-name="P337"><text:span text:style-name="T338"><text:s text:c="8"/></text:span><text:span text:style-name="T339">者繼續與其他優勝隊競賽至冠軍產生，並照排名頒發獎金。</text:span></text:p>
      <text:p text:style-name="P340"><text:span text:style-name="T341">九、</text:span><text:span text:style-name="T342">各項獎金額度說明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競賽項目</text:span></text:p>
          </table:table-cell>
          <table:table-cell table:style-name="TableCell354">
            <text:p text:style-name="P355"><text:span text:style-name="T356">第一名</text:span></text:p>
          </table:table-cell>
          <table:table-cell table:style-name="TableCell357">
            <text:p text:style-name="P358"><text:span text:style-name="T359">第二名</text:span></text:p>
          </table:table-cell>
          <table:table-cell table:style-name="TableCell360">
            <text:p text:style-name="P361"><text:span text:style-name="T362">第三名</text:span></text:p>
          </table:table-cell>
          <table:table-cell table:style-name="TableCell363">
            <text:p text:style-name="P364"><text:span text:style-name="T365">第四名</text:span></text:p>
          </table:table-cell>
          <table:table-cell table:style-name="TableCell366">
            <text:p text:style-name="P367"><text:span text:style-name="T368">第五名</text:span></text:p>
          </table:table-cell>
        </table:table-row>
        <table:table-row table:style-name="TableRow369">
          <table:table-cell table:style-name="TableCell370">
            <text:p text:style-name="P371"><text:span text:style-name="T372">撒網(男子組)</text:span></text:p>
          </table:table-cell>
          <table:table-cell table:style-name="TableCell373">
            <text:p text:style-name="P374"><text:span text:style-name="T375">5,000</text:span></text:p>
          </table:table-cell>
          <table:table-cell table:style-name="TableCell376">
            <text:p text:style-name="P377"><text:span text:style-name="T378">3,000</text:span></text:p>
          </table:table-cell>
          <table:table-cell table:style-name="TableCell379">
            <text:p text:style-name="P380"><text:span text:style-name="T381">2,000</text:span></text:p>
          </table:table-cell>
          <table:table-cell table:style-name="TableCell382">
            <text:p text:style-name="P383"><text:span text:style-name="T384">1,500</text:span></text:p>
          </table:table-cell>
          <table:table-cell table:style-name="TableCell385">
            <text:p text:style-name="P386"><text:span text:style-name="T387">1,000</text:span></text:p>
          </table:table-cell>
        </table:table-row>
        <table:table-row table:style-name="TableRow388">
          <table:table-cell table:style-name="TableCell389">
            <text:p text:style-name="P390"><text:span text:style-name="T391">撒網(女子組)</text:span></text:p>
          </table:table-cell>
          <table:table-cell table:style-name="TableCell392">
            <text:p text:style-name="P393"><text:span text:style-name="T394">5,000</text:span></text:p>
          </table:table-cell>
          <table:table-cell table:style-name="TableCell395">
            <text:p text:style-name="P396"><text:span text:style-name="T397">3,000</text:span></text:p>
          </table:table-cell>
          <table:table-cell table:style-name="TableCell398">
            <text:p text:style-name="P399"><text:span text:style-name="T400">2,000</text:span></text:p>
          </table:table-cell>
          <table:table-cell table:style-name="TableCell401">
            <text:p text:style-name="P402"><text:span text:style-name="T403">1,500</text:span></text:p>
          </table:table-cell>
          <table:table-cell table:style-name="TableCell404">
            <text:p text:style-name="P405"><text:span text:style-name="T406">1,000</text:span></text:p>
          </table:table-cell>
        </table:table-row>
        <table:table-row table:style-name="TableRow407">
          <table:table-cell table:style-name="TableCell408">
            <text:p text:style-name="P409"><text:span text:style-name="T410">傳統擲矛</text:span></text:p>
          </table:table-cell>
          <table:table-cell table:style-name="TableCell411">
            <text:p text:style-name="P412"><text:span text:style-name="T413">5,000</text:span></text:p>
          </table:table-cell>
          <table:table-cell table:style-name="TableCell414">
            <text:p text:style-name="P415"><text:span text:style-name="T416">3,000</text:span></text:p>
          </table:table-cell>
          <table:table-cell table:style-name="TableCell417">
            <text:p text:style-name="P418"><text:span text:style-name="T419">2,000</text:span></text:p>
          </table:table-cell>
          <table:table-cell table:style-name="TableCell420">
            <text:p text:style-name="P421"><text:span text:style-name="T422">1,500</text:span></text:p>
          </table:table-cell>
          <table:table-cell table:style-name="TableCell423">
            <text:p text:style-name="P424"><text:span text:style-name="T425">1,000</text:span></text:p>
          </table:table-cell>
        </table:table-row>
        <table:table-row table:style-name="TableRow426">
          <table:table-cell table:style-name="TableCell427">
            <text:p text:style-name="P428"><text:span text:style-name="T429">頂上功夫</text:span></text:p>
          </table:table-cell>
          <table:table-cell table:style-name="TableCell430">
            <text:p text:style-name="P431"><text:span text:style-name="T432">5,000</text:span></text:p>
          </table:table-cell>
          <table:table-cell table:style-name="TableCell433">
            <text:p text:style-name="P434"><text:span text:style-name="T435">3,000</text:span></text:p>
          </table:table-cell>
          <table:table-cell table:style-name="TableCell436">
            <text:p text:style-name="P437"><text:span text:style-name="T438">2,000</text:span></text:p>
          </table:table-cell>
          <table:table-cell table:style-name="TableCell439">
            <text:p text:style-name="P440"><text:span text:style-name="T441">1,500</text:span></text:p>
          </table:table-cell>
          <table:table-cell table:style-name="TableCell442">
            <text:p text:style-name="P443"><text:span text:style-name="T444">1,000</text:span></text:p>
          </table:table-cell>
        </table:table-row>
        <table:table-row table:style-name="TableRow445">
          <table:table-cell table:style-name="TableCell446">
            <text:p text:style-name="P447"><text:span text:style-name="T448">拖檳榔葉</text:span></text:p>
          </table:table-cell>
          <table:table-cell table:style-name="TableCell449">
            <text:p text:style-name="P450"><text:span text:style-name="T451">5,000</text:span></text:p>
          </table:table-cell>
          <table:table-cell table:style-name="TableCell452">
            <text:p text:style-name="P453"><text:span text:style-name="T454">3,000</text:span></text:p>
          </table:table-cell>
          <table:table-cell table:style-name="TableCell455">
            <text:p text:style-name="P456"><text:span text:style-name="T457">2,000</text:span></text:p>
          </table:table-cell>
          <table:table-cell table:style-name="TableCell458">
            <text:p text:style-name="P459"><text:span text:style-name="T460">1,500</text:span></text:p>
          </table:table-cell>
          <table:table-cell table:style-name="TableCell461">
            <text:p text:style-name="P462"><text:span text:style-name="T463">1,000</text:span></text:p>
          </table:table-cell>
        </table:table-row>
        <table:table-row table:style-name="TableRow464">
          <table:table-cell table:style-name="TableCell465">
            <text:p text:style-name="P466"><text:span text:style-name="T467">傳統鋸木</text:span></text:p>
          </table:table-cell>
          <table:table-cell table:style-name="TableCell468">
            <text:p text:style-name="P469"><text:span text:style-name="T470">8,000</text:span></text:p>
          </table:table-cell>
          <table:table-cell table:style-name="TableCell471">
            <text:p text:style-name="P472"><text:span text:style-name="T473">6,000</text:span></text:p>
          </table:table-cell>
          <table:table-cell table:style-name="TableCell474">
            <text:p text:style-name="P475"><text:span text:style-name="T476">4,000</text:span></text:p>
          </table:table-cell>
          <table:table-cell table:style-name="TableCell477">
            <text:p text:style-name="P478"><text:span text:style-name="T479">3,000</text:span></text:p>
          </table:table-cell>
          <table:table-cell table:style-name="TableCell480">
            <text:p text:style-name="P481"><text:span text:style-name="T482">2,000</text:span></text:p>
          </table:table-cell>
        </table:table-row>
        <table:table-row table:style-name="TableRow483">
          <table:table-cell table:style-name="TableCell484">
            <text:p text:style-name="P485"><text:span text:style-name="T486">傳統拔河</text:span></text:p>
          </table:table-cell>
          <table:table-cell table:style-name="TableCell487">
            <text:p text:style-name="P488"><text:span text:style-name="T489">8,000</text:span></text:p>
          </table:table-cell>
          <table:table-cell table:style-name="TableCell490">
            <text:p text:style-name="P491"><text:span text:style-name="T492">6,000</text:span></text:p>
          </table:table-cell>
          <table:table-cell table:style-name="TableCell493">
            <text:p text:style-name="P494"><text:span text:style-name="T495">4,000</text:span></text:p>
          </table:table-cell>
          <table:table-cell table:style-name="TableCell496">
            <text:p text:style-name="P497"><text:span text:style-name="T498">3,000</text:span></text:p>
          </table:table-cell>
          <table:table-cell table:style-name="TableCell499">
            <text:p text:style-name="P500"><text:span text:style-name="T501">2,000</text:span></text:p>
          </table:table-cell>
        </table:table-row>
        <table:table-row table:style-name="TableRow502">
          <table:table-cell table:style-name="TableCell503">
            <text:p text:style-name="P504"><text:span text:style-name="T505">負重競賽</text:span></text:p>
          </table:table-cell>
          <table:table-cell table:style-name="TableCell506">
            <text:p text:style-name="P507"><text:span text:style-name="T508">8,000</text:span></text:p>
          </table:table-cell>
          <table:table-cell table:style-name="TableCell509">
            <text:p text:style-name="P510"><text:span text:style-name="T511">6,000</text:span></text:p>
          </table:table-cell>
          <table:table-cell table:style-name="TableCell512">
            <text:p text:style-name="P513"><text:span text:style-name="T514">4,000</text:span></text:p>
          </table:table-cell>
          <table:table-cell table:style-name="TableCell515">
            <text:p text:style-name="P516"><text:span text:style-name="T517">3,000</text:span></text:p>
          </table:table-cell>
          <table:table-cell table:style-name="TableCell518">
            <text:p text:style-name="P519"><text:span text:style-name="T520">2,000</text:span></text:p>
          </table:table-cell>
        </table:table-row>
        <table:table-row table:style-name="TableRow521">
          <table:table-cell table:style-name="TableCell522">
            <text:p text:style-name="P523"><text:span text:style-name="T524">電動車競賽</text:span></text:p>
          </table:table-cell>
          <table:table-cell table:style-name="TableCell525">
            <text:p text:style-name="P526"><text:span text:style-name="T527">8,000</text:span></text:p>
          </table:table-cell>
          <table:table-cell table:style-name="TableCell528">
            <text:p text:style-name="P529"><text:span text:style-name="T530">6,000</text:span></text:p>
          </table:table-cell>
          <table:table-cell table:style-name="TableCell531">
            <text:p text:style-name="P532"><text:span text:style-name="T533">4,000</text:span></text:p>
          </table:table-cell>
          <table:table-cell table:style-name="TableCell534">
            <text:p text:style-name="P535"><text:span text:style-name="T536">3,000</text:span></text:p>
          </table:table-cell>
          <table:table-cell table:style-name="TableCell537">
            <text:p text:style-name="P538"><text:span text:style-name="T539">2,000</text:span></text:p>
          </table:table-cell>
        </table:table-row>
        <table:table-row table:style-name="TableRow540">
          <table:table-cell table:style-name="TableCell541">
            <text:p text:style-name="P542"><text:span text:style-name="T543">薪火相傳</text:span></text:p>
          </table:table-cell>
          <table:table-cell table:style-name="TableCell544">
            <text:p text:style-name="P545"><text:span text:style-name="T546">8,000</text:span></text:p>
          </table:table-cell>
          <table:table-cell table:style-name="TableCell547">
            <text:p text:style-name="P548"><text:span text:style-name="T549">6,000</text:span></text:p>
          </table:table-cell>
          <table:table-cell table:style-name="TableCell550">
            <text:p text:style-name="P551"><text:span text:style-name="T552">4,000</text:span></text:p>
          </table:table-cell>
          <table:table-cell table:style-name="TableCell553">
            <text:p text:style-name="P554"><text:span text:style-name="T555">3,000</text:span></text:p>
          </table:table-cell>
          <table:table-cell table:style-name="TableCell556">
            <text:p text:style-name="P557"><text:span text:style-name="T558">2,000</text:span></text:p>
          </table:table-cell>
        </table:table-row>
        <table:table-row table:style-name="TableRow559">
          <table:table-cell table:style-name="TableCell560">
            <text:p text:style-name="P561"><text:span text:style-name="T562">龍鳳呈祥</text:span></text:p>
          </table:table-cell>
          <table:table-cell table:style-name="TableCell563">
            <text:p text:style-name="P564"><text:span text:style-name="T565">8,000</text:span></text:p>
          </table:table-cell>
          <table:table-cell table:style-name="TableCell566">
            <text:p text:style-name="P567"><text:span text:style-name="T568">6,000</text:span></text:p>
          </table:table-cell>
          <table:table-cell table:style-name="TableCell569">
            <text:p text:style-name="P570"><text:span text:style-name="T571">4,000</text:span></text:p>
          </table:table-cell>
          <table:table-cell table:style-name="TableCell572">
            <text:p text:style-name="P573"><text:span text:style-name="T574">3,000</text:span></text:p>
          </table:table-cell>
          <table:table-cell table:style-name="TableCell575">
            <text:p text:style-name="P576"><text:span text:style-name="T577">2,000</text:span>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貳、社團</text:span><text:span text:style-name="T589">休息區</text:span><text:span text:style-name="T590">布置</text:span><text:span text:style-name="T591">競賽規則</text:span><text:span text:style-name="T592">:</text:span></text:p>
      <text:p text:style-name="P593">一、佈置範圍為各協會、同鄉會或原鄉區的帳篷和休息區。</text:p>
      <text:p text:style-name="P594">二、佈置不拘任何形式，除原住民文物、圖騰或裝飾品等方式佈置外，個人族服打扮也是方式之一，並希望藉由創意及特色場佈，傳達各族群文化意涵。</text:p>
      <text:p text:style-name="P595">三、評分辦法：由現場3至5位評審(經本會指派人員)依據評分標準進行評比，合計所有評分平均後，選出前5名，進行頒獎，獎金額度說明:</text:p>
      <text:p text:style-name="P596"><text:span text:style-name="T597"><text:s text:c="4"/></text:span><text:span text:style-name="T598">第一名1萬元；第二名6,000元；第三名4,000元；第四名3,000元；第五名2,000元。</text:span></text:p>
      <text:p text:style-name="P599">四、評分時段：暫定第一天上午10:00-13:00(請各協會、同鄉會及原鄉區在10點前佈置完成)。</text:p>
      <text:p text:style-name="P600">五、評分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評估項目</text:p>
          </table:table-cell>
          <table:table-cell table:style-name="TableCell610">
            <text:p text:style-name="P611">評分內容</text:p>
          </table:table-cell>
          <table:table-cell table:style-name="TableCell612" table:number-columns-spanned="3">
            <text:p text:style-name="P613">評分比重</text:p>
          </table:table-cell>
          <table:covered-table-cell/>
          <table:covered-table-cell/>
        </table:table-row>
        <table:table-row table:style-name="TableRow614">
          <table:table-cell table:style-name="TableCell615" table:number-rows-spanned="4">
            <text:p text:style-name="P616">裝飾設計30%</text:p>
          </table:table-cell>
          <table:table-cell table:style-name="TableCell617" table:number-rows-spanned="2">
            <text:p text:style-name="P618">是否有裝飾休息區</text:p>
          </table:table-cell>
          <table:table-cell table:style-name="TableCell619">
            <text:p text:style-name="P620">有</text:p>
          </table:table-cell>
          <table:table-cell table:style-name="TableCell621" table:number-columns-spanned="2">
            <text:p text:style-name="P622">5分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無</text:p>
          </table:table-cell>
          <table:table-cell table:style-name="TableCell628" table:number-columns-spanned="2">
            <text:p text:style-name="P629">0分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裝飾佈置數量</text:p>
          </table:table-cell>
          <table:table-cell table:style-name="TableCell634" table:number-columns-spanned="3">
            <text:p text:style-name="P635">10分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設計吸睛度</text:p>
          </table:table-cell>
          <table:table-cell table:style-name="TableCell640" table:number-columns-spanned="3">
            <text:p text:style-name="P641">15分</text:p>
          </table:table-cell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創意美感30%</text:p>
          </table:table-cell>
          <table:table-cell table:style-name="TableCell645">
            <text:p text:style-name="P646">佈置創意</text:p>
          </table:table-cell>
          <table:table-cell table:style-name="TableCell647" table:number-columns-spanned="3">
            <text:p text:style-name="P648">15分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造型美感</text:p>
          </table:table-cell>
          <table:table-cell table:style-name="TableCell653" table:number-columns-spanned="3">
            <text:p text:style-name="P654">15分</text:p>
          </table:table-cell>
          <table:covered-table-cell/>
          <table:covered-table-cell/>
        </table:table-row>
        <table:table-row table:style-name="TableRow655">
          <table:table-cell table:style-name="TableCell656" table:number-rows-spanned="4">
            <text:p text:style-name="P657">環境整潔20%</text:p>
          </table:table-cell>
          <table:table-cell table:style-name="TableCell658" table:number-rows-spanned="3">
            <text:p text:style-name="P659">環境雜亂或擺放垃圾</text:p>
          </table:table-cell>
          <table:table-cell table:style-name="TableCell660" table:number-columns-spanned="2">
            <text:p text:style-name="P661">有</text:p>
          </table:table-cell>
          <table:covered-table-cell/>
          <table:table-cell table:style-name="TableCell662">
            <text:p text:style-name="P663">0分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2">
            <text:p text:style-name="P675">無</text:p>
          </table:table-cell>
          <table:covered-table-cell/>
          <table:table-cell table:style-name="TableCell676">
            <text:p text:style-name="P677">10分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環境擺放整齊且井然有序</text:p>
          </table:table-cell>
          <table:table-cell table:style-name="TableCell682" table:number-columns-spanned="3">
            <text:p text:style-name="P683">10分</text:p>
          </table:table-cell>
          <table:covered-table-cell/>
          <table:covered-table-cell/>
        </table:table-row>
        <table:table-row table:style-name="TableRow684">
          <table:table-cell table:style-name="TableCell685" table:number-rows-spanned="2">
            <text:p text:style-name="P686">人員參與20%</text:p>
          </table:table-cell>
          <table:table-cell table:style-name="TableCell687">
            <text:p text:style-name="P688">服飾打扮(穿著族服)</text:p>
          </table:table-cell>
          <table:table-cell table:style-name="TableCell689" table:number-columns-spanned="3">
            <text:p text:style-name="P690">10分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社員或族人數</text:p>
          </table:table-cell>
          <table:table-cell table:style-name="TableCell695" table:number-columns-spanned="3">
            <text:p text:style-name="P696">10分</text:p>
          </table:table-cell>
          <table:covered-table-cell/>
          <table:covered-table-cell/>
        </table:table-row>
      </table:table>
      <text:p text:style-name="P697"><text:span text:style-name="T698">社團</text:span><text:span text:style-name="T699">休息區</text:span><text:span text:style-name="T700">布置</text:span><text:span text:style-name="T701">競賽</text:span><text:span text:style-name="T702">報名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社團名稱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社團負責人</text:p>
          </table:table-cell>
          <table:table-cell table:style-name="TableCell717">
            <text:p text:style-name="P718">姓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聯絡電話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聯絡人</text:p>
          </table:table-cell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聯絡電話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布置主題說明(50字內)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</table:table>
      <text:soft-page-break/>
      <text:p text:style-name="P741"><text:span text:style-name="T742">高雄豐潮全原出擊</text:span><text:span text:style-name="T743">傳統體技能競賽</text:span><text:span text:style-name="T744">報名簡章</text:span><text:span text:style-name="T745">報名</text:span><text:span text:style-name="T746">總表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隊伍名稱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隊伍聯絡人</text:p>
          </table:table-cell>
          <table:table-cell table:style-name="TableCell761">
            <text:p text:style-name="P762">姓名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手機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報名項目</text:p>
            <text:p text:style-name="P772">(請確實勾選並檢附選手名冊)</text:p>
          </table:table-cell>
          <table:table-cell table:style-name="TableCell773" table:number-columns-spanned="4">
            <text:p text:style-name="P774"><text:span text:style-name="T775"></text:span><text:span text:style-name="T776">傳統撒網</text:span><text:span text:style-name="T777">男子組</text:span><text:span text:style-name="T778">、</text:span><text:span text:style-name="T779"></text:span><text:span text:style-name="T780">傳統撒網</text:span><text:span text:style-name="T781">女子組</text:span></text:p>
            <text:p text:style-name="P782"><text:span text:style-name="T783"></text:span><text:span text:style-name="T784">傳統負重(男女混合)</text:span></text:p>
            <text:p text:style-name="P785"><text:span text:style-name="T786"></text:span><text:span text:style-name="T787">傳統鋸木(男女混合)</text:span></text:p>
            <text:p text:style-name="P788"><text:span text:style-name="T789"></text:span><text:span text:style-name="T790">傳統拔河(男女混合)</text:span></text:p>
            <text:p text:style-name="P791"><text:span text:style-name="T792"></text:span><text:span text:style-name="T793">傳統擲矛(男女混合)</text:span></text:p>
            <text:p text:style-name="P794"><text:span text:style-name="T795"></text:span><text:span text:style-name="T796">頂上功夫</text:span><text:span text:style-name="T797">(女子組)</text:span></text:p>
            <text:p text:style-name="P798"><text:span text:style-name="T799"></text:span><text:span text:style-name="T800">拖檳榔葉</text:span><text:span text:style-name="T801">(親子組)</text:span>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檢附報名表件</text:p>
            <text:p text:style-name="P805">(請依順序排列)</text:p>
          </table:table-cell>
          <table:table-cell table:style-name="TableCell806" table:number-columns-spanned="4">
            <text:p text:style-name="P807"><text:span text:style-name="T808"></text:span><text:span text:style-name="T809">1.報名表 <text:s text:c="13"/></text:span></text:p>
            <text:p text:style-name="P810"><text:span text:style-name="T811"></text:span><text:span text:style-name="T812">2.參加</text:span><text:span text:style-name="T813">選手</text:span><text:span text:style-name="T814">名冊</text:span></text:p>
          </table:table-cell>
          <table:covered-table-cell/>
          <table:covered-table-cell/>
          <table:covered-table-cell/>
        </table:table-row>
      </table:table>
      <text:p text:style-name="P815">報名資訊:</text:p>
      <text:p text:style-name="P816"><text:span text:style-name="T817">(一)</text:span><text:span text:style-name="T818">紙本親送(光復路二段132號2樓原住民事務委員會教育文化組葛先生/林小</text:span></text:p>
      <text:p text:style-name="P819"><text:s text:c="4"/>姐)，並請提供電子檔資料。</text:p>
      <text:p text:style-name="P820"><text:span text:style-name="T821">(二)網路電郵(ihlaku0731@gmail.com，請於郵件標題註明「</text:span><text:span text:style-name="T822">高雄</text:span><text:span text:style-name="T823">市</text:span><text:span text:style-name="T824">原住民族聯</text:span></text:p>
      <text:p text:style-name="P825"><text:span text:style-name="T826"><text:s text:c="4"/></text:span><text:span text:style-name="T827">合豐年節</text:span><text:span text:style-name="T828">體技能競賽報名-0000隊名</text:span><text:span text:style-name="T829">」)</text:span></text:p>
      <text:p text:style-name="P830">(三)聯絡窗口：本會教育文化組林聖惠07-740-6511分機508</text:p>
      <text:p text:style-name="P831">(四)以e-mail報名者請於寄出後務必電洽確認是否有收到。</text:p>
      <text:p text:style-name="P832"><text:span text:style-name="T833">(五)請以本制式表格報名並請務必將資料填寫完整，如有資料缺漏者不予受理。</text:span><text:span text:style-name="T834">(</text:span><text:span text:style-name="T835">六)</text:span><text:span text:style-name="T836">為維護身體健康、安全，凡具有高血壓、顛癇、糖尿病、心血管疾病及重大</text:span></text:p>
      <text:p text:style-name="P837"><text:s text:c="4"/>傷病者，不得報名參賽。如有隱瞞參賽者，致影響身體健康後果自負。</text:p>
      <text:p text:style-name="P838"><text:span text:style-name="T839">(七)報名日期至111年1月26日(三)17時止，</text:span><text:span text:style-name="T840">逾</text:span><text:span text:style-name="T841">時恕不受理</text:span><text:span text:style-name="T842">。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<text:span text:style-name="T853">高雄豐潮全原出擊</text:span><text:span text:style-name="T854">傳統體技能競賽</text:span><text:span text:style-name="T855">選手名冊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報名項目</text:p>
          </table:table-cell>
          <table:covered-table-cell/>
          <table:table-cell table:style-name="TableCell865" table:number-columns-spanned="3">
            <text:p text:style-name="P866"><text:span text:style-name="T867"></text:span><text:span text:style-name="T868">傳統撒網</text:span><text:span text:style-name="T869">男子組、</text:span><text:span text:style-name="T870"></text:span><text:span text:style-name="T871">傳統撒網</text:span><text:span text:style-name="T872">女子組</text:span>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編號</text:p>
          </table:table-cell>
          <table:table-cell table:style-name="TableCell876">
            <text:p text:style-name="P877">姓名</text:p>
          </table:table-cell>
          <table:table-cell table:style-name="TableCell878">
            <text:p text:style-name="P879">出生年月日</text:p>
          </table:table-cell>
          <table:table-cell table:style-name="TableCell880">
            <text:p text:style-name="P881">身分證字號</text:p>
          </table:table-cell>
          <table:table-cell table:style-name="TableCell882">
            <text:p text:style-name="P883">住址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內文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P936">報名項目</text:p>
          </table:table-cell>
          <table:covered-table-cell/>
          <table:table-cell table:style-name="TableCell937" table:number-columns-spanned="3">
            <text:p text:style-name="P938"><text:span text:style-name="T939">傳統負重</text:span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編號</text:p>
          </table:table-cell>
          <table:table-cell table:style-name="TableCell943">
            <text:p text:style-name="P944">姓名</text:p>
          </table:table-cell>
          <table:table-cell table:style-name="TableCell945">
            <text:p text:style-name="P946">出生年月日</text:p>
          </table:table-cell>
          <table:table-cell table:style-name="TableCell947">
            <text:p text:style-name="P948">身分證字號</text:p>
          </table:table-cell>
          <table:table-cell table:style-name="TableCell949">
            <text:p text:style-name="P950">住址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8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報名項目</text:p>
          </table:table-cell>
          <table:covered-table-cell/>
          <table:table-cell table:style-name="TableCell1060" table:number-columns-spanned="3">
            <text:p text:style-name="P1061"><text:span text:style-name="T1062">傳統</text:span><text:span text:style-name="T1063">鋸木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編號</text:p>
          </table:table-cell>
          <table:table-cell table:style-name="TableCell1067">
            <text:p text:style-name="P1068">姓名</text:p>
          </table:table-cell>
          <table:table-cell table:style-name="TableCell1069">
            <text:p text:style-name="P1070">出生年月日</text:p>
          </table:table-cell>
          <table:table-cell table:style-name="TableCell1071">
            <text:p text:style-name="P1072">身分證字號</text:p>
          </table:table-cell>
          <table:table-cell table:style-name="TableCell1073">
            <text:p text:style-name="P1074">住址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7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2">
            <text:p text:style-name="P1172">報名項目</text:p>
          </table:table-cell>
          <table:covered-table-cell/>
          <table:table-cell table:style-name="TableCell1173" table:number-columns-spanned="3">
            <text:p text:style-name="P1174"><text:span text:style-name="T1175">傳統</text:span><text:span text:style-name="T1176">拔河</text:span>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編號</text:p>
          </table:table-cell>
          <table:table-cell table:style-name="TableCell1180">
            <text:p text:style-name="P1181">姓名</text:p>
          </table:table-cell>
          <table:table-cell table:style-name="TableCell1182">
            <text:p text:style-name="P1183">出生年月日</text:p>
          </table:table-cell>
          <table:table-cell table:style-name="TableCell1184">
            <text:p text:style-name="P1185">身分證字號</text:p>
          </table:table-cell>
          <table:table-cell table:style-name="TableCell1186">
            <text:p text:style-name="P1187">住址</text:p>
          </table:table-cell>
        </table:table-row>
        <table:table-row table:style-name="TableRow1188"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4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6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8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9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2">
            <text:p text:style-name="P1315">報名項目</text:p>
          </table:table-cell>
          <table:covered-table-cell/>
          <table:table-cell table:style-name="TableCell1316" table:number-columns-spanned="3">
            <text:p text:style-name="P1317"><text:span text:style-name="T1318">傳統</text:span><text:span text:style-name="T1319">擲矛</text:span>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編號</text:p>
          </table:table-cell>
          <table:table-cell table:style-name="TableCell1323">
            <text:p text:style-name="P1324">姓名</text:p>
          </table:table-cell>
          <table:table-cell table:style-name="TableCell1325">
            <text:p text:style-name="P1326">出生年月日</text:p>
          </table:table-cell>
          <table:table-cell table:style-name="TableCell1327">
            <text:p text:style-name="P1328">身分證字號</text:p>
          </table:table-cell>
          <table:table-cell table:style-name="TableCell1329">
            <text:p text:style-name="P1330">住址</text:p>
          </table:table-cell>
        </table:table-row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4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報名項目</text:p>
          </table:table-cell>
          <table:covered-table-cell/>
          <table:table-cell table:style-name="TableCell1385" table:number-columns-spanned="3">
            <text:p text:style-name="P1386"><text:span text:style-name="T1387">頂上功夫</text:span>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編號</text:p>
          </table:table-cell>
          <table:table-cell table:style-name="TableCell1391">
            <text:p text:style-name="P1392">姓名</text:p>
          </table:table-cell>
          <table:table-cell table:style-name="TableCell1393">
            <text:p text:style-name="P1394">出生年月日</text:p>
          </table:table-cell>
          <table:table-cell table:style-name="TableCell1395">
            <text:p text:style-name="P1396">身分證字號</text:p>
          </table:table-cell>
          <table:table-cell table:style-name="TableCell1397">
            <text:p text:style-name="P1398">住址</text:p>
          </table:table-cell>
        </table:table-row>
        <table:table-row table:style-name="TableRow1399">
          <table:table-cell table:style-name="TableCell1400">
            <text:p text:style-name="P1401">1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>報名項目</text:p>
          </table:table-cell>
          <table:covered-table-cell/>
          <table:table-cell table:style-name="TableCell1453" table:number-columns-spanned="3">
            <text:p text:style-name="P1454">拖檳榔葉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編號</text:p>
          </table:table-cell>
          <table:table-cell table:style-name="TableCell1458">
            <text:p text:style-name="P1459">姓名</text:p>
          </table:table-cell>
          <table:table-cell table:style-name="TableCell1460">
            <text:p text:style-name="P1461">出生年月日</text:p>
          </table:table-cell>
          <table:table-cell table:style-name="TableCell1462">
            <text:p text:style-name="P1463">身分證字號</text:p>
          </table:table-cell>
          <table:table-cell table:style-name="TableCell1464">
            <text:p text:style-name="P1465">住址</text:p>
          </table:table-cell>
        </table:table-row>
        <table:table-row table:style-name="TableRow1466"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6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7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8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language="en" fo:country="U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style:use-window-font-color="true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104in" text:min-label-width="0.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888in" text:min-label-width="0.510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888in" text:min-label-width="0.5104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916in" text:min-label-width="0.8541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31LVL3" style:num-suffix="、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<text:span text:style-name="T3">南島文化博覽系列活動高雄市原住民族聯合豐年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27T07:14:00Z</meta:creation-date>
    <dc:date>2022-01-27T07:14:00Z</dc:date>
    <meta:print-date>2022-01-12T12:11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8" meta:character-count="6145" meta:row-count="43" meta:non-whitespace-character-count="5239"/>
  </office:meta>
</office:document-meta>
</file>