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7.6118in" fo:margin-left="0in" table:align="center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777in" fo:text-indent="0.0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562in" style:use-optimal-row-height="false" fo:keep-together="always"/>
    </style:style>
    <style:style style:name="P39" style:parent-style-name="內文" style:family="paragraph">
      <style:paragraph-properties fo:line-height="0.2777in"/>
      <style:text-properties style:font-name-asian="標楷體" style:font-size-complex="12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-asian="標楷體" style:font-size-complex="12pt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90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style:font-size-complex="12pt"/>
    </style:style>
    <style:style style:name="P82" style:parent-style-name="內文" style:family="paragraph">
      <style:paragraph-properties fo:line-height="0.2777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618in" style:use-optimal-row-height="false" fo:keep-together="always"/>
    </style:style>
    <style:style style:name="P125" style:parent-style-name="內文" style:family="paragraph">
      <style:paragraph-properties fo:line-height="0.2777in"/>
      <style:text-properties style:font-name-asian="標楷體" style:font-size-complex="12pt"/>
    </style:style>
    <style:style style:name="P1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472in" style:use-optimal-row-height="false" fo:keep-together="always"/>
    </style:style>
    <style:style style:name="P133" style:parent-style-name="內文" style:family="paragraph">
      <style:paragraph-properties fo:line-height="0.2777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end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083in" style:use-optimal-row-height="false" fo:keep-together="always"/>
    </style:style>
    <style:style style:name="P150" style:parent-style-name="內文" style:family="paragraph">
      <style:paragraph-properties fo:line-height="0.2777in"/>
      <style:text-properties style:font-name-asian="標楷體" style:font-size-complex="12pt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1.3319in" style:use-optimal-row-height="false" fo:keep-together="always"/>
    </style:style>
    <style:style style:name="P159" style:parent-style-name="內文" style:family="paragraph">
      <style:paragraph-properties fo:line-height="0.2777in"/>
      <style:text-properties style:font-name-asian="標楷體" style:font-size-complex="12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-asian="標楷體" fo:font-size="11pt" style:font-size-asian="11pt" style:font-size-complex="12pt"/>
    </style:style>
    <style:style style:name="TableRow176" style:family="table-row">
      <style:table-row-properties style:min-row-height="0.611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600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8673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361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line-height="0.2361in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ableRow220" style:family="table-row">
      <style:table-row-properties style:row-height="0.641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 table:number-rows-spanned="2">
            <text:p text:style-name="P23"><text:span text:style-name="T24">高雄市原住民事務</text:span><text:span text:style-name="T25">委員會</text:span><text:span text:style-name="T26">11</text:span><text:span text:style-name="T27">1</text:span><text:span text:style-name="T28">學年度第</text:span><text:span text:style-name="T29">一</text:span><text:span text:style-name="T30">學期</text:span><text:span text:style-name="T31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</text:span><text:span text:style-name="T35">學業優秀</text:span></text:p>
          </table:table-cell>
          <table:table-cell table:style-name="TableCell36" table:number-rows-spanned="2">
            <text:p text:style-name="P37">獎學金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</text:span><text:span text:style-name="T43">特殊才藝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P53"><text:span text:style-name="T54"></text:span><text:span text:style-name="T55">男</text:span></text:p>
            <text:p text:style-name="P56"><text:span text:style-name="T57"></text:span><text:span text:style-name="T58">女</text:span></text:p>
          </table:table-cell>
          <table:covered-table-cell/>
          <table:covered-table-cell/>
          <table:table-cell table:style-name="TableCell59" table:number-columns-spanned="2" table:number-rows-spanned="2">
            <text:p text:style-name="P60">遷入</text:p>
            <text:p text:style-name="P61">本市</text:p>
          </table:table-cell>
          <table:covered-table-cell/>
          <table:table-cell table:style-name="TableCell62" table:number-columns-spanned="3" table:number-rows-spanned="2">
            <text:p text:style-name="P63">　年　月　日</text:p>
          </table:table-cell>
          <table:covered-table-cell/>
          <table:covered-table-cell/>
          <table:table-cell table:style-name="TableCell64" table:number-columns-spanned="2">
            <text:p text:style-name="P65">聯絡人</text:p>
          </table:table-cell>
          <table:covered-table-cell/>
          <table:table-cell table:style-name="TableCell66" table:number-columns-spanned="4">
            <text:p text:style-name="P67"><text:span text:style-name="T68">　　　　　　　　　　　　</text:span><text:span text:style-name="T69">　　　　　　　　　　　　　　　　　　　　　　　　　　　　　　</text:span><text:span text:style-name="T70">　　　　　　　　</text:span>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家長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族別</text:p>
          </table:table-cell>
          <table:table-cell table:style-name="TableCell79" table:number-columns-spanned="3">
            <text:p text:style-name="P80">族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聯絡</text:p>
            <text:p text:style-name="P85"><text:span text:style-name="T86">電話</text:span></text:p>
          </table:table-cell>
          <table:covered-table-cell/>
          <table:table-cell table:style-name="TableCell87" table:number-columns-spanned="4">
            <text:p text:style-name="P88">(白天)</text:p>
            <text:p text:style-name="P89"/>
            <text:p text:style-name="P90"><text:span text:style-name="T91">(</text:span><text:span text:style-name="T92">手機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就</text:p>
            <text:p text:style-name="P97"/>
            <text:p text:style-name="P98">讀</text:p>
            <text:p text:style-name="P99"/>
            <text:p text:style-name="P100">學</text:p>
            <text:p text:style-name="P101"/>
            <text:p text:style-name="P102"><text:span text:style-name="T103">校</text:span></text:p>
          </table:table-cell>
          <table:table-cell table:style-name="TableCell104" table:number-columns-spanned="5" table:number-rows-spanned="2">
            <text:p text:style-name="P105">申請類別：</text:p>
            <text:p text:style-name="P106">高中/高職/五專</text:p>
            <text:p text:style-name="P107"><text:span text:style-name="T108">(</text:span><text:span text:style-name="T109">一至三年級</text:span><text:span text:style-name="T110">)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 table:number-rows-spanned="2">
            <text:p text:style-name="P112">年級班別</text:p>
          </table:table-cell>
          <table:covered-table-cell/>
          <table:covered-table-cell/>
          <table:table-cell table:style-name="TableCell113" table:number-columns-spanned="3" table:number-rows-spanned="2">
            <text:p text:style-name="P114">科系別</text:p>
          </table:table-cell>
          <table:covered-table-cell/>
          <table:covered-table-cell/>
          <table:table-cell table:style-name="TableCell115" table:number-rows-spanned="5">
            <text:p text:style-name="P116">前</text:p>
            <text:p text:style-name="P117">學</text:p>
            <text:p text:style-name="P118">期</text:p>
            <text:p text:style-name="P119">成</text:p>
            <text:p text:style-name="P120">績</text:p>
          </table:table-cell>
          <table:table-cell table:style-name="TableCell121" table:number-columns-spanned="6">
            <text:p text:style-name="P122">學業成績</text:p>
            <text:p text:style-name="P123">總平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6" table:number-rows-spanned="2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 table:number-rows-spanned="3">
            <text:p text:style-name="P135">校名</text:p>
            <text:p text:style-name="P136">（請填學校全銜）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 table:number-rows-spanned="3">
            <text:p text:style-name="P138"><text:span text:style-name="T139">　　　</text:span><text:span text:style-name="T140">年</text:span></text:p>
            <text:p text:style-name="P141"/>
            <text:p text:style-name="P142"><text:span text:style-name="T143">　　　</text:span><text:span text:style-name="T144">班</text:span></text:p>
          </table:table-cell>
          <table:covered-table-cell/>
          <table:covered-table-cell/>
          <table:table-cell table:style-name="TableCell145" table:number-columns-spanned="3" table:number-row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table-cell table:style-name="TableCell155" table:number-columns-spanned="6">
            <text:p text:style-name="P156"><text:span text:style-name="T157">上列須為百分制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table-cell table:style-name="TableCell164" table:number-columns-spanned="2">
            <text:p text:style-name="P165">特殊</text:p>
            <text:p text:style-name="P166">才藝</text:p>
            <text:p text:style-name="P167">具體</text:p>
            <text:p text:style-name="P168">事實</text:p>
          </table:table-cell>
          <table:covered-table-cell/>
          <table:table-cell table:style-name="TableCell169" table:number-columns-spanned="4">
            <text:p text:style-name="P170"/>
            <text:p text:style-name="P171"/>
            <text:p text:style-name="P172"><text:span text:style-name="T173">(</text:span><text:span text:style-name="T174">個人單項特殊才藝經參加比賽或展演成績優異者，以最近一年為限。</text:span><text:span text:style-name="T175">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9">
            <text:p text:style-name="P178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學校聯</text:p>
            <text:p text:style-name="P182">絡電話</text:p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導師</text:p>
            <text:p text:style-name="P187">簽章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教務處</text:p>
            <text:p text:style-name="P192">核　章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1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9">
            <text:p text:style-name="P200">審查結果：</text:p>
            <text:p text:style-name="P201"><text:span text:style-name="T202">一、</text:span><text:span text:style-name="T203"></text:span><text:span text:style-name="T204">戶籍設於本市。二、</text:span><text:span text:style-name="T205"></text:span><text:span text:style-name="T206">具原住民身分持有證明文件。三、</text:span><text:span text:style-name="T207"></text:span><text:span text:style-name="T208">父母一方為原住民之單親家庭。四、</text:span><text:span text:style-name="T209"></text:span><text:span text:style-name="T210">成績符合規定。五、</text:span><text:span text:style-name="T211"></text:span><text:span text:style-name="T212">申請者請檢具在學成績證明書</text:span><text:span text:style-name="T213">。六、</text:span><text:span text:style-name="T214"></text:span><text:span text:style-name="T215">符合特殊才藝。</text:span></text:p>
            <text:p text:style-name="P216"><text:span text:style-name="T217">七、</text:span><text:span text:style-name="T218"></text:span><text:span text:style-name="T219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17">
            <text:p text:style-name="P224">不符規定，無法申請。</text:p>
            <text:p text:style-name="P225"><text:span text:style-name="T226"></text:span><text:span text:style-name="T227">未設籍本市；</text:span><text:span text:style-name="T228"></text:span><text:span text:style-name="T229">成績未達合格標準；</text:span><text:span text:style-name="T230"></text:span><text:span text:style-name="T231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2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佩君</dc:creator>
    <meta:creation-date>2023-02-09T00:45:00Z</meta:creation-date>
    <dc:date>2023-02-09T00:45:00Z</dc:date>
    <meta:print-date>2020-08-28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