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3888in" fo:margin-left="0in">
        <style:tab-stops>
          <style:tab-stop style:type="righ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319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text-indent="0.3888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111" style:parent-style-name="內文" style:family="paragraph">
      <style:paragraph-properties fo:text-align="justify" fo:line-height="0.3194in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color="#003366"/>
    </style:style>
    <style:style style:name="P116" style:parent-style-name="內文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color="#003366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color="#003366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123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153" style:parent-style-name="內文" style:family="paragraph">
      <style:paragraph-properties fo:text-align="justify" fo:line-height="0.3194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>
        <style:tab-stops>
          <style:tab-stop style:type="left" style:position="0.492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3194in" fo:margin-left="0.75in">
        <style:tab-stops>
          <style:tab-stop style:type="left" style:position="-0.257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TableColumn192" style:family="table-column">
      <style:table-column-properties style:column-width="0.5319in"/>
    </style:style>
    <style:style style:name="TableColumn193" style:family="table-column">
      <style:table-column-properties style:column-width="0.6354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1.4694in"/>
    </style:style>
    <style:style style:name="TableColumn196" style:family="table-column">
      <style:table-column-properties style:column-width="0.0076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0.5833in"/>
    </style:style>
    <style:style style:name="TableColumn199" style:family="table-column">
      <style:table-column-properties style:column-width="1.0826in"/>
    </style:style>
    <style:style style:name="TableColumn200" style:family="table-column">
      <style:table-column-properties style:column-width="0.2131in"/>
    </style:style>
    <style:style style:name="TableColumn201" style:family="table-column">
      <style:table-column-properties style:column-width="0.6729in"/>
    </style:style>
    <style:style style:name="TableColumn202" style:family="table-column">
      <style:table-column-properties style:column-width="0.7006in"/>
    </style:style>
    <style:style style:name="Table191" style:family="table">
      <style:table-properties style:width="7.3736in" fo:margin-left="0in" table:align="left"/>
    </style:style>
    <style:style style:name="TableRow203" style:family="table-row">
      <style:table-row-properties style:min-row-height="1.1687in"/>
    </style:style>
    <style:style style:name="TableCell2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 fo:line-height="0.3194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4" style:family="table-row">
      <style:table-row-properties style:min-row-height="0.5555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555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555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3194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59" style:family="table-row">
      <style:table-row-properties style:min-row-height="0.555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555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555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555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555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5555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list-style-name="LFO3" style:family="paragraph">
      <style:paragraph-properties fo:line-height="0.3194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7493in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194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清單段落" style:family="paragraph">
      <style:paragraph-properties fo:line-height="0.3888in" fo:margin-left="0in" fo:text-indent="0.2777in">
        <style:tab-stops>
          <style:tab-stop style:type="right" style:position="0.5909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1" style:parent-style-name="內文" style:family="paragraph">
      <style:paragraph-properties fo:text-align="center"/>
    </style:style>
    <style:style style:name="P3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6" style:parent-style-name="內文" style:family="paragraph">
      <style:paragraph-properties fo:margin-top="0.125in" fo:line-height="0.6944in">
        <style:tab-stops>
          <style:tab-stop style:type="left" style:position="0.67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9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0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1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2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3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4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5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6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7" style:parent-style-name="內文" style:family="paragraph">
      <style:paragraph-properties fo:text-align="center" fo:line-height="0.3888in" fo:margin-left="0.3333in">
        <style:tab-stops>
          <style:tab-stop style:type="right" style:position="0.257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indent="0.1666in"/>
    </style:style>
    <style:style style:name="P390" style:parent-style-name="內文" style:family="paragraph">
      <style:paragraph-properties fo:text-align="center" fo:line-height="0.3888in" fo:margin-left="0.3333in">
        <style:tab-stops>
          <style:tab-stop style:type="right" style:position="0.257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list-style-name="LFO2" style:family="paragraph">
      <style:paragraph-properties fo:line-height="0.3888in">
        <style:tab-stops>
          <style:tab-stop style:type="right" style:position="-0.2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list-style-name="LFO2" style:family="paragraph">
      <style:paragraph-properties fo:line-height="0.3888in">
        <style:tab-stops>
          <style:tab-stop style:type="right" style:position="-0.2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888in" fo:margin-left="0.9243in">
        <style:tab-stops>
          <style:tab-stop style:type="right" style:position="-0.2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888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4166in"/>
      <style:text-properties style:font-size-complex="2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text-properties fo:font-size="22pt" style:font-size-asian="22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line-height="0.3888in" fo:text-indent="0.1944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28pt" style:font-size-asian="28pt" style:font-size-complex="32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28pt" style:font-size-asian="28pt" style:font-size-complex="32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line-height="0.3888in" fo:text-indent="0.1944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20pt" style:font-size-asian="20pt"/>
    </style:style>
    <style:style style:name="T422" style:parent-style-name="預設段落字型" style:family="text">
      <style:text-properties style:font-name="標楷體" style:font-name-asian="標楷體" fo:font-size="20pt" style:font-size-asian="20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20pt" style:font-size-asian="20pt"/>
    </style:style>
    <style:style style:name="T425" style:parent-style-name="預設段落字型" style:family="text">
      <style:text-properties style:font-name="標楷體" style:font-name-asian="標楷體" fo:font-size="20pt" style:font-size-asian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line-height="0.3888in" fo:text-indent="0.1944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32" style:parent-style-name="無間距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line-height="0.3888in" fo:text-indent="0.1944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line-height="0.3888in" fo:text-indent="0.1944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28pt" style:font-size-asian="28pt" style:font-size-complex="32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28pt" style:font-size-asian="28pt" style:font-size-complex="32pt"/>
    </style:style>
    <style:style style:name="P448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line-height="0.3888in" fo:text-indent="0.1944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8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9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0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1" style:parent-style-name="內文" style:family="paragraph">
      <style:paragraph-properties fo:text-align="center" fo:line-height="0.3888in" fo:margin-left="0.5548in" fo:text-indent="-0.4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fo:text-align="center" fo:line-height="0.3888in" fo:margin-left="0.5548in" fo:text-indent="-0.4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63" style:parent-style-name="內文" style:family="paragraph">
      <style:paragraph-properties fo:text-align="center" fo:line-height="0.3888in" fo:margin-left="0.5548in" fo:text-indent="-0.4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/></text:h>
      <text:p text:style-name="P4">高雄市政府原住民事務委員會</text:p>
      <text:p text:style-name="P5">112年度原住民族語保母獎助計畫</text:p>
      <text:p text:style-name="P6">「族語保母遴選」報名簡章</text:p>
      <text:p text:style-name="P7"><text:span text:style-name="T8">一、</text:span><text:span text:style-name="T9">報名資格：</text:span></text:p>
      <text:p text:style-name="P10"><text:span text:style-name="T11"><text:s text:c="3"/></text:span><text:span text:style-name="T12">（一）親屬保母</text:span><text:span text:style-name="T13">：</text:span><text:span text:style-name="T14">能說流利原住民族語</text:span><text:span text:style-name="T15">，且家中有三等</text:span><text:span text:style-name="T16">親</text:span><text:span text:style-name="T17">以內</text:span><text:span text:style-name="T18">0</text:span><text:span text:style-name="T19">足歲以上至5</text:span></text:p>
      <text:p text:style-name="P20"><text:span text:style-name="T21"><text:s text:c="12"/></text:span><text:span text:style-name="T22"><text:s/></text:span><text:span text:style-name="T23">歲以下</text:span><text:span text:style-name="T24">未就讀幼兒園</text:span><text:span text:style-name="T25">之原住民籍幼兒。</text:span></text:p>
      <text:p text:style-name="P26"><text:span text:style-name="T27"><text:s text:c="3"/></text:span><text:span text:style-name="T28">（二）一般保母</text:span><text:span text:style-name="T29">：能說流利原住民族語，且具一般保母資格者。</text:span></text:p>
      <text:p text:style-name="P30"><text:span text:style-name="T31">二、</text:span><text:span text:style-name="T32">報名日期：</text:span><text:span text:style-name="T33">自</text:span><text:span text:style-name="T34">11</text:span><text:span text:style-name="T35">2</text:span><text:span text:style-name="T36">年</text:span><text:span text:style-name="T37">2</text:span><text:span text:style-name="T38">月</text:span><text:span text:style-name="T39">20</text:span><text:span text:style-name="T40">日起至</text:span><text:span text:style-name="T41">11</text:span><text:span text:style-name="T42">2</text:span><text:span text:style-name="T43">年</text:span><text:span text:style-name="T44">3</text:span><text:span text:style-name="T45">月</text:span><text:span text:style-name="T46">6</text:span><text:span text:style-name="T47">日止</text:span><text:span text:style-name="T48">（</text:span><text:span text:style-name="T49">以郵戳為憑</text:span><text:span text:style-name="T50">）</text:span><text:span text:style-name="T51">。</text:span></text:p>
      <text:p text:style-name="P52">三、報名方式：</text:p>
      <text:p text:style-name="P53"><text:s text:c="4"/>(一)填妥報名表及幼兒父母/監護人同意書（如附件一及附件二），並檢附相關證</text:p>
      <text:p text:style-name="P54"><text:span text:style-name="T55"><text:s text:c="8"/></text:span><text:span text:style-name="T56">明文件</text:span><text:span text:style-name="T57">如</text:span><text:span text:style-name="T58">戶籍謄本或戶口名簿影本（</text:span><text:span text:style-name="T59">以</text:span><text:span text:style-name="T60">證明保母、幼兒及幼兒父母具三等親</text:span></text:p>
      <text:p text:style-name="P61"><text:span text:style-name="T62"><text:s text:c="8"/></text:span><text:span text:style-name="T63">內關係</text:span><text:span text:style-name="T64">）等資料，以親送或郵寄方式(</text:span><text:span text:style-name="T65">郵戳為憑)</text:span><text:span text:style-name="T66">至</text:span><text:span text:style-name="T67">830201高雄市鳳山區光復</text:span></text:p>
      <text:p text:style-name="P68"><text:span text:style-name="T69"><text:s text:c="8"/></text:span><text:span text:style-name="T70">路二段132號2樓</text:span><text:span text:style-name="T71">「高雄市政府原住民事務委員會 教育文化組</text:span><text:span text:style-name="T72"><text:s/></text:span><text:span text:style-name="T73">林小姐」收</text:span><text:span text:style-name="T74">。</text:span></text:p>
      <text:p text:style-name="P75"><text:span text:style-name="T76">(二)</text:span><text:span text:style-name="T77">聯絡方式：07-7</text:span><text:span text:style-name="T78">406511</text:span><text:span text:style-name="T79">分機508</text:span><text:span text:style-name="T80">、</text:span><text:span text:style-name="T81">07-7</text:span><text:span text:style-name="T82">995678</text:span><text:span text:style-name="T83">分機</text:span><text:span text:style-name="T84">1719</text:span><text:span text:style-name="T85">林小姐</text:span></text:p>
      <text:p text:style-name="P86">四、遴選日期：112年3月10日下午2時。</text:p>
      <text:p text:style-name="P87"><text:span text:style-name="T88">五</text:span><text:span text:style-name="T89">、</text:span><text:span text:style-name="T90">遴選</text:span><text:span text:style-name="T91">地點：</text:span><text:span text:style-name="T92">高雄市</text:span><text:span text:style-name="T93">旗山社會福利</text:span><text:span text:style-name="T94">服務中心</text:span><text:span text:style-name="T95">（</text:span><text:span text:style-name="T96">高雄市</text:span><text:span text:style-name="T97">旗山區中正路199號</text:span><text:span text:style-name="T98">）</text:span><text:span text:style-name="T99">。</text:span></text:p>
      <text:p text:style-name="P100">六、遴選方式：</text:p>
      <text:p text:style-name="P101"><text:span text:style-name="T102"><text:s text:c="4"/>第一階段</text:span><text:span text:style-name="T103">資格審查：由本會書面審查，經審查符合報名資格者</text:span><text:span text:style-name="T104">將於</text:span><text:span text:style-name="T105">11</text:span><text:span text:style-name="T106">2</text:span><text:span text:style-name="T107">年</text:span><text:span text:style-name="T108">3</text:span><text:span text:style-name="T109">月</text:span><text:span text:style-name="T110">8</text:span></text:p>
      <text:p text:style-name="P111"><text:span text:style-name="T112"><text:s text:c="22"/></text:span><text:span text:style-name="T113">日於本會網站(</text:span><text:span text:style-name="T114">搜尋「高雄市政府原住民事務委員會」)</text:span><text:a xlink:href="https://coia.kcg.gov.tw/web_tw/index.php)%20%20%20%20%20%20公告參" office:target-frame-name="_top" xlink:show="replace"/><text:span text:style-name="T115">公告</text:span></text:p>
      <text:p text:style-name="P116"><text:span text:style-name="T117"><text:s text:c="22"/></text:span><text:span text:style-name="T118">參</text:span><text:span text:style-name="T119">加遴選</text:span><text:span text:style-name="T120">人員名單，並同時以報名表所載通訊電話通知</text:span><text:span text:style-name="T121">或逕</text:span></text:p>
      <text:p text:style-name="P122"><text:s text:c="22"/>電洽本會承辦人林小姐(恕不另行發文通知)。</text:p>
      <text:p text:style-name="P123"><text:span text:style-name="T124"><text:s text:c="4"/></text:span><text:span text:style-name="T125">第二階段</text:span><text:span text:style-name="T126">面 <text:s text:c="3"/>試</text:span><text:span text:style-name="T127">：</text:span><text:span text:style-name="T128">全程</text:span><text:span text:style-name="T129">採口說測驗，每位測驗時間計8分鐘</text:span><text:span text:style-name="T130"><text:s text:c="6"/></text:span></text:p>
      <text:p text:style-name="P131"><text:span text:style-name="T132"><text:s text:c="22"/></text:span><text:span text:style-name="T133">1.</text:span><text:span text:style-name="T134">以</text:span><text:span text:style-name="T135">全族語自我介紹（2分鐘）</text:span></text:p>
      <text:p text:style-name="P136"><text:span text:style-name="T137"><text:s text:c="16"/></text:span><text:span text:style-name="T138"><text:s text:c="6"/></text:span><text:span text:style-name="T139">2.委員提問並</text:span><text:span text:style-name="T140">以</text:span><text:span text:style-name="T141">全族語回答（6分鐘）</text:span><text:span text:style-name="T142"><text:s text:c="11"/></text:span></text:p>
      <text:p text:style-name="P143"><text:span text:style-name="T144">七、</text:span><text:span text:style-name="T145">簡章索取</text:span><text:span text:style-name="T146">：</text:span><text:span text:style-name="T147">報名簡章請至本會官網之最新消息下載或向本會諮詢索取</text:span><text:span text:style-name="T148">。</text:span></text:p>
      <text:p text:style-name="P149"><text:span text:style-name="T150">八、</text:span><text:span text:style-name="T151">注意事項</text:span><text:span text:style-name="T152">：</text:span></text:p>
      <text:p text:style-name="P153"><text:span text:style-name="T154"><text:s text:c="4"/>(</text:span><text:span text:style-name="T155">一</text:span><text:span text:style-name="T156">)</text:span><text:span text:style-name="T157">通過口說測驗</text:span><text:span text:style-name="T158">者</text:span><text:span text:style-name="T159">，</text:span><text:span text:style-name="T160">並參加原住民族語托育訓練課程（12小時）結業</text:span><text:span text:style-name="T161">者，始取</text:span></text:p>
      <text:p text:style-name="P162"><text:span text:style-name="T163"><text:s text:c="8"/></text:span><text:span text:style-name="T164">得族語保母資格</text:span><text:span text:style-name="T165">，</text:span><text:span text:style-name="T166">本會將依測驗</text:span><text:span text:style-name="T167">成績</text:span><text:span text:style-name="T168">依序進</text:span><text:span text:style-name="T169">用核定</text:span><text:span text:style-name="T170">。</text:span></text:p>
      <text:p text:style-name="P171"><text:span text:style-name="T172"><text:s text:c="4"/>(</text:span><text:span text:style-name="T173">二</text:span><text:span text:style-name="T174">)</text:span><text:span text:style-name="T175">具族語保母資格者，</text:span><text:span text:style-name="T176">需</text:span><text:span text:style-name="T177">收托</text:span><text:span text:style-name="T178">0</text:span><text:span text:style-name="T179">足歲以上</text:span><text:span text:style-name="T180">至</text:span><text:span text:style-name="T181">5</text:span><text:span text:style-name="T182">歲以下未進入幼兒園就讀之原住</text:span></text:p>
      <text:p text:style-name="P183"><text:span text:style-name="T184">民幼兒，即可向</text:span><text:span text:style-name="T185">住居</text:span><text:span text:style-name="T186">所屬直轄市或縣市政府申請族語保母托育獎助。</text:span></text:p>
      <text:p text:style-name="P187"/>
      <text:soft-page-break/>
      <text:p text:style-name="P188"><text:span text:style-name="T189"><draw:frame draw:z-index="251743232" draw:id="id0" draw:style-name="a0" draw:name="文字方塊 38" text:anchor-type="paragraph" svg:x="0.04444in" svg:y="0.11124in" svg:width="1.02222in" svg:height="0.36042in" style:rel-width="scale" style:rel-height="scale"><draw:text-box><text:p text:style-name="P190">附件一</text:p></draw:text-box><svg:title/><svg:desc/></draw:frame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11">
            <text:p text:style-name="P205"><text:span text:style-name="T206">11</text:span><text:span text:style-name="T207">2</text:span><text:span text:style-name="T208">年度原住民族語</text:span><text:span text:style-name="T209">保母</text:span><text:span text:style-name="T210">獎助</text:span><text:span text:style-name="T211">計畫</text:span></text:p>
            <text:p text:style-name="P212"><text:span text:style-name="T21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身份證字號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出生</text:p>
            <text:p text:style-name="P225">年月日</text:p>
          </table:table-cell>
          <table:covered-table-cell/>
          <table:table-cell table:style-name="TableCell226" table:number-columns-spanned="2">
            <text:p text:style-name="P227"><text:span text:style-name="T228"><draw:frame draw:z-index="251657216" draw:id="id1" draw:style-name="a1" draw:name="文字方塊 37" text:anchor-type="paragraph" svg:x="-0.89444in" svg:y="-0.51736in" svg:width="2.16528in" svg:height="0.35in" style:rel-width="scale" style:rel-height="scale"><draw:text-box><text:p text:style-name="內文"><text:span text:style-name="T229">填寫日期：</text:span><text:span text:style-name="T230">1</text:span><text:span text:style-name="T231">12</text:span><text:span text:style-name="T232">年 <text:s/>月 <text:s/>日</text:span></text:p></draw:text-box><svg:title/><svg:desc/></draw:frame></text:span><text:span text:style-name="T233"><text:s text:c="2"/></text:span><text:span text:style-name="T234">年</text:span><text:span text:style-name="T235"><text:s/></text:span><text:span text:style-name="T236"><text:s/>月 <text:s/>日</text:span></text:p>
          </table:table-cell>
          <table:covered-table-cell/>
        </table:table-row>
        <table:table-row table:style-name="TableRow237">
          <table:table-cell table:style-name="TableCell238">
            <text:p text:style-name="P239">性別</text:p>
          </table:table-cell>
          <table:table-cell table:style-name="TableCell240" table:number-columns-spanned="2">
            <text:p text:style-name="P241">□男 <text:s/>□女</text:p>
          </table:table-cell>
          <table:covered-table-cell/>
          <table:table-cell table:style-name="TableCell242" table:number-columns-spanned="2">
            <text:p text:style-name="P243">E-mail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族群別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方言</text:span><text:span text:style-name="T254">別</text:span></text:p>
            <text:p text:style-name="P255">(語系)</text:p>
          </table:table-cell>
          <table:covered-table-cell/>
          <table:table-cell table:style-name="TableCell256" table:number-columns-spanned="4">
            <text:p text:style-name="P257"/>
            <text:p text:style-name="P258">※此語系為口說測驗之語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電話</text:p>
          </table:table-cell>
          <table:covered-table-cell/>
          <table:table-cell table:style-name="TableCell262" table:number-columns-spanned="4">
            <text:p text:style-name="P263">居住所電話：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住址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教育程度</text:p>
          </table:table-cell>
          <table:covered-table-cell/>
          <table:table-cell table:style-name="TableCell274" table:number-columns-spanned="9">
            <text:p text:style-name="P275">□研究所<text:s/><text:s/><text:s text:c="2"/>□大學<text:s/><text:s/><text:s text:c="2"/>□專科 <text:s/><text:s/><text:s/>□高中職 <text:s/><text:s/><text:s/>□國中 <text:s/><text:s/><text:s/>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申請類別</text:p>
          </table:table-cell>
          <table:covered-table-cell/>
          <table:table-cell table:style-name="TableCell279" table:number-columns-spanned="9">
            <text:p text:style-name="P280">□親屬保母</text:p>
            <text:p text:style-name="P281">□一般保母，申請此類別者，請檢附下列證明文件之一</text:p>
            <text:p text:style-name="P282">1.保母人員技術士證影本。</text:p>
            <text:p text:style-name="P283">2.高級中等以上學校幼兒保育、家政、護理相關學程、科、系、所畢業</text:p>
            <text:p text:style-name="P284"><text:s text:c="2"/>證書影本。</text:p>
            <text:p text:style-name="P285">3.托育人員(保母)專業訓練課程結業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預計收托</text:p>
            <text:p text:style-name="P289">幼兒(至多2名)</text:p>
          </table:table-cell>
          <table:covered-table-cell/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>關係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年齡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檢附證明</text:p>
            <text:p text:style-name="P305">文件</text:p>
          </table:table-cell>
          <table:covered-table-cell/>
          <table:table-cell table:style-name="TableCell306" table:number-columns-spanned="9">
            <text:list text:style-name="LFO3" text:continue-numbering="true">
              <text:list-item>
                <text:p text:style-name="P307">□身份證正反面影本</text:p>
              </text:list-item>
            </text:list>
            <text:p text:style-name="P308">2.□戶籍謄本或戶口名簿影本(證明與收托幼兒具三等親內關係)<text:s/></text:p>
            <text:p text:style-name="P309">3.□檢附父母/監護人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備註</text:p>
          </table:table-cell>
          <table:covered-table-cell/>
          <table:table-cell table:style-name="TableCell313" table:number-columns-spanned="9">
            <text:p text:style-name="P314"><text:span text:style-name="T315">收托幼兒</text:span><text:span text:style-name="T316">0</text:span><text:span text:style-name="T317">足歲</text:span><text:span text:style-name="T318">計算基準：以報名時日期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319" text:outline-level="1"><text:span text:style-name="T320"><draw:frame draw:z-index="251696128" draw:id="id2" draw:style-name="a2" draw:name="文字方塊 36" text:anchor-type="paragraph" svg:x="0.12292in" svg:y="0.20543in" svg:width="1.02222in" svg:height="0.36042in" style:rel-width="scale" style:rel-height="scale"><draw:text-box><text:p text:style-name="P321">附件二</text:p></draw:text-box><svg:title/><svg:desc/></draw:frame></text:span></text:h>
      <text:p text:style-name="P322"/>
      <text:p text:style-name="P323">幼兒父母/監護人同意書</text:p>
      <text:p text:style-name="P324"/>
      <text:p text:style-name="P325"/>
      <text:p text:style-name="P326"><text:span text:style-name="T327">本人</text:span><text:span text:style-name="T328"><text:s text:c="4"/></text:span><text:span text:style-name="T329"><text:s text:c="3"/></text:span><text:span text:style-name="T330"><text:s text:c="4"/></text:span><text:span text:style-name="T331"><text:s text:c="12"/></text:span><text:span text:style-name="T332"><text:s/></text:span><text:span text:style-name="T333">（</text:span><text:span text:style-name="T334">被托育</text:span><text:span text:style-name="T335">幼兒之父或母或監護人）</text:span><text:span text:style-name="T336">，</text:span><text:span text:style-name="T337">同意</text:span><text:span text:style-name="T338">委託</text:span><text:span text:style-name="T339"><text:s/></text:span><text:span text:style-name="T340"><text:s text:c="7"/></text:span><text:span text:style-name="T341"><text:s text:c="4"/></text:span><text:span text:style-name="T342"><text:s text:c="5"/></text:span><text:span text:style-name="T343"><text:s/></text:span><text:span text:style-name="T344">於取得原住民族語</text:span><text:span text:style-name="T345">保母</text:span><text:span text:style-name="T346">獎助</text:span><text:span text:style-name="T347">計畫保母資格後，</text:span><text:span text:style-name="T348">托</text:span><text:span text:style-name="T349">育幼</text:span><text:span text:style-name="T350">兒</text:span><text:span text:style-name="T351"><text:s text:c="4"/></text:span><text:span text:style-name="T352"><text:s text:c="2"/></text:span><text:span text:style-name="T353"><text:s/></text:span><text:span text:style-name="T354"><text:s text:c="5"/></text:span><text:span text:style-name="T355">，民國</text:span><text:span text:style-name="T356"><text:s/></text:span><text:span text:style-name="T357"><text:s text:c="2"/></text:span><text:span text:style-name="T358"><text:s text:c="2"/></text:span><text:span text:style-name="T359">年</text:span><text:span text:style-name="T360"><text:s/></text:span><text:span text:style-name="T361"><text:s text:c="2"/></text:span><text:span text:style-name="T362"><text:s text:c="2"/></text:span><text:span text:style-name="T363">月</text:span><text:span text:style-name="T364"><text:s/></text:span><text:span text:style-name="T365"><text:s/></text:span><text:span text:style-name="T366"><text:s/></text:span><text:span text:style-name="T367"><text:s/></text:span><text:span text:style-name="T368"><text:s/></text:span><text:span text:style-name="T369">日生</text:span><text:span text:style-name="T370">。</text:span><text:span text:style-name="T371">身分證統一編號</text:span><text:span text:style-name="T372"><text:s text:c="3"/></text:span><text:span text:style-name="T373"><text:s/></text:span><text:span text:style-name="T374"><text:s text:c="5"/></text:span><text:span text:style-name="T375"><text:s/></text:span><text:span text:style-name="T376"><text:s/></text:span><text:span text:style-name="T377"><text:s text:c="4"/></text:span><text:span text:style-name="T378">。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>中 <text:s/>華 <text:s/>民 <text:s/>國<text:s text:c="2"/>112<text:s/>年 <text:s text:c="3"/>月 <text:s text:c="3"/>日<text:bookmark-start text:name="_Toc386459246"/></text:p>
      <text:p text:style-name="P386"/>
      <text:soft-page-break/>
      <text:h text:style-name="P387" text:outline-level="1"><text:span text:style-name="T388"><draw:frame draw:z-index="251745280" draw:id="id3" draw:style-name="a3" draw:name="文字方塊 42" text:anchor-type="paragraph" svg:x="0.27071in" svg:y="0.10625in" svg:width="1.02222in" svg:height="0.36042in" style:rel-width="scale" style:rel-height="scale"><draw:text-box><text:p text:style-name="P389">附件三</text:p></draw:text-box><svg:title/><svg:desc/></draw:frame></text:span></text:h>
      <text:h text:style-name="P390" text:outline-level="1"><text:bookmark-start text:name="_Toc386459241"/><text:span text:style-name="T391">試場空間配置</text:span><text:bookmark-end text:name="_Toc386459241"/><text:span text:style-name="T392">參考範例</text:span></text:h>
      <text:list text:style-name="LFO2" text:continue-numbering="true">
        <text:list-item>
          <text:p text:style-name="P393">各考區應依應考人數妥適規劃考生及口試委員休息區。</text:p>
        </text:list-item>
        <text:list-item>
          <text:p text:style-name="P394">於每間試場4個角落分設A、B、C、D組口測區，每組置2名口試委員；</text:p>
        </text:list-item>
      </text:list>
      <text:p text:style-name="P395"><text:s/>另置1位監試人員，負責整間試場之秩序維持及計時。</text:p>
      <text:p text:style-name="P396"><text:span text:style-name="T397"><draw:custom-shape svg:x="0.32022in" svg:y="0.29102in" svg:width="6.65139in" svg:height="4in" draw:z-index="251698176" draw:id="id4" draw:style-name="a4" draw:name="矩形 31" text:anchor-type="paragraph"><svg:title/><svg:desc/><text:p text:style-name="P398"/><draw:enhanced-geometry draw:type="non-primitive" svg:viewBox="0 0 21600 21600" draw:enhanced-path="M 0 0 L 21600 0 21600 21600 0 21600 Z N"/></draw:custom-shape></text:span><text:span text:style-name="T399"><draw:frame draw:z-index="251724800" draw:id="id5" draw:style-name="a5" draw:name="文字方塊 41" text:anchor-type="paragraph" svg:x="5.49236in" svg:y="0.33056in" svg:width="0.625in" svg:height="0.32361in" style:rel-width="scale" style:rel-height="scale"><draw:text-box><text:p text:style-name="P400">委員</text:p></draw:text-box><svg:title/><svg:desc/></draw:frame></text:span><text:span text:style-name="T401"><draw:frame draw:z-index="251723776" draw:id="id6" draw:style-name="a6" draw:name="文字方塊 40" text:anchor-type="paragraph" svg:x="2.16944in" svg:y="0.33056in" svg:width="0.625in" svg:height="0.32361in" style:rel-width="scale" style:rel-height="scale"><draw:text-box><text:p text:style-name="P402">委員</text:p></draw:text-box><svg:title/><svg:desc/></draw:frame></text:span><text:span text:style-name="T403"><draw:custom-shape svg:x="1.54444in" svg:y="0.33056in" svg:width="0.27083in" svg:height="0.25556in" draw:z-index="251716608" draw:id="id7" draw:style-name="a7" draw:name="橢圓 1" text:anchor-type="paragraph"><svg:title/><svg:desc/><text:p text:style-name="P404">委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5"><draw:custom-shape svg:x="1.73194in" svg:y="1.34097in" svg:width="0.27083in" svg:height="0.25556in" draw:z-index="251718656" draw:id="id8" draw:style-name="a8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6"><draw:custom-shape svg:x="1.89861in" svg:y="0.33056in" svg:width="0.27083in" svg:height="0.25556in" draw:z-index="251717632" draw:id="id9" draw:style-name="a9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7"><draw:custom-shape svg:x="5.21111in" svg:y="0.33056in" svg:width="0.27083in" svg:height="0.25556in" draw:z-index="251709440" draw:id="id10" draw:style-name="a10" draw:name="橢圓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8"><draw:custom-shape svg:x="4.85694in" svg:y="0.33056in" svg:width="0.27083in" svg:height="0.25556in" draw:z-index="251708416" draw:id="id11" draw:style-name="a11" draw:name="橢圓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9"><draw:custom-shape svg:x="0.32569in" svg:y="0.33056in" svg:width="0.77083in" svg:height="0.72917in" draw:z-index="251699200" draw:id="id12" draw:style-name="a12" draw:name="手繪多邊形 33" text:anchor-type="paragraph"><svg:title/><svg:desc/><draw:enhanced-geometry draw:type="non-primitive" svg:viewBox="0 0 21600 21600" draw:enhanced-path="F M -1 0 C 11929 0 21600 9670 21600 21600 N S M -1 0 C 11929 0 21600 9670 21600 21600 L 0 21600 -1 0 Z N" draw:text-areas="?f16 ?f18 ?f17 ?f19" draw:glue-points="?f12 ?f13 ?f14 ?f15 ?f12 ?f15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704850 * ?f5 / 21600"/><draw:equation draw:name="f11" draw:formula="66675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10"><draw:custom-shape svg:width="0.77083in" svg:height="0.72917in" draw:z-index="251700224" draw:id="id13" draw:style-name="a13" draw:transform="translate(-0.38542in -0.36458in) rotate(-4.73741) translate(6.44028in 0.67431in)" draw:name="手繪多邊形 32" text:anchor-type="paragraph"><svg:title/><svg:desc/><draw:enhanced-geometry draw:type="non-primitive" svg:viewBox="0 0 21600 21600" draw:enhanced-path="F M -1 0 C 11929 0 21600 9670 21600 21600 N S M -1 0 C 11929 0 21600 9670 21600 21600 L 0 21600 -1 0 Z N" draw:text-areas="?f16 ?f18 ?f17 ?f19" draw:glue-points="?f12 ?f13 ?f14 ?f15 ?f12 ?f15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704850 * ?f5 / 21600"/><draw:equation draw:name="f11" draw:formula="66675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411"><text:span text:style-name="T412"><draw:custom-shape svg:x="4.7809in" svg:y="0.26168in" svg:width="0.84236in" svg:height="0.61458in" draw:z-index="251704320" draw:id="id14" draw:style-name="a14" draw:name="矩形 28" text:anchor-type="paragraph"><svg:title/><svg:desc/><text:p text:style-name="P413">D</text:p><draw:enhanced-geometry draw:type="non-primitive" svg:viewBox="0 0 21600 21600" draw:enhanced-path="M 0 0 L 21600 0 21600 21600 0 21600 Z N"/></draw:custom-shape></text:span><text:span text:style-name="T414"><draw:custom-shape svg:x="1.46629in" svg:y="0.26168in" svg:width="0.84931in" svg:height="0.61458in" draw:z-index="251715584" draw:id="id15" draw:style-name="a15" draw:name="矩形 2" text:anchor-type="paragraph"><svg:title/><svg:desc/><text:p text:style-name="P415">C</text:p><draw:enhanced-geometry draw:type="non-primitive" svg:viewBox="0 0 21600 21600" draw:enhanced-path="M 0 0 L 21600 0 21600 21600 0 21600 Z N"/></draw:custom-shape></text:span><text:span text:style-name="T416"><draw:custom-shape svg:x="6.35486in" svg:y="0.35069in" svg:width="0.25in" svg:height="0.625in" draw:z-index="251701248" draw:id="id16" draw:style-name="a16" draw:name="向下箭號 2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17"><draw:custom-shape svg:x="0.56528in" svg:y="0.34306in" svg:width="0.22917in" svg:height="0.60903in" draw:z-index="251728896" draw:id="id17" draw:style-name="a17" draw:name="向上箭號 3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18"/>
      <text:p text:style-name="P419"><text:span text:style-name="T420"><draw:frame draw:z-index="251727872" draw:id="id18" draw:style-name="a18" draw:name="文字方塊 27" text:anchor-type="paragraph" svg:x="6.25278in" svg:y="0.17431in" svg:width="0.5in" svg:height="0.54236in" style:rel-width="scale" style:rel-height="scale"><draw:text-box><text:p text:style-name="內文"><text:span text:style-name="T421">進</text:span><text:span text:style-name="T422"><draw:frame draw:style-name="a19" draw:name="圖片 26" text:anchor-type="as-char" svg:x="0in" svg:y="0in" svg:width="0.28333in" svg:height="0.1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423"><draw:frame draw:z-index="251726848" draw:id="id19" draw:style-name="a20" draw:name="文字方塊 25" text:anchor-type="paragraph" svg:x="0.40903in" svg:y="0.17431in" svg:width="0.5in" svg:height="0.54236in" style:rel-width="scale" style:rel-height="scale"><draw:text-box><text:p text:style-name="內文"><text:span text:style-name="T424">出</text:span><text:span text:style-name="T425"><draw:frame draw:style-name="a21" draw:name="圖片 24" text:anchor-type="as-char" svg:x="0in" svg:y="0in" svg:width="0.28333in" svg:height="0.1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426"><draw:frame draw:z-index="251720704" draw:id="id20" draw:style-name="a22" draw:name="文字方塊 23" text:anchor-type="paragraph" svg:x="2.00278in" svg:y="0.10139in" svg:width="0.625in" svg:height="0.32361in" style:rel-width="scale" style:rel-height="scale"><draw:text-box><text:p text:style-name="P427">考生</text:p></draw:text-box><svg:title/><svg:desc/></draw:frame></text:span><text:span text:style-name="T428"><draw:custom-shape svg:x="5.04444in" svg:y="0.17431in" svg:width="0.27083in" svg:height="0.25556in" draw:z-index="251710464" draw:id="id21" draw:style-name="a23" draw:name="橢圓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29"><text:span text:style-name="T430"><draw:custom-shape svg:x="2.29775in" svg:y="0.26355in" svg:width="2.48958in" svg:height="0.97708in" draw:z-index="251702272" draw:id="id22" draw:style-name="a24" draw:name="矩形 21" text:anchor-type="paragraph"><svg:title/><svg:desc/><text:p text:style-name="P431">工作桌</text:p><text:p text:style-name="P432">（監試人員）</text:p><draw:enhanced-geometry draw:type="non-primitive" svg:viewBox="0 0 21600 21600" draw:enhanced-path="M 0 0 L 21600 0 21600 21600 0 21600 Z N"/></draw:custom-shape></text:span></text:p>
      <text:p text:style-name="P433"/>
      <text:p text:style-name="P434"><text:span text:style-name="T435"><draw:frame draw:z-index="251721728" draw:id="id23" draw:style-name="a25" draw:name="文字方塊 20" text:anchor-type="paragraph" svg:x="5.89861in" svg:y="0.22569in" svg:width="0.625in" svg:height="0.32361in" style:rel-width="scale" style:rel-height="scale"><draw:text-box><text:p text:style-name="P436">考生</text:p></draw:text-box><svg:title/><svg:desc/></draw:frame></text:span><text:span text:style-name="T437"><draw:frame draw:z-index="251719680" draw:id="id24" draw:style-name="a26" draw:name="文字方塊 19" text:anchor-type="paragraph" svg:x="1.47153in" svg:y="0.22569in" svg:width="0.625in" svg:height="0.32361in" style:rel-width="scale" style:rel-height="scale"><draw:text-box><text:p text:style-name="P438">考生</text:p></draw:text-box><svg:title/><svg:desc/></draw:frame></text:span><text:span text:style-name="T439"><draw:custom-shape svg:x="5.62778in" svg:y="0.29375in" svg:width="0.27083in" svg:height="0.25556in" draw:z-index="251712512" draw:id="id25" draw:style-name="a27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40"><draw:custom-shape svg:x="5.84653in" svg:y="1.29931in" svg:width="0.27083in" svg:height="0.25556in" draw:z-index="251714560" draw:id="id26" draw:style-name="a28" draw:name="橢圓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41"><draw:custom-shape svg:x="5.46111in" svg:y="1.29931in" svg:width="0.27083in" svg:height="0.25556in" draw:z-index="251713536" draw:id="id27" draw:style-name="a29" draw:name="橢圓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42"><draw:custom-shape svg:x="1.20069in" svg:y="0.29375in" svg:width="0.27083in" svg:height="0.25556in" draw:z-index="251705344" draw:id="id28" draw:style-name="a30" draw:name="橢圓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43"><text:span text:style-name="T444"><draw:custom-shape svg:x="0.97191in" svg:y="0.22048in" svg:width="0.84375in" svg:height="0.61458in" draw:z-index="251703296" draw:id="id29" draw:style-name="a31" draw:name="矩形 13" text:anchor-type="paragraph"><svg:title/><svg:desc/><text:p text:style-name="P445">A</text:p><text:p text:style-name="內文"/><draw:enhanced-geometry draw:type="non-primitive" svg:viewBox="0 0 21600 21600" draw:enhanced-path="M 0 0 L 21600 0 21600 21600 0 21600 Z N"/></draw:custom-shape></text:span><text:span text:style-name="T446"><draw:custom-shape svg:x="5.39888in" svg:y="0.22048in" svg:width="0.85347in" svg:height="0.61458in" draw:z-index="251711488" draw:id="id30" draw:style-name="a32" draw:name="矩形 17" text:anchor-type="paragraph"><svg:title/><svg:desc/><text:p text:style-name="P447">B</text:p><text:p text:style-name="內文"/><draw:enhanced-geometry draw:type="non-primitive" svg:viewBox="0 0 21600 21600" draw:enhanced-path="M 0 0 L 21600 0 21600 21600 0 21600 Z N"/></draw:custom-shape></text:span></text:p>
      <text:p text:style-name="P448"/>
      <text:p text:style-name="P449"><text:span text:style-name="T450"><draw:frame draw:z-index="251725824" draw:id="id31" draw:style-name="a33" draw:name="文字方塊 12" text:anchor-type="paragraph" svg:x="6.07569in" svg:y="0.06458in" svg:width="0.625in" svg:height="0.32361in" style:rel-width="scale" style:rel-height="scale"><draw:text-box><text:p text:style-name="P451">委員</text:p></draw:text-box><svg:title/><svg:desc/></draw:frame></text:span><text:span text:style-name="T452"><draw:frame draw:z-index="251722752" draw:id="id32" draw:style-name="a34" draw:name="文字方塊 11" text:anchor-type="paragraph" svg:x="1.69028in" svg:y="0.06458in" svg:width="0.625in" svg:height="0.32361in" style:rel-width="scale" style:rel-height="scale"><draw:text-box><text:p text:style-name="P453">委員</text:p></draw:text-box><svg:title/><svg:desc/></draw:frame></text:span><text:span text:style-name="T454"><draw:custom-shape svg:x="1.41944in" svg:y="0.13264in" svg:width="0.27083in" svg:height="0.25556in" draw:z-index="251707392" draw:id="id33" draw:style-name="a35" draw:name="橢圓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5"><draw:custom-shape svg:x="1.03403in" svg:y="0.13264in" svg:width="0.27083in" svg:height="0.25556in" draw:z-index="251706368" draw:id="id34" draw:style-name="a36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56"/>
      <text:p text:style-name="P457"/>
      <text:p text:style-name="P458"/>
      <text:p text:style-name="P459"><text:bookmark-end text:name="_Toc386459246"/></text:p>
      <text:p text:style-name="P460"/>
      <text:h text:style-name="P461" text:outline-level="2"/>
      <text:h text:style-name="P462" text:outline-level="2"/>
      <text:h text:style-name="P46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01" style:family="paragraph" style:parent-style-name="內文" style:list-style-name="LFO1">
      <style:text-properties style:font-name="Times New Roman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4" style:num-suffix=".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7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 fo:language="en" fo:country="U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謝佩君</dc:creator>
    <meta:creation-date>2023-02-20T09:20:00Z</meta:creation-date>
    <dc:date>2023-02-20T09:20:00Z</dc:date>
    <meta:print-date>2023-02-16T09:5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1" meta:character-count="1819" meta:row-count="12" meta:non-whitespace-character-count="1551"/>
  </office:meta>
</office:document-meta>
</file>