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 cursive" svg:font-family="標楷體, cursive" style:font-family-generic="system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0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/>
      <style:text-properties style:font-name="標楷體" fo:color="#000000" fo:font-size="20pt" style:font-size-asian="20pt" style:font-size-complex="20pt"/>
    </style:style>
    <style:style style:name="P2" style:parent-style-name="Textbodyuser" style:family="paragraph">
      <style:paragraph-properties fo:text-align="end"/>
      <style:text-properties style:font-name="標楷體" style:font-name-asian="標楷體" fo:color="#000000" style:font-size-complex="12pt"/>
    </style:style>
    <style:style style:name="P3" style:parent-style-name="Textbody" style:family="paragraph">
      <style:paragraph-properties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indent="-0.5805in"/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indent="-0.5805in"/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indent="-0.5805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, cursive" fo:color="#000000" fo:font-size="14pt" style:font-size-asian="14pt" style:font-size-complex="14pt"/>
    </style:style>
    <style:style style:name="P23" style:parent-style-name="Textbody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4" style:parent-style-name="預設段落字型" style:family="text">
      <style:text-properties style:font-name="標楷體" style:font-name-asian="標楷體, cursive" fo:color="#000000" fo:font-size="14pt" style:font-size-asian="14pt" style:font-size-complex="14pt"/>
    </style:style>
    <style:style style:name="T25" style:parent-style-name="預設段落字型" style:family="text">
      <style:text-properties style:font-name="標楷體, cursive" style:font-name-asian="標楷體, cursive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, cursive" fo:color="#000000" fo:font-size="14pt" style:font-size-asian="14pt" style:font-size-complex="14pt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1.418in" style:use-optimal-column-width="false"/>
    </style:style>
    <style:style style:name="TableColumn30" style:family="table-column">
      <style:table-column-properties style:column-width="1.5076in" style:use-optimal-column-width="false"/>
    </style:style>
    <style:style style:name="TableColumn31" style:family="table-column">
      <style:table-column-properties style:column-width="1.5104in" style:use-optimal-column-width="false"/>
    </style:style>
    <style:style style:name="TableColumn32" style:family="table-column">
      <style:table-column-properties style:column-width="1.5118in" style:use-optimal-column-width="false"/>
    </style:style>
    <style:style style:name="Table27" style:family="table">
      <style:table-properties style:width="6.9687in" fo:margin-left="-0.0034in" table:align="left"/>
    </style:style>
    <style:style style:name="TableRow33" style:family="table-row">
      <style:table-row-properties style:min-row-height="0.5493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widows="0" fo:orphans="0" fo:text-align="center"/>
    </style:style>
    <style:style style:name="T36" style:parent-style-name="預設段落字型" style:family="text">
      <style:text-properties style:font-name-asian="標楷體, cursive" fo:color="#000000" fo:font-size="14pt" style:font-size-asian="14pt" fo:background-color="#FFFF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, cursive" fo:color="#000000" fo:font-size="14pt" style:font-size-asian="14pt" fo:background-color="#FFFF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, cursive" fo:color="#000000" fo:font-size="14pt" style:font-size-asian="14pt" fo:background-color="#FFFF00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widows="0" fo:orphans="0" fo:text-align="center"/>
      <style:text-properties style:font-name-asian="標楷體, cursive" fo:color="#000000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widows="0" fo:orphans="0" fo:text-align="center"/>
      <style:text-properties style:font-name-asian="標楷體, cursive" fo:color="#000000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widows="0" fo:orphans="0" fo:text-align="center"/>
      <style:text-properties style:font-name-asian="標楷體, cursive" fo:color="#000000" fo:font-size="14pt" style:font-size-asian="14pt"/>
    </style:style>
    <style:style style:name="TableCell47" style:family="table-cell">
      <style:table-cell-properties fo:border="0.0034in solid #000000" fo:background-color="#DDDDDD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widows="0" fo:orphans="0" fo:text-align="center"/>
      <style:text-properties style:font-name-asian="標楷體, cursive" fo:color="#000000" fo:font-size="14pt" style:font-size-asian="14pt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51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52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53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54in" fo:padding-bottom="0.0395in" fo:padding-right="0in"/>
    </style:style>
    <style:style style:name="P57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Cell58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59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Row60" style:family="table-row">
      <style:table-row-properties style:min-row-height="0.393in" style:use-optimal-row-height="false"/>
    </style:style>
    <style:style style:name="TableCell61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62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63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64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54in" fo:padding-bottom="0.0395in" fo:padding-right="0in"/>
    </style:style>
    <style:style style:name="P68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Cell69" style:family="table-cell">
      <style:table-cell-properties fo:border="0.0034in solid #000000" style:writing-mode="lr-tb" style:vertical-align="middle" fo:padding-top="0.0395in" fo:padding-left="0.0354in" fo:padding-bottom="0.0395in" fo:padding-right="0.0395in"/>
    </style:style>
    <style:style style:name="P70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73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75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54in" fo:padding-bottom="0.0395in" fo:padding-right="0in"/>
    </style:style>
    <style:style style:name="P79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81" style:parent-style-name="TableContents" style:family="paragraph">
      <style:paragraph-properties fo:widows="0" fo:orphans="0" fo:text-align="center" fo:margin-top="0.002in" fo:margin-bottom="0.002in" fo:line-height="150%"/>
      <style:text-properties fo:color="#000000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84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86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88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54in" fo:padding-bottom="0.0395in" fo:padding-right="0in"/>
    </style:style>
    <style:style style:name="P90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54in" fo:padding-bottom="0.0395in" fo:padding-right="0.0395in"/>
    </style:style>
    <style:style style:name="P92" style:parent-style-name="TableContents" style:family="paragraph">
      <style:paragraph-properties fo:widows="0" fo:orphans="0" fo:text-align="center" fo:margin-top="0.002in" fo:margin-bottom="0.002in" fo:line-height="150%"/>
      <style:text-properties style:font-name-asian="標楷體, cursive" fo:color="#000000" fo:font-size="14pt" style:font-size-asian="14pt"/>
    </style:style>
    <style:style style:name="P93" style:parent-style-name="Textbody" style:family="paragraph">
      <style:paragraph-properties fo:widows="0" fo:orphans="0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8493in" style:use-optimal-column-width="false"/>
    </style:style>
    <style:style style:name="TableColumn99" style:family="table-column">
      <style:table-column-properties style:column-width="4.5486in" style:use-optimal-column-width="false"/>
    </style:style>
    <style:style style:name="Table96" style:family="table">
      <style:table-properties style:width="7.2833in" fo:margin-left="-0.0555in" table:align="left"/>
    </style:style>
    <style:style style:name="TableRow100" style:family="table-row">
      <style:table-row-properties style:min-row-height="0.527in" style:use-optimal-row-height="false"/>
    </style:style>
    <style:style style:name="TableCell101" style:family="table-cell">
      <style:table-cell-properties fo:border="0.0069in solid #000000" fo:background-color="#DDDDDD" style:writing-mode="lr-tb" style:vertical-align="middle" fo:padding-top="0.0381in" fo:padding-left="0.0361in" fo:padding-bottom="0.0381in" fo:padding-right="0.0381in"/>
    </style:style>
    <style:style style:name="P102" style:parent-style-name="TableContents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DDDDDD" style:writing-mode="lr-tb" style:vertical-align="middle" fo:padding-top="0.0381in" fo:padding-left="0.0361in" fo:padding-bottom="0.0381in" fo:padding-right="0.0381in"/>
    </style:style>
    <style:style style:name="P104" style:parent-style-name="TableContents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DDDDDD" style:writing-mode="lr-tb" style:vertical-align="middle" fo:padding-top="0in" fo:padding-left="0.0034in" fo:padding-bottom="0in" fo:padding-right="0.0069in"/>
    </style:style>
    <style:style style:name="P106" style:parent-style-name="TableContents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52in" style:use-optimal-row-height="false"/>
    </style:style>
    <style:style style:name="TableCell108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09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11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13" style:parent-style-name="TableContents" style:family="paragraph">
      <style:paragraph-properties fo:widows="0" fo:orphans="0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16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18" style:parent-style-name="TableContents" style:family="paragraph">
      <style:paragraph-properties fo:widows="0" fo:orphans="0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1.6736in"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21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23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5" style:parent-style-name="TableContents" style:family="paragraph">
      <style:paragraph-properties fo:widows="0" fo:orphans="0" fo:text-align="justify" fo:line-height="100%" fo:margin-left="0.1895in" fo:text-indent="-0.1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ableContents" style:family="paragraph">
      <style:paragraph-properties fo:widows="0" fo:orphans="0" fo:line-height="100%" fo:margin-left="0.1895in" fo:text-indent="-0.1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ableContents" style:family="paragraph">
      <style:paragraph-properties fo:widows="0" fo:orphans="0" fo:text-align="justify" fo:line-height="100%" fo:margin-left="0.1895in" fo:text-indent="-0.1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7784in" style:use-optimal-row-height="false"/>
    </style:style>
    <style:style style:name="TableCell129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30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32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4" style:parent-style-name="TableContents" style:family="paragraph">
      <style:paragraph-properties fo:widows="0" fo:orphans="0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37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9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140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84in" style:use-optimal-row-height="false"/>
    </style:style>
    <style:style style:name="TableCell14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43" style:parent-style-name="Textbodyuser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45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7" style:parent-style-name="TableContents" style:family="paragraph">
      <style:paragraph-properties fo:widows="0" fo:orphans="0" fo:line-height="100%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923in" style:use-optimal-row-height="false"/>
    </style:style>
    <style:style style:name="TableCell15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53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61in" fo:padding-bottom="0.0381in" fo:padding-right="0.0381in"/>
    </style:style>
    <style:style style:name="P155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P156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P157" style:parent-style-name="TableContents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161" style:parent-style-name="TableContents" style:family="paragraph">
      <style:paragraph-properties fo:widows="0" fo:orphans="0" fo:line-height="100%" fo:margin-left="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66" style:family="table-row">
      <style:table-row-properties style:min-row-height="0.092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168" style:parent-style-name="TableContents" style:family="paragraph">
      <style:paragraph-properties fo:widows="0" fo:orphans="0" fo:line-height="100%" fo:margin-lef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73" style:family="table-row">
      <style:table-row-properties style:min-row-height="0.092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175" style:parent-style-name="TableContents" style:family="paragraph">
      <style:paragraph-properties fo:widows="0" fo:orphans="0" fo:line-height="100%" fo:margin-left="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0" style:family="table-row">
      <style:table-row-properties style:min-row-height="0.092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182" style:parent-style-name="TableContents" style:family="paragraph">
      <style:paragraph-properties fo:widows="0" fo:orphans="0" fo:line-height="100%" fo:margin-left="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7" style:family="table-row">
      <style:table-row-properties style:min-row-height="1.094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61in" fo:padding-bottom="0.0381in" fo:padding-right="0.0381in"/>
    </style:style>
    <style:style style:name="P189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P190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192" style:parent-style-name="TableContents" style:family="paragraph">
      <style:paragraph-properties fo:widows="0" fo:orphans="0" fo:line-height="100%" fo:margin-left="0.0395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3" style:family="table-row">
      <style:table-row-properties style:min-row-height="0.740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61in" fo:padding-bottom="0.0381in" fo:padding-right="0.0381in"/>
    </style:style>
    <style:style style:name="P195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197" style:parent-style-name="TableContents" style:family="paragraph">
      <style:paragraph-properties fo:widows="0" fo:orphans="0" fo:line-height="100%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64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61in" fo:padding-bottom="0.0381in" fo:padding-right="0.0381in"/>
    </style:style>
    <style:style style:name="P200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61in" fo:padding-bottom="0.0381in" fo:padding-right="0.0381in"/>
    </style:style>
    <style:style style:name="P202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1.3881in" style:use-optimal-row-height="false"/>
    </style:style>
    <style:style style:name="TableCell20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05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07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208" style:parent-style-name="TableContents" style:family="paragraph">
      <style:paragraph-properties fo:widows="0" fo:orphans="0" fo:line-height="100%" fo:margin-left="0.203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TableContents" style:family="paragraph">
      <style:paragraph-properties fo:widows="0" fo:orphans="0" fo:line-height="100%" fo:margin-left="0.203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7083in" style:use-optimal-row-height="false"/>
    </style:style>
    <style:style style:name="TableCell21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13" style:parent-style-name="TableContents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15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text-indent="-0.580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margin-left="0.6895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21" style:family="table-column">
      <style:table-column-properties style:column-width="1.6659in" style:use-optimal-column-width="false"/>
    </style:style>
    <style:style style:name="TableColumn222" style:family="table-column">
      <style:table-column-properties style:column-width="0.834in" style:use-optimal-column-width="false"/>
    </style:style>
    <style:style style:name="TableColumn223" style:family="table-column">
      <style:table-column-properties style:column-width="4.1979in" style:use-optimal-column-width="false"/>
    </style:style>
    <style:style style:name="Table220" style:family="table">
      <style:table-properties style:width="6.6979in" fo:margin-left="0.041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DDDDDD" style:writing-mode="lr-tb" style:vertical-align="middle" fo:padding-top="0.0381in" fo:padding-left="0.0361in" fo:padding-bottom="0.0381in" fo:padding-right="0.0381in"/>
    </style:style>
    <style:style style:name="P226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fo:background-color="#DDDDDD" style:writing-mode="lr-tb" style:vertical-align="middle" fo:padding-top="0.0381in" fo:padding-left="0.0361in" fo:padding-bottom="0.0381in" fo:padding-right="0.0381in"/>
    </style:style>
    <style:style style:name="P228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background-color="#DDDDDD" style:writing-mode="lr-tb" style:vertical-align="middle" fo:padding-top="0.0381in" fo:padding-left="0.0361in" fo:padding-bottom="0.0381in" fo:padding-right="0.0381in"/>
    </style:style>
    <style:style style:name="P230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33" style:parent-style-name="TableContents" style:family="paragraph">
      <style:paragraph-properties fo:widows="0" fo:orphans="0" fo:text-align="justify" fo:margin-top="0.002in" fo:margin-bottom="0.002in" fo:line-height="100%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38" style:parent-style-name="TableContents" style:family="paragraph">
      <style:paragraph-properties fo:widows="0" fo:orphans="0" fo:text-align="center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40" style:parent-style-name="TableContents" style:family="paragraph">
      <style:paragraph-properties fo:widows="0" fo:orphans="0" fo:margin-top="0.002in" fo:margin-bottom="0.002in" fo:line-height="100%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48" style:parent-style-name="TableContents" style:family="paragraph">
      <style:paragraph-properties fo:widows="0" fo:orphans="0" fo:text-align="justify" fo:margin-top="0.002in" fo:margin-bottom="0.002in" fo:line-height="100%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53" style:parent-style-name="TableContents" style:family="paragraph">
      <style:paragraph-properties fo:widows="0" fo:orphans="0" fo:text-align="center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55" style:parent-style-name="TableContents" style:family="paragraph">
      <style:paragraph-properties fo:widows="0" fo:orphans="0" fo:margin-top="0.002in" fo:margin-bottom="0.002in" fo:line-height="100%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63" style:parent-style-name="TableContents" style:family="paragraph">
      <style:paragraph-properties fo:widows="0" fo:orphans="0" fo:text-align="justify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65" style:parent-style-name="TableContents" style:family="paragraph">
      <style:paragraph-properties fo:widows="0" fo:orphans="0" fo:text-align="center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67" style:parent-style-name="TableContents" style:family="paragraph">
      <style:paragraph-properties fo:widows="0" fo:orphans="0" fo:margin-top="0.002in" fo:margin-bottom="0.002in" fo:line-height="100%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7423in" style:use-optimal-row-height="false"/>
    </style:style>
    <style:style style:name="TableCell274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75" style:parent-style-name="TableContents" style:family="paragraph">
      <style:paragraph-properties fo:widows="0" fo:orphans="0" fo:text-align="justify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77" style:parent-style-name="TableContents" style:family="paragraph">
      <style:paragraph-properties fo:widows="0" fo:orphans="0" fo:text-align="center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.0381in" fo:padding-left="0.0361in" fo:padding-bottom="0.0381in" fo:padding-right="0.0381in"/>
    </style:style>
    <style:style style:name="P279" style:parent-style-name="TableContents" style:family="paragraph">
      <style:paragraph-properties fo:widows="0" fo:orphans="0" fo:text-align="justify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P280" style:parent-style-name="TableContents" style:family="paragraph">
      <style:paragraph-properties fo:widows="0" fo:orphans="0" fo:text-align="justify" fo:margin-top="0.002in" fo:margin-bottom="0.002in" fo:line-height="100%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.0381in" fo:padding-left="0.0361in" fo:padding-bottom="0.0381in" fo:padding-right="0.0381in"/>
    </style:style>
    <style:style style:name="P285" style:parent-style-name="TableContents" style:family="paragraph">
      <style:paragraph-properties fo:widows="0" fo:orphans="0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.0381in" fo:padding-left="0.0361in" fo:padding-bottom="0.0381in" fo:padding-right="0.0381in"/>
    </style:style>
    <style:style style:name="P287" style:parent-style-name="TableContents" style:family="paragraph">
      <style:paragraph-properties fo:widows="0" fo:orphans="0" fo:text-align="center" fo:margin-top="0.002in" fo:margin-bottom="0.002in" fo:line-height="100%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.0381in" fo:padding-left="0.0361in" fo:padding-bottom="0.0381in" fo:padding-right="0.0381in"/>
    </style:style>
    <style:style style:name="P289" style:parent-style-name="TableContents" style:family="paragraph">
      <style:paragraph-properties fo:widows="0" fo:orphans="0" fo:text-align="justify" fo:margin-top="0.002in" fo:margin-bottom="0.002in" fo:line-height="100%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family="paragraph">
      <style:paragraph-properties fo:line-height="100%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family="paragraph">
      <style:paragraph-properties fo:text-align="center" fo:line-height="100%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99" style:family="table-column">
      <style:table-column-properties style:column-width="0.4187in" style:use-optimal-column-width="false"/>
    </style:style>
    <style:style style:name="TableColumn300" style:family="table-column">
      <style:table-column-properties style:column-width="4.3847in" style:use-optimal-column-width="false"/>
    </style:style>
    <style:style style:name="TableColumn301" style:family="table-column">
      <style:table-column-properties style:column-width="1.9673in" style:use-optimal-column-width="false"/>
    </style:style>
    <style:style style:name="Table298" style:family="table">
      <style:table-properties style:width="6.7708in" fo:margin-left="0.0229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194in" fo:padding-left="0.0125in" fo:padding-bottom="0.0194in" fo:padding-right="0.0194in"/>
    </style:style>
    <style:style style:name="P304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fo:background-color="#DDDDDD" style:writing-mode="lr-tb" fo:padding-top="0.0194in" fo:padding-left="0in" fo:padding-bottom="0.0194in" fo:padding-right="0.0194in"/>
    </style:style>
    <style:style style:name="P306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fo:background-color="#DDDDDD" style:writing-mode="lr-tb" fo:padding-top="0.0194in" fo:padding-left="0in" fo:padding-bottom="0.0194in" fo:padding-right="0.0194in"/>
    </style:style>
    <style:style style:name="P308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2381in" style:use-optimal-row-height="false"/>
    </style:style>
    <style:style style:name="TableCell310" style:family="table-cell">
      <style:table-cell-properties fo:border="0.0069in solid #000000" fo:background-color="#DDDDDD" style:writing-mode="lr-tb" style:vertical-align="middle" fo:padding-top="0in" fo:padding-left="0.0125in" fo:padding-bottom="0.0194in" fo:padding-right="0.0194in"/>
    </style:style>
    <style:style style:name="P311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in" fo:padding-bottom="0.0194in" fo:padding-right="0.0194in"/>
    </style:style>
    <style:style style:name="P313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14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in" fo:padding-bottom="0.0194in" fo:padding-right="0.0194in"/>
    </style:style>
    <style:style style:name="P316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2652in" style:use-optimal-row-height="false"/>
    </style:style>
    <style:style style:name="TableCell318" style:family="table-cell">
      <style:table-cell-properties fo:border="0.0069in solid #000000" fo:background-color="#DDDDDD" style:writing-mode="lr-tb" style:vertical-align="middle" fo:padding-top="0in" fo:padding-left="0.0125in" fo:padding-bottom="0.0194in" fo:padding-right="0.0194in"/>
    </style:style>
    <style:style style:name="P319" style:parent-style-name="TableContents" style:family="paragraph">
      <style:paragraph-properties fo:widows="0" fo:orphans="0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in" fo:padding-bottom="0.0194in" fo:padding-right="0.0194in"/>
    </style:style>
    <style:style style:name="P321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2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3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4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5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6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7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28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in" fo:padding-bottom="0.0194in" fo:padding-right="0.0194in"/>
    </style:style>
    <style:style style:name="P330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31" style:parent-style-name="TableContents" style:family="paragraph">
      <style:paragraph-properties fo:widows="0" fo:orphans="0" fo:line-height="100%"/>
      <style:text-properties style:font-name="標楷體" style:font-name-asian="標楷體" fo:color="#000000" fo:font-size="14pt" style:font-size-asian="14pt" style:font-size-complex="14pt"/>
    </style:style>
    <style:style style:name="P332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Textbody" style:family="paragraph">
      <style:paragraph-properties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36" style:family="table-column">
      <style:table-column-properties style:column-width="3.3909in" style:use-optimal-column-width="false"/>
    </style:style>
    <style:style style:name="TableColumn337" style:family="table-column">
      <style:table-column-properties style:column-width="3.4236in" style:use-optimal-column-width="false"/>
    </style:style>
    <style:style style:name="Table335" style:family="table">
      <style:table-properties style:width="6.8145in" fo:margin-left="-0.0034in" table:align="left"/>
    </style:style>
    <style:style style:name="TableRow338" style:family="table-row">
      <style:table-row-properties style:min-row-height="0.4715in" style:use-optimal-row-height="false"/>
    </style:style>
    <style:style style:name="TableCell339" style:family="table-cell">
      <style:table-cell-properties fo:border="0.0069in solid #000000" fo:background-color="#DDDDDD" style:writing-mode="lr-tb" fo:padding-top="0.0194in" fo:padding-left="0.0125in" fo:padding-bottom="0.0194in" fo:padding-right="0.0194in"/>
    </style:style>
    <style:style style:name="P340" style:parent-style-name="Textbody" style:family="paragraph">
      <style:paragraph-properties fo:widows="0" fo:orphans="0"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fo:background-color="#DDDDDD" style:writing-mode="lr-tb" fo:padding-top="0.0194in" fo:padding-left="0in" fo:padding-bottom="0.0194in" fo:padding-right="0.0194in"/>
    </style:style>
    <style:style style:name="P342" style:parent-style-name="Textbody" style:family="paragraph">
      <style:paragraph-properties fo:widows="0" fo:orphans="0"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45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47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50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52" style:parent-style-name="Textbody" style:family="paragraph">
      <style:paragraph-properties fo:widows="0" fo:orphans="0" fo:margin-top="0.002in" fo:margin-bottom="0.002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56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58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376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61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63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64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66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68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81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25in" fo:padding-bottom="0.0194in" fo:padding-right="0.0194in"/>
    </style:style>
    <style:style style:name="P371" style:parent-style-name="Textbody" style:family="paragraph">
      <style:paragraph-properties fo:widows="0" fo:orphans="0" fo:margin-top="0.002in" fo:margin-bottom="0.002in"/>
      <style:text-properties style:font-name="標楷體" style:font-name-asian="標楷體" fo:color="#000000" fo:font-size="14pt" style:font-size-asian="14pt" style:font-size-complex="14pt"/>
    </style:style>
    <style:style style:name="P372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Textbody" style:family="paragraph">
      <style:paragraph-properties>
        <style:tab-stops>
          <style:tab-stop style:type="left" style:position="0.004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政府資料開放優質標章及深化應用獎勵措施修正規定</text:p>
      <text:p text:style-name="P2"/>
      <text:list text:style-name="WWNum6">
        <text:list-item text:start-value="1">
          <text:p text:style-name="P3">目的：</text:p>
        </text:list-item>
      </text:list>
      <text:p text:style-name="P4">為強化與永續發展政府資料開放，並提升政府資料品質及其加值應用效益，爰規劃藉由標章認證及民眾參與機制，鼓勵全國各級機關（構）(以下簡稱各機關(構))優化資料開放作業。</text:p>
      <text:list text:style-name="WWNum6" text:continue-numbering="true">
        <text:list-item>
          <text:p text:style-name="P5">參獎對象：</text:p>
        </text:list-item>
      </text:list>
      <text:p text:style-name="P6"><text:span text:style-name="T7">於政府資料開放平臺</text:span><text:span text:style-name="T8">（</text:span><text:a xlink:href="https://data.gov.tw/" office:target-frame-name="_top" xlink:show="replace"><text:span text:style-name="T9">https://data.gov.tw</text:span></text:a><text:span text:style-name="T10">）</text:span><text:span text:style-name="T11">上架資料集之各機關（構）。</text:span></text:p>
      <text:list text:style-name="WWNum6" text:continue-numbering="true">
        <text:list-item>
          <text:p text:style-name="P12">評獎類別及參獎資格：</text:p>
        </text:list-item>
      </text:list>
      <text:list text:style-name="WWNum7">
        <text:list-item text:start-value="1">
          <text:list>
            <text:list-item text:start-value="1">
              <text:list>
                <text:list-item text:start-value="1">
                  <text:p text:style-name="P13">評獎類別：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<text:s/>資料開放金質獎(以下簡稱金質獎)：旨在鼓勵各機關（構）逐步提升開放資料品質，提供應用程式介面（API），促進資料之可取得性、易用性及易理解性。</text:p>
                    </text:list-item>
                    <text:list-item>
                      <text:p text:style-name="P15"><text:s/>資料開放人氣獎(以下簡稱人氣獎)：旨在鼓勵各機關（構）踴躍開放具利用價值、符合民間所需之資料，以提升政府透明治理，並驅動資料經濟發展。</text:p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16">參獎資格：各機關（構）得以其上架至政府資料開放平臺之資料集，依下列二種條件參獎：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/>以中央二級機關(構)或地方政府為單位，參加金質獎之評獎。</text:p>
                    </text:list-item>
                    <text:list-item>
                      <text:p text:style-name="P18"><text:s/>以資料集之提供機關（構）為單位，參加人氣獎之評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評獎方式及標準：</text:p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p text:style-name="P20">金質獎評獎方式及標準：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/>資料集品質標章機制：由各機關（構）就其上架至政府資料開放平臺之所有資料集進行品質檢測，依據品質檢測標章評核構面(如附表一)檢測結果，分別授予白金標章、金標章、銀標章或銅標章。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<text:span text:style-name="T24">附表</text:span><text:span text:style-name="T25">一、</text:span><text:span text:style-name="T26">品質檢測標章評核構面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z-index="2" draw:id="id0" draw:style-name="a0" draw:name="形狀2" text:anchor-type="paragraph" svg:x="0.31181in" svg:y="0.00472in" svg:width="0.79167in" svg:height="0.40069in" style:rel-width="scale" style:rel-height="scale"><draw:text-box><text:p text:style-name="內文"><text:span text:style-name="T37">評核構面</text:span></text:p></draw:text-box><svg:title/><svg:desc/></draw:frame></text:span><text:span text:style-name="T38"><draw:frame draw:z-index="251659264" draw:id="id1" draw:style-name="a1" draw:name="形狀2" text:anchor-type="paragraph" svg:x="0.02008in" svg:y="0.31102in" svg:width="0.79167in" svg:height="0.40069in" style:rel-width="scale" style:rel-height="scale"><draw:text-box><text:p text:style-name="內文"><text:span text:style-name="T39">標章等級</text:span></text:p></draw:text-box><svg:title/><svg:desc/></draw:frame></text:span><text:span text:style-name="T40"><draw:connector draw:type="line" svg:x1="0.02008in" svg:y1="0.00472in" svg:x2="1.04438in" svg:y2="0.54361in" draw:z-index="251658240" draw:id="id2" draw:style-name="a2" draw:name="形狀1" text:anchor-type="paragraph"><svg:title/><svg:desc/></draw:connector></text:span></text:p>
          </table:table-cell>
          <table:table-cell table:style-name="TableCell41">
            <text:p text:style-name="P42">可取得性</text:p>
          </table:table-cell>
          <table:table-cell table:style-name="TableCell43">
            <text:p text:style-name="P44">易於被處理</text:p>
          </table:table-cell>
          <table:table-cell table:style-name="TableCell45">
            <text:p text:style-name="P46">易於理解</text:p>
          </table:table-cell>
          <table:table-cell table:style-name="TableCell47">
            <text:p text:style-name="P48">符合資料標準</text:p>
          </table:table-cell>
        </table:table-row>
        <table:table-row table:style-name="TableRow49">
          <table:table-cell table:style-name="TableCell50">
            <text:p text:style-name="P51">銅標章</text:p>
          </table:table-cell>
          <table:table-cell table:style-name="TableCell52">
            <text:p text:style-name="P53">需符合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銀標章</text:p>
          </table:table-cell>
          <table:table-cell table:style-name="TableCell63">
            <text:p text:style-name="P64">需符合</text:p>
          </table:table-cell>
          <table:table-cell table:style-name="TableCell65">
            <text:p text:style-name="P66">需符合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金標章</text:p>
          </table:table-cell>
          <table:table-cell table:style-name="TableCell74">
            <text:p text:style-name="P75">需符合</text:p>
          </table:table-cell>
          <table:table-cell table:style-name="TableCell76">
            <text:p text:style-name="P77">需符合</text:p>
          </table:table-cell>
          <table:table-cell table:style-name="TableCell78">
            <text:p text:style-name="P79">需符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白金標章</text:p>
          </table:table-cell>
          <table:table-cell table:style-name="TableCell85">
            <text:p text:style-name="P86">需符合</text:p>
          </table:table-cell>
          <table:table-cell table:style-name="TableCell87">
            <text:p text:style-name="P88">需符合</text:p>
          </table:table-cell>
          <table:table-cell table:style-name="TableCell89">
            <text:p text:style-name="P90">需符合</text:p>
          </table:table-cell>
          <table:table-cell table:style-name="TableCell91">
            <text:p text:style-name="P92">需符合</text:p>
          </table:table-cell>
        </table:table-row>
      </table:table>
      <text:p text:style-name="P93"/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/>金質獎評獎作業：中央二級機關(構)及地方政府分別依據資料集量體分組評獎，其評核項目如附表二；為使各機關(構)逐步提升其資料品質，本評獎另設「品質進步獎」。</text:p>
                    </text:list-item>
                  </text:list>
                </text:list-item>
              </text:list>
            </text:list-item>
          </text:list>
        </text:list-item>
      </text:list>
      <text:p text:style-name="P95">附表二、金質獎評核項目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評核構面</text:p>
          </table:table-cell>
          <table:table-cell table:style-name="TableCell103">
            <text:p text:style-name="P104">評核指標</text:p>
          </table:table-cell>
          <table:table-cell table:style-name="TableCell105">
            <text:p text:style-name="P106">評核重點</text:p>
          </table:table-cell>
        </table:table-row>
        <table:table-row table:style-name="TableRow107">
          <table:table-cell table:style-name="TableCell108" table:number-rows-spanned="2">
            <text:p text:style-name="P109">可取得性</text:p>
          </table:table-cell>
          <table:table-cell table:style-name="TableCell110">
            <text:p text:style-name="P111">資料資源連結有效性</text:p>
          </table:table-cell>
          <table:table-cell table:style-name="TableCell112">
            <text:p text:style-name="P113">資料資源連結可回傳連結成功狀態。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資料資源可直接下載</text:p>
          </table:table-cell>
          <table:table-cell table:style-name="TableCell117">
            <text:p text:style-name="P118">使用者能透過連結直接獲取資料，無需透過登入或任何額外的操作形式。</text:p>
          </table:table-cell>
        </table:table-row>
        <table:table-row table:style-name="TableRow119">
          <table:table-cell table:style-name="TableCell120">
            <text:p text:style-name="P121">易於被處理</text:p>
          </table:table-cell>
          <table:table-cell table:style-name="TableCell122">
            <text:p text:style-name="P123">屬結構化、開放格式之資料</text:p>
          </table:table-cell>
          <table:table-cell table:style-name="TableCell124">
            <text:list text:style-name="WWNum9" text:continue-numbering="true">
              <text:list-item>
                <text:p text:style-name="P125">固定欄位結構化資料：單一列標題的表格式資料，每筆資料的欄位數均相同，且無合併儲存格、無公式、無空行、無小計等。</text:p>
              </text:list-item>
              <text:list-item>
                <text:p text:style-name="P126">非固定欄位結構化資料：符合W3C之XML、JSON等結構化資料。</text:p>
              </text:list-item>
              <text:list-item>
                <text:p text:style-name="P127">其餘均為非結構化資料。</text:p>
              </text:list-item>
            </text:list>
          </table:table-cell>
        </table:table-row>
        <table:table-row table:style-name="TableRow128">
          <table:table-cell table:style-name="TableCell129" table:number-rows-spanned="2">
            <text:p text:style-name="P130">易於理解</text:p>
          </table:table-cell>
          <table:table-cell table:style-name="TableCell131">
            <text:p text:style-name="P132">須依「資料集詮釋資料標準規範」提供詮釋資料</text:p>
          </table:table-cell>
          <table:table-cell table:style-name="TableCell133">
            <text:p text:style-name="P134">資料集詮釋資料「編碼格式」、「主要欄位說明」與所提供之資料資源欄位相符。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資料即時性</text:p>
          </table:table-cell>
          <table:table-cell table:style-name="TableCell138">
            <text:p text:style-name="P139">資料集須依所填之「更新頻率」即時更新。</text:p>
            <text:p text:style-name="P140">(「更新頻率」檢測依各年度簡章規定辦理。)</text:p>
          </table:table-cell>
        </table:table-row>
        <table:table-row table:style-name="TableRow141">
          <table:table-cell table:style-name="TableCell142">
            <text:p text:style-name="P143">符合資料標準</text:p>
          </table:table-cell>
          <table:table-cell table:style-name="TableCell144">
            <text:p text:style-name="P145">資料內容符合資料標準</text:p>
          </table:table-cell>
          <table:table-cell table:style-name="TableCell146">
            <text:p text:style-name="P147"><text:span text:style-name="T148">超過20%之欄位符合政府資料標準平臺(</text:span><text:span text:style-name="T149">schema.gov.tw</text:span><text:span text:style-name="T150">)訂定之資料標準。</text:span></text:p>
          </table:table-cell>
        </table:table-row>
        <table:table-row table:style-name="TableRow151">
          <table:table-cell table:style-name="TableCell152" table:number-rows-spanned="7">
            <text:p text:style-name="P153">金質獎總分</text:p>
          </table:table-cell>
          <table:table-cell table:style-name="TableCell154" table:number-rows-spanned="4">
            <text:p text:style-name="P155">標章分數</text:p>
            <text:p text:style-name="P156">(滿分80分)</text:p>
            <text:p text:style-name="P157"><text:span text:style-name="T158">=(A+B+C+D)</text:span><text:span text:style-name="T159">×80</text:span></text:p>
          </table:table-cell>
          <table:table-cell table:style-name="TableCell160">
            <text:p text:style-name="P161"><text:span text:style-name="T162">A：銅標章資料集個數</text:span><text:span text:style-name="T163">×</text:span><text:span text:style-name="T164">0.3</text:span><text:span text:style-name="T165">÷該機關開放資料集總數</text:span></text:p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><text:span text:style-name="T169">B：銀標章資料集個數</text:span><text:span text:style-name="T170">×</text:span><text:span text:style-name="T171">0.6</text:span><text:span text:style-name="T172">÷該機關開放資料集總數</text:span>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<text:span text:style-name="T176">C：金標章資料集個數</text:span><text:span text:style-name="T177">×</text:span><text:span text:style-name="T178">0.9</text:span><text:span text:style-name="T179">÷該機關開放資料集總數</text:span>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<text:span text:style-name="T183">D：白金標章資料集個數</text:span><text:span text:style-name="T184">×</text:span><text:span text:style-name="T185">0.1</text:span><text:span text:style-name="T186">÷該機關開放資料集總數</text:span>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高應用價值主題資料分數</text:p>
            <text:p text:style-name="P190">(滿分20分)</text:p>
          </table:table-cell>
          <table:table-cell table:style-name="TableCell191">
            <text:p text:style-name="P192">依各年度簡章規定辦理。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扣分項目</text:p>
          </table:table-cell>
          <table:table-cell table:style-name="TableCell196">
            <text:p text:style-name="P197">視年度品質評核重點增列扣分項目，檢核項目及方式依各年度簡章規定辦理。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總分計算</text:p>
          </table:table-cell>
          <table:table-cell table:style-name="TableCell201">
            <text:p text:style-name="P202">標章分數+高應用價值主題資料分數-扣分項目</text:p>
          </table:table-cell>
        </table:table-row>
        <table:table-row table:style-name="TableRow203">
          <table:table-cell table:style-name="TableCell204">
            <text:p text:style-name="P205">分組方式</text:p>
          </table:table-cell>
          <table:table-cell table:style-name="TableCell206" table:number-columns-spanned="2">
            <text:p text:style-name="P207">中央二級機關(構)及地方政府分別依據資料集量體分組評獎：</text:p>
            <text:list text:style-name="WWNum11" text:continue-numbering="true">
              <text:list-item>
                <text:p text:style-name="P208">第一組：資料集數量為一定數量以上。</text:p>
              </text:list-item>
              <text:list-item>
                <text:p text:style-name="P209">第二組：資料集數量未達一定數量。</text:p>
              </text:list-item>
            </text:list>
            <text:p text:style-name="P210">前開一定數量，依據每年政府資料開放推動情形定之。</text:p>
          </table:table-cell>
          <table:covered-table-cell/>
        </table:table-row>
        <table:table-row table:style-name="TableRow211">
          <table:table-cell table:style-name="TableCell212">
            <text:p text:style-name="P213">品質進步獎</text:p>
          </table:table-cell>
          <table:table-cell table:style-name="TableCell214" table:number-columns-spanned="2">
            <text:p text:style-name="P215">金質獎總分比前次進步5分者，除金質獎各分組之獲獎機關(構)外，可獲品質進步獎。</text:p>
          </table:table-cell>
          <table:covered-table-cell/>
        </table:table-row>
      </table:table>
      <text:p text:style-name="P216"/>
      <text:list text:style-name="WWNum8" text:continue-numbering="true">
        <text:list-item>
          <text:list>
            <text:list-item>
              <text:list>
                <text:list-item>
                  <text:p text:style-name="P217">人氣獎評獎方式及標準：</text:p>
                </text:list-item>
              </text:list>
            </text:list-item>
          </text:list>
        </text:list-item>
      </text:list>
      <text:p text:style-name="P218">參與此評獎者限於開放達一年、經品質檢測取得金標章以上且前三屆未獲獎之資料集，其評核項目如附表三。</text:p>
      <text:p text:style-name="P219">附表三、人氣獎評核項目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評核指標</text:p>
          </table:table-cell>
          <table:table-cell table:style-name="TableCell227">
            <text:p text:style-name="P228">配分</text:p>
          </table:table-cell>
          <table:table-cell table:style-name="TableCell229">
            <text:p text:style-name="P230">計算方式</text:p>
          </table:table-cell>
        </table:table-row>
        <table:table-row table:style-name="TableRow231">
          <table:table-cell table:style-name="TableCell232">
            <text:p text:style-name="P233"><text:span text:style-name="T234">資料集</text:span><text:span text:style-name="T235">年度</text:span><text:span text:style-name="T236">瀏覽量</text:span>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<text:span text:style-name="T241">20</text:span><text:span text:style-name="T242">×</text:span><text:span text:style-name="T243">（該資料集瀏覽量</text:span><text:span text:style-name="T244">÷</text:span><text:span text:style-name="T245">同期間於政府資料開放平臺瀏覽次數最多之資料集瀏覽量）</text:span></text:p>
          </table:table-cell>
        </table:table-row>
        <table:table-row table:style-name="TableRow246">
          <table:table-cell table:style-name="TableCell247">
            <text:p text:style-name="P248"><text:span text:style-name="T249">資料集</text:span><text:span text:style-name="T250">年度</text:span><text:span text:style-name="T251">下載量</text:span></text:p>
          </table:table-cell>
          <table:table-cell table:style-name="TableCell252">
            <text:p text:style-name="P253">35</text:p>
          </table:table-cell>
          <table:table-cell table:style-name="TableCell254">
            <text:p text:style-name="P255"><text:span text:style-name="T256">35</text:span><text:span text:style-name="T257">×</text:span><text:span text:style-name="T258">（該資料集下載量</text:span><text:span text:style-name="T259">÷</text:span><text:span text:style-name="T260">同期間於政府資料開放平臺下載次數最多之資料集下載量）</text:span></text:p>
          </table:table-cell>
        </table:table-row>
        <table:table-row table:style-name="TableRow261">
          <table:table-cell table:style-name="TableCell262">
            <text:p text:style-name="P263">資料集評分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<text:span text:style-name="T268">25</text:span><text:span text:style-name="T269">×（</text:span><text:span text:style-name="T270">該資料集平均得分</text:span><text:span text:style-name="T271">÷</text:span><text:span text:style-name="T272">5）</text:span></text:p>
          </table:table-cell>
        </table:table-row>
        <table:table-row table:style-name="TableRow273">
          <table:table-cell table:style-name="TableCell274">
            <text:p text:style-name="P275">資料集活化應用</text:p>
          </table:table-cell>
          <table:table-cell table:style-name="TableCell276">
            <text:p text:style-name="P277">20</text:p>
          </table:table-cell>
          <table:table-cell table:style-name="TableCell278">
            <text:list text:style-name="LFO30" text:continue-numbering="true">
              <text:list-item>
                <text:p text:style-name="P279">資料集相關應用須具使用者介面（如：網頁、 App），且為內部應用或可提供外界使用之服務。</text:p>
              </text:list-item>
              <text:list-item>
                <text:p text:style-name="P280"><text:span text:style-name="T281">提報與計分方式：</text:span><text:span text:style-name="T282">依各年度簡章規定辦理。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總分計算</text:p>
          </table:table-cell>
          <table:table-cell table:style-name="TableCell286">
            <text:p text:style-name="P287">100</text:p>
          </table:table-cell>
          <table:table-cell table:style-name="TableCell288">
            <text:p text:style-name="P289"><text:span text:style-name="T290">資料集</text:span><text:span text:style-name="T291">年度</text:span><text:span text:style-name="T292">瀏覽量+資料集</text:span><text:span text:style-name="T293">年度</text:span><text:span text:style-name="T294">下載量+資料集評分+資料集活化應用</text:span></text:p>
          </table:table-cell>
        </table:table-row>
      </table:table>
      <text:p text:style-name="P295"/>
      <text:list text:style-name="WWNum6" text:continue-numbering="true">
        <text:list-item>
          <text:p text:style-name="P296">獎勵額度及基準如附表四。</text:p>
        </text:list-item>
      </text:list>
      <text:p text:style-name="P297">附表四、獎勵額度及基準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/>
            </table:table-cell>
            <table:table-cell table:style-name="TableCell305">
              <text:p text:style-name="P306">金質獎</text:p>
            </table:table-cell>
            <table:table-cell table:style-name="TableCell307">
              <text:p text:style-name="P308">人氣獎</text:p>
            </table:table-cell>
          </table:table-row>
        </table:table-header-rows>
        <table:table-row table:style-name="TableRow309">
          <table:table-cell table:style-name="TableCell310">
            <text:p text:style-name="P311">額度</text:p>
          </table:table-cell>
          <table:table-cell table:style-name="TableCell312">
            <text:list text:style-name="WWNum13">
              <text:list-item>
                <text:p text:style-name="P313">第一組:中央二級機關(構)、地方政府各取前三名。</text:p>
              </text:list-item>
              <text:list-item>
                <text:p text:style-name="P314">第二組：中央二級機關(構)、地方政府各取前二名。</text:p>
              </text:list-item>
            </text:list>
          </table:table-cell>
          <table:table-cell table:style-name="TableCell315">
            <text:p text:style-name="P316"><text:s/>前十名。</text:p>
          </table:table-cell>
        </table:table-row>
        <table:table-row table:style-name="TableRow317">
          <table:table-cell table:style-name="TableCell318">
            <text:p text:style-name="P319">獎勵方式</text:p>
          </table:table-cell>
          <table:table-cell table:style-name="TableCell320">
            <text:list text:style-name="WWNum13" text:continue-numbering="true">
              <text:list-item>
                <text:p text:style-name="P321">第一組</text:p>
              </text:list-item>
              <text:list-item>
                <text:p text:style-name="P322">第一名：獲獎機關（構）推動政府資料開放業務主管及主要承辦人員，得依公務人員考績法相關規定，以不超過記功二次為原則辦理敘獎；其他有功人員及協辦機關（構）相關人員，由各該機關（構）依相關規定辦理敘獎。</text:p>
              </text:list-item>
              <text:list-item>
                <text:p text:style-name="P323">第二名：獲獎機關（構）推動政府資料開放業務主管及主要承辦人員，得依公務人員考績法相關規定，以不超過記功一次為原則辦理敘獎；其他有功人員及協辦機關（構）相關人員，由各該機關（構）依相關規定辦理敘獎。</text:p>
              </text:list-item>
              <text:list-item>
                <text:p text:style-name="P324">第三名：獲獎機關（構）推動政府資料開放業務主管及主要承辦人員，得依公務人員考績法相關規定，以不超過嘉獎二次為原則辦理敘獎；其他有功人員及協辦機關（構）相關人員，由各該機關（構）依相關規定辦理敘獎。</text:p>
              </text:list-item>
              <text:list-item>
                <text:p text:style-name="P325">第二組</text:p>
              </text:list-item>
              <text:list-item>
                <text:p text:style-name="P326">第一名：獲獎機關（構）推動政府資料開放業務主管及主要承辦人員，得依公務人員考績法相關規定，以不超過記功一次為原則辦理敘獎；其他有功人員及協辦機關（構）相關人員，由各該機關（構）依相關規定辦理敘獎。</text:p>
              </text:list-item>
              <text:list-item>
                <text:p text:style-name="P327">第二名：獲獎機關（構）推動政府資料開放業務主管及主要承辦人員，得依公務人員考績法相關規定，以不超過嘉獎二次為原則辦理敘獎；其他有功人員及協辦機關（構）相關人員，由各該機關（構）依相關規定辦理敘獎。</text:p>
              </text:list-item>
              <text:list-item>
                <text:p text:style-name="P328">品質進步獎<text:line-break/>獲獎機關(構)推動政府資料開放業務主管及主要承辦人員，得依公務人員考績法相關規定，以不超過嘉獎一次為原則辦理敘獎；其他有功人員及協辦機關（構）相關人員，由各該機關（構）依相關規定辦理敘獎。</text:p>
              </text:list-item>
            </text:list>
          </table:table-cell>
          <table:table-cell table:style-name="TableCell329">
            <text:list text:style-name="WWNum13" text:continue-numbering="true">
              <text:list-item>
                <text:p text:style-name="P330">資料集之業務單位專責人員、資料管理人員及其主管為敘獎對象，每人敘獎額度以不超過記功一次為原則。</text:p>
              </text:list-item>
              <text:list-item>
                <text:p text:style-name="P331">重複獲獎者，每人敘獎額度以不超過記功二次為原則。</text:p>
              </text:list-item>
            </text:list>
          </table:table-cell>
        </table:table-row>
      </table:table>
      <text:p text:style-name="P332"/>
      <text:list text:style-name="WWNum6" text:continue-numbering="true">
        <text:list-item>
          <text:p text:style-name="P333">作業時程如附表五。</text:p>
        </text:list-item>
      </text:list>
      <text:p text:style-name="P334">附表五、作業時程表</text:p>
      <table:table table:style-name="Table335">
        <table:table-columns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作業項目</text:p>
            </table:table-cell>
            <table:table-cell table:style-name="TableCell341">
              <text:p text:style-name="P342">時程</text:p>
            </table:table-cell>
          </table:table-row>
        </table:table-header-rows>
        <table:table-row table:style-name="TableRow343">
          <table:table-cell table:style-name="TableCell344">
            <text:p text:style-name="P345">函知各機關（構）政府資料開放獎勵活動簡章</text:p>
          </table:table-cell>
          <table:table-cell table:style-name="TableCell346">
            <text:p text:style-name="P347">每年三月至六月</text:p>
          </table:table-cell>
        </table:table-row>
        <table:table-row table:style-name="TableRow348">
          <table:table-cell table:style-name="TableCell349">
            <text:p text:style-name="P350">資料品質檢測</text:p>
          </table:table-cell>
          <table:table-cell table:style-name="TableCell351">
            <text:p text:style-name="P352"><text:span text:style-name="T353">中華民國一百十二年四月一日起依資料集更新頻率時間進行檢測</text:span></text:p>
          </table:table-cell>
        </table:table-row>
        <table:table-row table:style-name="TableRow354">
          <table:table-cell table:style-name="TableCell355">
            <text:p text:style-name="P356">各機關(構)提報資料集活化應用</text:p>
          </table:table-cell>
          <table:table-cell table:style-name="TableCell357">
            <text:p text:style-name="P358">提報方式依各年度簡章規定，於獎勵活動截止日前受理。</text:p>
          </table:table-cell>
        </table:table-row>
        <table:table-row table:style-name="TableRow359">
          <table:table-cell table:style-name="TableCell360">
            <text:p text:style-name="P361">評審結果核定</text:p>
          </table:table-cell>
          <table:table-cell table:style-name="TableCell362">
            <text:p text:style-name="P363">每年十月至十一月</text:p>
          </table:table-cell>
        </table:table-row>
        <table:table-row table:style-name="TableRow364">
          <table:table-cell table:style-name="TableCell365">
            <text:p text:style-name="P366">函請各機關（構）依評獎結果辦理敘獎</text:p>
          </table:table-cell>
          <table:table-cell table:style-name="TableCell367">
            <text:p text:style-name="P368">每年十二月</text:p>
          </table:table-cell>
        </table:table-row>
        <table:table-row table:style-name="TableRow369">
          <table:table-cell table:style-name="TableCell370" table:number-columns-spanned="2">
            <text:p text:style-name="P371">備註：以上作業時程得視實際狀況予以調整</text:p>
          </table:table-cell>
          <table:covered-table-cell/>
        </table:table-row>
      </table:table>
      <text:p text:style-name="P372"/>
      <text:list text:style-name="WWNum6" text:continue-numbering="true">
        <text:list-item>
          <text:p text:style-name="P373"><text:span text:style-name="T374">其他：</text:span><text:span text:style-name="T375"><text:line-break/>各獎項獲獎機關(構)應配合參與本獎勵措施之成果發表活動及各項宣導活動；其參獎相關資料，以「政府資料開放授權條款」對外釋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 cursive" svg:font-family="標楷體, cursive" style:font-family-generic="system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user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style:font-size-complex="15.5pt" fo:hyphenate="false"/>
    </style:style>
    <style:style style:name="標題2" style:display-name="標題 2" style:family="paragraph" style:parent-style-name="Textbodyuser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4pt" fo:hyphenate="false"/>
    </style:style>
    <style:style style:name="標題3" style:display-name="標題 3" style:family="paragraph" style:parent-style-name="Textbodyuser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user" style:next-style-name="Textbodyuser">
      <style:text-properties style:font-name="Times New Roman" style:font-name-asian="標楷體" style:font-name-complex="Times New Roman" fo:font-size="14pt" style:font-size-asian="14pt" fo:hyphenate="false"/>
    </style:style>
    <style:style style:name="Textbody" style:display-name="Text body" style:family="paragraph" style:parent-style-name="Textbodyuser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Textbody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user">
      <style:paragraph-properties text:number-lines="false" fo:line-height="0.3333in"/>
      <style:text-properties fo:hyphenate="false"/>
    </style:style>
    <style:style style:name="Standarduser" style:display-name="Standard (user)" style:family="paragraph">
      <style:paragraph-properties fo:widows="2" fo:orphans="2" style:vertical-align="auto" fo:margin-top="0.0694in" fo:margin-bottom="0.0694in" fo:line-height="0.3333in"/>
      <style:text-properties style:font-name="Calibri" style:font-name-asian="Calibri" style:font-name-complex="Calibri" style:letter-kerning="true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line-height="115%"/>
      <style:text-properties fo:hyphenate="false"/>
    </style:style>
    <style:style style:name="副標題" style:display-name="副標題" style:family="paragraph" style:parent-style-name="Textbodyuser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text-properties fo:hyphenate="false"/>
    </style:style>
    <style:style style:name="TableContents" style:display-name="Table Contents" style:family="paragraph" style:parent-style-name="Textbodyuser">
      <style:paragraph-properties text:number-lines="false"/>
      <style:text-properties style:font-name="Times New Roman" style:font-name-asian="Times New Roman" style:font-name-complex="Times New Roman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法律文件索引標題" style:display-name="法律文件索引標題" style:family="paragraph" style:parent-style-name="Textbodyuser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user" style:display-name="Contents 1 (user)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user" style:display-name="Contents 2 (user)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Textbody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Textbodyuser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cjk1" style:display-name="cjk1" style:family="paragraph" style:parent-style-name="Textbodyuser">
      <style:paragraph-properties style:punctuation-wrap="simple" fo:margin-bottom="0in" fo:line-height="120%"/>
      <style:text-properties style:font-name="標楷體" style:font-name-asian="標楷體, cursive" style:font-name-complex="新細明體" fo:font-size="13pt" style:font-size-asian="13pt" style:font-size-complex="13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cjk" style:display-name="cjk" style:family="paragraph" style:parent-style-name="Textbodyuser">
      <style:paragraph-properties style:punctuation-wrap="simple" fo:margin-bottom="0.0986in" fo:line-height="120%"/>
      <style:text-properties style:font-name="標楷體" style:font-name-asian="標楷體, cursive" style:font-name-complex="新細明體" style:font-size-complex="14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>
      <style:paragraph-properties fo:widows="2" fo:orphans="2" style:vertical-align="auto" fo:margin-top="0.0694in" fo:margin-bottom="0.0694in" fo:line-height="0.3333in"/>
      <style:text-properties style:font-name="Calibri" style:font-name-asian="Calibri" style:font-name-complex="Calibri" style:letter-kerning="true" style:font-size-complex="11pt" style:language-complex="ar" style:country-complex="SA" fo:hyphenate="false"/>
    </style:style>
    <style:style style:name="PT--邊線縮2字" style:display-name="14PT -- 邊線縮2字" style:family="paragraph" style:parent-style-name="Textbody">
      <style:paragraph-properties fo:line-height="100%" fo:margin-left="0.3937in">
        <style:tab-stops/>
      </style:paragraph-properties>
      <style:text-properties fo:font-size="14pt" style:font-size-asian="14pt" fo:hyphenate="false"/>
    </style:style>
    <style:style style:name="pt標楷體" style:display-name="14pt標楷體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pt標楷體0" style:display-name="16pt標楷體" style:family="text">
      <style:text-properties style:font-name="標楷體" style:font-name-asian="標楷體" style:font-name-complex="標楷體" fo:font-size="16pt" style:font-size-asian="16pt"/>
    </style:style>
    <style:style style:name="pt標楷體粗體" style:display-name="16pt標楷體粗體" style:family="text" style:parent-style-name="pt標楷體0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標楷體" style:font-name-asian="標楷體" style:font-name-complex="標楷體, cursive" fo:font-size="16pt" style:font-size-asian="16pt"/>
    </style:style>
    <style:style style:name="ListLabel3" style:display-name="ListLabel 3" style:family="text">
      <style:text-properties style:font-name="標楷體" style:font-name-asian="標楷體" style:font-name-complex="標楷體, cursive" fo:font-size="16pt" style:font-size-asian="16pt"/>
    </style:style>
    <style:style style:name="ListLabel4" style:display-name="ListLabel 4" style:family="text">
      <style:text-properties style:font-name="標楷體" style:font-name-asian="標楷體" style:font-name-complex="標楷體, cursive" fo:font-size="16pt" style:font-size-asian="16pt"/>
    </style:style>
    <style:style style:name="ListLabel5" style:display-name="ListLabel 5" style:family="text">
      <style:text-properties style:font-name="標楷體" style:font-name-asian="標楷體" style:font-name-complex="標楷體, cursive" fo:font-size="16pt" style:font-size-asian="16pt"/>
    </style:style>
    <style:style style:name="ListLabel6" style:display-name="ListLabel 6" style:family="text">
      <style:text-properties style:font-name="標楷體" style:font-name-asian="標楷體" style:font-name-complex="標楷體, cursive" fo:font-size="16pt" style:font-size-asian="16pt"/>
    </style:style>
    <style:style style:name="ListLabel7" style:display-name="ListLabel 7" style:family="text">
      <style:text-properties style:font-name="標楷體" style:font-name-asian="標楷體" style:font-name-complex="標楷體, cursive" fo:font-size="16pt" style:font-size-asian="16pt"/>
    </style:style>
    <style:style style:name="ListLabel8" style:display-name="ListLabel 8" style:family="text">
      <style:text-properties style:font-name="標楷體" style:font-name-asian="標楷體" style:font-name-complex="標楷體, cursive" fo:font-size="16pt" style:font-size-asian="16pt"/>
    </style:style>
    <style:style style:name="ListLabel9" style:display-name="ListLabel 9" style:family="text">
      <style:text-properties fo:font-weight="normal" style:font-weight-asian="normal" style:font-weight-complex="normal" fo:font-size="14pt" style:font-size-asian="14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2" style:display-name="ListLabel 12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4" style:display-name="ListLabel 14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5" style:display-name="ListLabel 15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6" style:display-name="ListLabel 16" style:family="text">
      <style:text-properties fo:font-weight="normal" style:font-weight-asian="normal" style:font-weight-complex="normal" fo:font-size="14pt" style:font-size-asian="14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8" style:display-name="ListLabel 18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19" style:display-name="ListLabel 19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0" style:display-name="ListLabel 20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1" style:display-name="ListLabel 21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2" style:display-name="ListLabel 22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3" style:display-name="ListLabel 23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4" style:display-name="ListLabel 24" style:family="text">
      <style:text-properties style:font-name="Times New Roman" style:font-name-asian="標楷體" style:font-name-complex="Times New Roman" fo:font-weight="normal" style:font-weight-asian="normal" style:font-weight-complex="bold" fo:font-size="14pt" style:font-size-asian="14pt" style:font-size-complex="14pt"/>
    </style:style>
    <style:style style:name="ListLabel25" style:display-name="ListLabel 25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6" style:display-name="ListLabel 26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7" style:display-name="ListLabel 27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8" style:display-name="ListLabel 28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0" style:display-name="ListLabel 30" style:family="text">
      <style:text-properties fo:font-weight="normal" style:font-weight-asian="normal" style:font-weight-complex="bold" fo:font-size="13pt" style:font-size-asian="13pt" style:font-size-complex="13pt"/>
    </style:style>
    <style:style style:name="ListLabel31" style:display-name="ListLabel 31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2" style:display-name="ListLabel 32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3" style:display-name="ListLabel 33" style:family="text">
      <style:text-properties style:font-name="標楷體" style:font-name-asian="標楷體" style:font-name-complex="標楷體, cursive" fo:font-weight="normal" style:font-weight-asian="normal" style:font-weight-complex="bold" fo:font-size="13pt" style:font-size-asian="13pt" style:font-size-complex="13pt"/>
    </style:style>
    <style:style style:name="ListLabel34" style:display-name="ListLabel 34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5" style:display-name="ListLabel 35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6" style:display-name="ListLabel 36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7" style:display-name="ListLabel 37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8" style:display-name="ListLabel 38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39" style:display-name="ListLabel 39" style:family="text">
      <style:text-properties style:font-name="Times New Roman" style:font-name-asian="標楷體" style:font-name-complex="Times New Roman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fo:font-weight="normal" style:font-weight-asian="normal" style:font-weight-complex="normal" fo:font-size="14pt" style:font-size-asian="14pt"/>
    </style:style>
    <style:style style:name="ListLabel57" style:display-name="ListLabel 5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58" style:display-name="ListLabel 58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59" style:display-name="ListLabel 59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60" style:display-name="ListLabel 60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61" style:display-name="ListLabel 61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62" style:display-name="ListLabel 62" style:family="text">
      <style:text-properties style:font-name="標楷體" style:font-name-asian="標楷體" style:font-name-complex="標楷體, cursive" fo:font-weight="bold" style:font-weight-asian="bold" style:font-weight-complex="bold" fo:font-size="14pt" style:font-size-asian="14pt"/>
    </style:style>
    <style:style style:name="ListLabel63" style:display-name="ListLabel 63" style:family="text">
      <style:text-properties fo:color="#FF0000"/>
    </style:style>
    <style:style style:name="PT" style:display-name="14P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pt完整十層壹一一1.1A.a.甲甲" style:display-name="16pt完整十層【壹、一、(一)1.(1)A.a.甲、(甲)①】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3" style:display-name="WWNum3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4" style:family="text">
      <style:text-properties style:font-name="標楷體" style:font-name-asian="標楷體" fo:font-size="16pt" style:font-size-asian="16pt"/>
    </style:style>
    <style:style style:name="WW_CharLFO11LVL5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size="16pt" style:font-size-asian="16pt"/>
    </style:style>
    <style:style style:name="WW_CharLFO11LVL7" style:family="text">
      <style:text-properties style:font-name="標楷體" style:font-name-asian="標楷體" fo:font-size="16pt" style:font-size-asian="16pt"/>
    </style:style>
    <style:style style:name="WW_CharLFO11LVL8" style:family="text">
      <style:text-properties style:font-name="標楷體" style:font-name-asian="標楷體" fo:font-size="16pt" style:font-size-asian="16pt"/>
    </style:style>
    <style:style style:name="WW_CharLFO11LVL9" style:family="text">
      <style:text-properties style:font-name="標楷體" style:font-name-asian="標楷體" fo:font-size="16pt" style:font-size-asian="16pt"/>
    </style:style>
    <text:list-style style:name="WWNum5" style:display-name="WWNum5">
      <text:list-level-style-number text:level="1" text:style-name="WW_CharLFO11LVL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style:num-suffix="、" style:num-format="一, 二, 三, ..." text:display-levels="2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3" text:style-name="WW_CharLFO11LVL3" style:num-prefix="(" style:num-suffix=")" style:num-format="一, 二, 三, ..." text:display-levels="3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888in" text:min-label-width="0.2222in" text:list-level-position-and-space-mode="label-alignment">
          <style:list-level-label-alignment text:label-followed-by="nothing" fo:margin-left="1.1111in" fo:text-indent="-0.2222in"/>
        </style:list-level-properties>
      </text:list-level-style-number>
      <text:list-level-style-number text:level="5" text:style-name="WW_CharLFO11LVL5" style:num-prefix="(" style:num-suffix=")" style:num-format="1" text:display-levels="5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6" text:style-name="WW_CharLFO11LVL6" style:num-suffix="." style:num-format="A" style:num-letter-sync="true" text:display-levels="6">
        <style:list-level-properties text:space-before="1.3333in" text:min-label-width="0.2222in" text:list-level-position-and-space-mode="label-alignment">
          <style:list-level-label-alignment text:label-followed-by="nothing" fo:margin-left="1.5555in" fo:text-indent="-0.2222in"/>
        </style:list-level-properties>
      </text:list-level-style-number>
      <text:list-level-style-number text:level="7" text:style-name="WW_CharLFO11LVL7" style:num-suffix="." style:num-format="a" style:num-letter-sync="true" text:display-levels="7">
        <style:list-level-properties text:space-before="1.5555in" text:min-label-width="0.2222in" text:list-level-position-and-space-mode="label-alignment">
          <style:list-level-label-alignment text:label-followed-by="nothing" fo:margin-left="1.7777in" fo:text-indent="-0.2222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9" text:style-name="WW_CharLFO11LVL9" style:num-prefix="(" style:num-suffix=")" style:num-format="甲, 乙, 丙, ..." text:display-levels="9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ize="14pt" style:font-size-asian="14pt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WW_CharLFO12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2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2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2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2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WWNum6" style:display-name="WWNum6">
      <text:list-level-style-number text:level="1" text:style-name="WW_CharLFO1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2LVL4" style:num-suffix="." style:num-format="1">
        <style:list-level-properties text:space-before="0.7479in" text:min-label-width="0.2243in" text:list-level-position-and-space-mode="label-alignment">
          <style:list-level-label-alignment text:label-followed-by="nothing" fo:margin-left="0.9722in" fo:text-indent="-0.2243in"/>
        </style:list-level-properties>
      </text:list-level-style-number>
      <text:list-level-style-number text:level="5" text:style-name="WW_CharLFO12LVL5" style:num-prefix="(" style:num-suffix=")" style:num-format="1" text:display-levels="5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2LVL6" style:num-suffix="." style:num-format="A" style:num-letter-sync="true" text:display-levels="6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2LVL7" style:num-suffix="." style:num-format="a" style:num-letter-sync="true" text:display-levels="7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2LVL9" style:num-prefix="(" style:num-suffix=")" style:num-format="甲, 乙, 丙, ..." text:display-levels="9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font-size="14pt" style:font-size-asian="14pt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WW_CharLFO13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3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3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3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3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WWNum7" style:display-name="WWNum7">
      <text:list-level-style-number text:level="1" text:style-name="WW_CharLFO1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13LVL5" style:num-prefix="(" style:num-suffix=")" style:num-format="1" text:display-levels="5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3LVL6" style:num-suffix="." style:num-format="A" style:num-letter-sync="true" text:display-levels="6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3LVL7" style:num-suffix="." style:num-format="a" style:num-letter-sync="true" text:display-levels="7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3LVL9" style:num-prefix="(" style:num-suffix=")" style:num-format="甲, 乙, 丙, ..." text:display-levels="9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4LVL4" style:family="text">
      <style:text-properties style:font-name="Times New Roman" style:font-name-asian="標楷體" style:font-name-complex="Times New Roman" fo:font-weight="normal" style:font-weight-asian="normal" style:font-weight-complex="bold" fo:font-size="14pt" style:font-size-asian="14pt" style:font-size-complex="14pt"/>
    </style:style>
    <style:style style:name="WW_CharLFO14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4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4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4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4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WWNum8" style:display-name="WWNum8">
      <text:list-level-style-number text:level="1" text:style-name="WW_CharLFO14LVL1" style:num-suffix="、" style:num-format="壹, 貳, 參, ..." text:start-value="2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14LVL5" style:num-prefix="(" style:num-suffix=")" style:num-format="1" text:display-levels="5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4LVL6" style:num-suffix="." style:num-format="A" style:num-letter-sync="true" text:display-levels="6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4LVL7" style:num-suffix="." style:num-format="a" style:num-letter-sync="true" text:display-levels="7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4LVL9" style:num-prefix="(" style:num-suffix=")" style:num-format="甲, 乙, 丙, ..." text:display-levels="9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 fo:font-size="13pt" style:font-size-asian="13pt" style:font-size-complex="13pt"/>
    </style:style>
    <style:style style:name="WW_CharLFO15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4" style:family="text">
      <style:text-properties style:font-name="標楷體" style:font-name-asian="標楷體" fo:font-weight="normal" style:font-weight-asian="normal" style:font-weight-complex="bold" fo:font-size="13pt" style:font-size-asian="13pt" style:font-size-complex="13pt"/>
    </style:style>
    <style:style style:name="WW_CharLFO15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5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WWNum9" style:display-name="WWNum9">
      <text:list-level-style-number text:level="1" text:style-name="WW_CharLFO15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5LVL2" style:num-suffix="、" style:num-format="1" text:display-levels="2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5LVL3" style:num-prefix="(" style:num-suffix=")" style:num-format="1" text:display-levels="3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15LVL5" style:num-prefix="(" style:num-suffix=")" style:num-format="1" text:display-levels="5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5LVL6" style:num-suffix="." style:num-format="A" style:num-letter-sync="true" text:display-levels="6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5LVL7" style:num-suffix="." style:num-format="a" style:num-letter-sync="true" text:display-levels="7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5LVL9" style:num-prefix="(" style:num-suffix=")" style:num-format="甲, 乙, 丙, ..." text:display-levels="9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16LVL3" style:family="text">
      <style:text-properties style:font-name="Times New Roman" style:font-name-asian="標楷體" style:font-name-complex="Times New Roman"/>
    </style:style>
    <text:list-style style:name="WWNum10" style:display-name="WWNum10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3" style:display-name="WWNum13">
      <text:list-level-style-bullet text:level="1" text:style-name="WW_CharLFO19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3" text:style-name="WW_CharLFO19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style style:name="WW_CharLFO20LVL1" style:family="text">
      <style:text-properties fo:font-weight="normal" style:font-weight-asian="normal" style:font-weight-complex="normal" fo:font-size="14pt" style:font-size-asian="14pt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WW_CharLFO20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0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0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0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0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WWNum14" style:display-name="WWNum14">
      <text:list-level-style-number text:level="1" text:style-name="WW_CharLFO20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20LVL5" style:num-prefix="(" style:num-suffix=")" style:num-format="1" text:display-levels="5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20LVL6" style:num-suffix="." style:num-format="A" style:num-letter-sync="true" text:display-levels="6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0LVL7" style:num-suffix="." style:num-format="a" style:num-letter-sync="true" text:display-levels="7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20LVL9" style:num-prefix="(" style:num-suffix=")" style:num-format="甲, 乙, 丙, ..." text:display-levels="9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7" style:family="text">
      <style:text-properties fo:color="#FF0000"/>
    </style:style>
    <text:list-style style:name="WWNum16" style:display-name="WWNum16">
      <text:list-level-style-bullet text:level="1" text:bullet-char="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bullet>
      <text:list-level-style-bullet text:level="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bullet>
      <text:list-level-style-bullet text:level="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bullet>
      <text:list-level-style-bullet text:level="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bullet>
      <text:list-level-style-bullet text:level="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bullet>
      <text:list-level-style-bullet text:level="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bullet>
      <text:list-level-style-bullet text:level="7" text:style-name="WW_CharLFO22LVL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bullet>
      <text:list-level-style-bullet text:level="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bullet>
      <text:list-level-style-bullet text:level="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472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乃誠</meta:initial-creator>
    <dc:creator>基設科 IMC</dc:creator>
    <meta:creation-date>2023-03-24T02:48:00Z</meta:creation-date>
    <dc:date>2023-03-24T02:48:00Z</dc:date>
    <meta:print-date>2023-03-17T17:2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439" meta:character-count="2938" meta:row-count="20" meta:non-whitespace-character-count="2504"/>
  </office:meta>
</office:document-meta>
</file>