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ableColumn8" style:family="table-column">
      <style:table-column-properties style:column-width="0.3437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3284in" style:use-optimal-column-width="false"/>
    </style:style>
    <style:style style:name="TableColumn11" style:family="table-column">
      <style:table-column-properties style:column-width="0.3604in" style:use-optimal-column-width="false"/>
    </style:style>
    <style:style style:name="TableColumn12" style:family="table-column">
      <style:table-column-properties style:column-width="0.3472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1847in" style:use-optimal-column-width="false"/>
    </style:style>
    <style:style style:name="TableColumn16" style:family="table-column">
      <style:table-column-properties style:column-width="0.209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2687in" style:use-optimal-column-width="false"/>
    </style:style>
    <style:style style:name="TableColumn22" style:family="table-column">
      <style:table-column-properties style:column-width="0.1847in" style:use-optimal-column-width="false"/>
    </style:style>
    <style:style style:name="TableColumn23" style:family="table-column">
      <style:table-column-properties style:column-width="0.6027in" style:use-optimal-column-width="false"/>
    </style:style>
    <style:style style:name="TableColumn24" style:family="table-column">
      <style:table-column-properties style:column-width="1.3451in" style:use-optimal-column-width="false"/>
    </style:style>
    <style:style style:name="Table7" style:family="table">
      <style:table-properties style:width="7.2347in" fo:margin-left="0in" table:align="center"/>
    </style:style>
    <style:style style:name="TableRow25" style:family="table-row">
      <style:table-row-properties style:min-row-height="0.372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8pt" style:font-size-asian="18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 fo:margin-left="-0.018in" fo:text-indent="0.0187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55" style:family="table-row">
      <style:table-row-properties style:min-row-height="0.4923in" style:use-optimal-row-height="false" fo:keep-together="always"/>
    </style:style>
    <style:style style:name="P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73" style:family="table-row">
      <style:table-row-properties style:min-row-height="0.493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611in"/>
    </style:style>
    <style:style style:name="T7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7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8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P85" style:parent-style-name="內文" style:family="paragraph">
      <style:paragraph-properties fo:text-align="justify" fo:line-height="0.3611in"/>
    </style:style>
    <style:style style:name="T8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8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8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9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9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9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01" style:parent-style-name="內文" style:list-style-name="LFO1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02" style:family="table-row">
      <style:table-row-properties style:min-row-height="0.1861in" style:use-optimal-row-height="false" fo:keep-together="always"/>
    </style:style>
    <style:style style:name="P1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07" style:family="table-row">
      <style:table-row-properties style:min-row-height="0.1861in" style:use-optimal-row-height="false" fo:keep-together="always"/>
    </style:style>
    <style:style style:name="P1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13" style:family="table-row">
      <style:table-row-properties style:min-row-height="0.3347in" style:use-optimal-row-height="false" fo:keep-together="always"/>
    </style:style>
    <style:style style:name="P1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18" style:family="table-row">
      <style:table-row-properties style:min-row-height="0.4069in" style:use-optimal-row-height="false" fo:keep-together="always"/>
    </style:style>
    <style:style style:name="P1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list-style-name="LFO2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24" style:parent-style-name="內文" style:list-style-name="LFO2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25" style:parent-style-name="內文" style:list-style-name="LFO2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27" style:parent-style-name="預設段落字型" style:family="text">
      <style:text-properties style:font-name="標楷體" style:font-name-asian="標楷體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29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30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31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32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33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34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39" style:family="table-row">
      <style:table-row-properties style:min-row-height="0.3263in" style:use-optimal-row-height="false" fo:keep-together="always"/>
    </style:style>
    <style:style style:name="P1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47" style:family="table-row">
      <style:table-row-properties style:min-row-height="0.4125in" style:use-optimal-row-height="false" fo:keep-together="always"/>
    </style:style>
    <style:style style:name="P1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Row160" style:family="table-row">
      <style:table-row-properties style:min-row-height="0.427in" style:use-optimal-row-height="false" fo:keep-together="always"/>
    </style:style>
    <style:style style:name="P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Row171" style:family="table-row">
      <style:table-row-properties style:min-row-height="0.4062in" style:use-optimal-row-height="false" fo:keep-together="always"/>
    </style:style>
    <style:style style:name="P1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Row182" style:family="table-row">
      <style:table-row-properties style:min-row-height="0.402in" style:use-optimal-row-height="false" fo:keep-together="always"/>
    </style:style>
    <style:style style:name="P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Row193" style:family="table-row">
      <style:table-row-properties style:min-row-height="0.5895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98" style:family="table-row">
      <style:table-row-properties style:min-row-height="0.1625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02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03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ableRow204" style:family="table-row">
      <style:table-row-properties style:min-row-height="3.4895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219" style:family="table-row">
      <style:table-row-properties style:min-row-height="0.375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23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24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25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0pt"/>
    </style:style>
    <style:style style:name="T227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28" style:parent-style-name="預設段落字型" style:family="text">
      <style:text-properties style:font-name="標楷體" style:font-name-asian="標楷體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ableRow230" style:family="table-row">
      <style:table-row-properties style:min-row-height="0.2916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138in" fo:font-size="14pt" style:font-size-asian="14pt" style:font-size-complex="10pt"/>
    </style:style>
    <style:style style:name="TableRow235" style:family="table-row">
      <style:table-row-properties style:min-row-height="0.7819in" style:use-optimal-row-height="false" fo:keep-together="always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138in" fo:font-size="14pt" style:font-size-asian="14pt" style:font-size-complex="10pt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P244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P245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250" style:family="table-row">
      <style:table-row-properties style:min-row-height="1.3125in" style:use-optimal-row-height="false" fo:keep-together="always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60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64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65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66" style:parent-style-name="預設段落字型" style:family="text">
      <style:text-properties style:font-name="標楷體" style:font-name-asian="標楷體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P268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</office:automatic-styles>
  <office:body>
    <office:text text:use-soft-page-breaks="true">
      <text:p text:style-name="P1">高雄市政府原住民事務委員會</text:p>
      <text:p text:style-name="P2"><text:span text:style-name="T3">113</text:span><text:span text:style-name="T4">年度高雄市原住民族部落大學計畫人員</text:span><text:span text:style-name="T5">報名表</text:span><text:span text:style-name="T6"><text:s text:c="6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12">
            <text:p text:style-name="P27">基本資料</text:p>
          </table:table-cell>
          <table:table-cell table:style-name="TableCell28">
            <text:p text:style-name="P29">身<text:s/>分<text:s/>證</text:p>
            <text:p text:style-name="P30">號<text:s text:c="4"/>碼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性<text:s text:c="2"/>別</text:p>
          </table:table-cell>
          <table:covered-table-cell/>
          <table:table-cell table:style-name="TableCell53">
            <text:p text:style-name="P54">□<text:s/>男<text:s text:c="5"/>□<text:s/>女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姓<text:s text:c="2"/>名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<text:span text:style-name="T63">族</text:span><text:span text:style-name="T64"><text:s text:c="2"/></text:span><text:span text:style-name="T65">別</text:span></text:p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出<text:s text:c="2"/>生</text:p>
            <text:p text:style-name="P70">日<text:s text:c="2"/>期</text:p>
          </table:table-cell>
          <table:covered-table-cell/>
          <table:table-cell table:style-name="TableCell71">
            <text:p text:style-name="P72"><text:s text:c="3"/>年<text:s text:c="3"/>月<text:s text:c="3"/>日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13" table:number-rows-spanned="2">
            <text:p text:style-name="P76"><text:span text:style-name="T77">郵遞區號</text:span><text:span text:style-name="T78">□□□<text:s/></text:span><text:span text:style-name="T79"><text:s text:c="12"/></text:span><text:span text:style-name="T80">市</text:span><text:span text:style-name="T81"><text:s text:c="13"/></text:span><text:span text:style-name="T82">區</text:span><text:span text:style-name="T83"><text:s text:c="13"/></text:span><text:span text:style-name="T84">里</text:span></text:p>
            <text:p text:style-name="P85"><text:span text:style-name="T86"><text:s text:c="13"/></text:span><text:span text:style-name="T87">路</text:span><text:span text:style-name="T88">(</text:span><text:span text:style-name="T89">街</text:span><text:span text:style-name="T90">)</text:span><text:span text:style-name="T91"><text:s text:c="13"/></text:span><text:span text:style-name="T92">巷</text:span><text:span text:style-name="T93"><text:s text:c="10"/></text:span><text:span text:style-name="T94">號</text:span><text:span text:style-name="T95"><text:s text:c="10"/></text:span><text:span text:style-name="T9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婚姻狀況</text:p>
          </table:table-cell>
          <table:covered-table-cell/>
          <table:table-cell table:style-name="TableCell99">
            <text:list text:style-name="LFO1" text:continue-numbering="true">
              <text:list-item>
                <text:p text:style-name="P100">已婚<text:s/>□<text:s/>未婚</text:p>
              </text:list-item>
              <text:list-item>
                <text:p text:style-name="P101">單親<text:s/>□<text:s/>喪偶</text:p>
              </text:list-item>
            </text:list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 table:number-rows-spanned="2">
            <text:p text:style-name="P106">聯絡電話：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13" table:number-rows-spanned="2">
            <text:p text:style-name="P110"><text:span text:style-name="T11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行動電話：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2">
            <text:p text:style-name="P121">學<text:s text:c="2"/>歷</text:p>
          </table:table-cell>
          <table:table-cell table:style-name="TableCell122" table:number-columns-spanned="12" table:number-rows-spanned="2">
            <text:list text:style-name="LFO2" text:continue-numbering="true">
              <text:list-item>
                <text:p text:style-name="P123">博士<text:s/>□<text:s/>碩士<text:s/>□<text:s/>大學<text:s/>□<text:s/>專科</text:p>
              </text:list-item>
              <text:list-item>
                <text:p text:style-name="P124">高職<text:s/>□<text:s/>高中</text:p>
              </text:list-item>
              <text:list-item>
                <text:p text:style-name="P125"><text:span text:style-name="T126">其他</text:span><text:span text:style-name="T127"><text:s text:c="13"/></text:span><text:span text:style-name="T128"><text:s/></text:span><text:span text:style-name="T129">□<text:s/></text:span><text:span text:style-name="T130">畢業</text:span><text:span text:style-name="T131"><text:s/>□<text:s/></text:span><text:span text:style-name="T132">肄業</text:span><text:span text:style-name="T133"><text:s/>□<text:s/></text:span><text:span text:style-name="T134">在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畢（肄）業學校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畢（肄）業科系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rows-spanned="4">
            <text:p text:style-name="P150">經歷</text:p>
            <text:p text:style-name="P151">（無則免填）</text:p>
          </table:table-cell>
          <table:table-cell table:style-name="TableCell152" table:number-columns-spanned="6">
            <text:p text:style-name="P153">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起訖日期</text:p>
          </table:table-cell>
          <table:covered-table-cell/>
          <table:covered-table-cell/>
          <table:table-cell table:style-name="TableCell156" table:number-columns-spanned="3">
            <text:p text:style-name="P157">職稱</text:p>
          </table:table-cell>
          <table:covered-table-cell/>
          <table:covered-table-cell/>
          <table:table-cell table:style-name="TableCell158" table:number-columns-spanned="3">
            <text:p text:style-name="P159">工作項目內容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應附文件檢核</text:p>
          </table:table-cell>
          <table:covered-table-cell/>
          <table:table-cell table:style-name="TableCell196" table:number-columns-spanned="15">
            <text:p text:style-name="P197">□報名表□身分證影本□戶籍謄本□最高學歷證明影本□汔車駕照影本<text:line-break/>□其他足以佐證之經歷證明<text:s/>□專業證照等相關證明文件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7">
            <text:p text:style-name="P200"><text:span text:style-name="T201">簡要自述（</text:span><text:span text:style-name="T202">300</text:span><text:span text:style-name="T203">字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7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7">
            <text:p text:style-name="P221"><text:span text:style-name="T222">本人所填寫之資料</text:span><text:span text:style-name="T223">屬實</text:span><text:span text:style-name="T224">，如有偽造，願取消錄取資格。</text:span><text:span text:style-name="T225"><text:s text:c="2"/></text:span><text:span text:style-name="T226">簽名</text:span><text:span text:style-name="T227">：</text:span><text:span text:style-name="T228">　　　　　　　　　　　　　</text:span><text:span text:style-name="T22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 table:number-columns-spanned="2" table:number-rows-spanned="3">
            <text:p text:style-name="P232">甄選資格審核</text:p>
          </table:table-cell>
          <table:covered-table-cell/>
          <table:table-cell table:style-name="TableCell233" table:number-columns-spanned="15">
            <text:p text:style-name="P234">本欄位由甄選機關填寫，報名者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11">
            <text:p text:style-name="P238">□合格</text:p>
            <text:p text:style-name="P239"><text:span text:style-name="T240">□</text:span><text:span text:style-name="T241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 table:number-rows-spanned="2">
            <text:p text:style-name="P243">審核</text:p>
            <text:p text:style-name="P244">人員</text:p>
            <text:p text:style-name="P245">核章</text:p>
            <text:p text:style-name="P246"/>
          </table:table-cell>
          <table:covered-table-cell/>
          <table:table-cell table:style-name="TableCell247" table:number-columns-spanned="2" table:number-rows-spanned="2">
            <text:p text:style-name="P248"/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11">
            <text:p text:style-name="P253">□證件不齊或不符規定。</text:p>
            <text:p text:style-name="P254"><text:span text:style-name="T255">□</text:span><text:span text:style-name="T256">未</text:span><text:span text:style-name="T257">具汽車駕照者。</text:span></text:p>
            <text:p text:style-name="P258"><text:span text:style-name="T259">□</text:span><text:span text:style-name="T260">未具</text:span><text:span text:style-name="T261">大專以上學歷畢。</text:span></text:p>
            <text:p text:style-name="P262"><text:span text:style-name="T263">□</text:span><text:span text:style-name="T264">其他</text:span><text:span text:style-name="T265"><text:s text:c="2"/></text:span><text:span text:style-name="T266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tor</meta:initial-creator>
    <dc:creator>葛書宏</dc:creator>
    <meta:creation-date>2023-12-15T05:21:00Z</meta:creation-date>
    <dc:date>2024-02-21T10:20:00Z</dc:date>
    <meta:print-date>2023-12-15T03:55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101" meta:character-count="681" meta:row-count="4" meta:non-whitespace-character-count="581"/>
  </office:meta>
</office:document-meta>
</file>