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1.62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2604in"/>
    </style:style>
    <style:style style:name="TableColumn22" style:family="table-column">
      <style:table-column-properties style:column-width="0.9895in"/>
    </style:style>
    <style:style style:name="TableColumn23" style:family="table-column">
      <style:table-column-properties style:column-width="1.125in"/>
    </style:style>
    <style:style style:name="Table17" style:family="table">
      <style:table-properties style:width="7.0194in" fo:margin-left="0in" table:align="left"/>
    </style:style>
    <style:style style:name="TableRow24" style:family="table-row">
      <style:table-row-properties style:min-row-height="0.372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357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495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3" style:family="table-column">
      <style:table-column-properties style:column-width="7.0194in"/>
    </style:style>
    <style:style style:name="Table72" style:family="table">
      <style:table-properties style:width="7.019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18" style:family="table-column">
      <style:table-column-properties style:column-width="6.8041in"/>
    </style:style>
    <style:style style:name="Table117" style:family="table">
      <style:table-properties style:width="6.804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list-style-name="LFO7" style:family="paragraph">
      <style:text-properties style:font-name="標楷體" style:font-name-asian="標楷體" fo:color="#000000"/>
    </style:style>
    <style:style style:name="P123" style:parent-style-name="內文" style:list-style-name="LFO7" style:family="paragraph">
      <style:text-properties style:font-name="標楷體" style:font-name-asian="標楷體" fo:color="#000000"/>
    </style:style>
    <style:style style:name="P124" style:parent-style-name="內文" style:list-style-name="LFO8" style:family="paragraph">
      <style:text-properties style:font-name="標楷體" style:font-name-asian="標楷體" fo:color="#000000"/>
    </style:style>
    <style:style style:name="P125" style:parent-style-name="內文" style:list-style-name="LFO8" style:family="paragraph">
      <style:text-properties style:font-name="標楷體" style:font-name-asian="標楷體" fo:color="#000000"/>
    </style:style>
    <style:style style:name="P126" style:parent-style-name="內文" style:list-style-name="LFO8" style:family="paragraph">
      <style:text-properties style:font-name="標楷體" style:font-name-asian="標楷體" fo:color="#000000"/>
    </style:style>
    <style:style style:name="P127" style:parent-style-name="內文" style:list-style-name="LFO8" style:family="paragraph">
      <style:text-properties style:font-name="標楷體" style:font-name-asian="標楷體" fo:color="#000000"/>
    </style:style>
    <style:style style:name="P128" style:parent-style-name="內文" style:list-style-name="LFO8" style:family="paragraph">
      <style:text-properties style:font-name="標楷體" style:font-name-asian="標楷體" fo:color="#000000"/>
    </style:style>
    <style:style style:name="P129" style:parent-style-name="內文" style:list-style-name="LFO8" style:family="paragraph">
      <style:text-properties style:font-name="標楷體" style:font-name-asian="標楷體" fo:color="#000000"/>
    </style:style>
    <style:style style:name="P130" style:parent-style-name="內文" style:list-style-name="LFO8" style:family="paragraph">
      <style:text-properties style:font-name="標楷體" style:font-name-asian="標楷體" fo:color="#000000"/>
    </style:style>
    <style:style style:name="P131" style:parent-style-name="內文" style:list-style-name="LFO8" style:family="paragraph">
      <style:text-properties style:font-name="標楷體" style:font-name-asian="標楷體" fo:color="#000000"/>
    </style:style>
    <style:style style:name="P132" style:parent-style-name="內文" style:list-style-name="LFO8" style:family="paragraph">
      <style:text-properties style:font-name="標楷體" style:font-name-asian="標楷體" fo:color="#000000"/>
    </style:style>
    <style:style style:name="P133" style:parent-style-name="內文" style:list-style-name="LFO8" style:family="paragraph">
      <style:text-properties style:font-name="標楷體" style:font-name-asian="標楷體" fo:color="#000000"/>
    </style:style>
    <style:style style:name="P134" style:parent-style-name="內文" style:list-style-name="LFO8" style:family="paragraph">
      <style:text-properties style:font-name="標楷體" style:font-name-asian="標楷體" fo:color="#000000"/>
    </style:style>
    <style:style style:name="P135" style:parent-style-name="內文" style:list-style-name="LFO7" style:family="paragraph">
      <style:text-properties style:font-name="標楷體" style:font-name-asian="標楷體" fo:color="#000000"/>
    </style:style>
    <style:style style:name="P136" style:parent-style-name="內文" style:list-style-name="LFO7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7" style:family="paragraph"/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1" style:parent-style-name="內文" style:family="paragraph">
      <style:paragraph-properties fo:break-before="page" fo:text-align="justify" fo:margin-bottom="0.1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P153" style:parent-style-name="內文" style:family="paragraph">
      <style:paragraph-properties fo:text-align="center" fo:line-height="0.3888in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9" style:parent-style-name="內文" style:family="paragraph">
      <style:paragraph-properties style:snap-to-layout-grid="false" fo:text-align="justify" fo:line-height="0.3055in" fo:text-indent="0.4444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text-indent="0.4756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margin-top="0.125in" style:line-height-at-least="0.3333in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4166in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fo:line-height="0.4166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229" style:family="table-column">
      <style:table-column-properties style:column-width="3.6687in"/>
    </style:style>
    <style:style style:name="TableColumn230" style:family="table-column">
      <style:table-column-properties style:column-width="3.6687in"/>
    </style:style>
    <style:style style:name="Table228" style:family="table">
      <style:table-properties style:width="7.3375in" fo:margin-left="-0.3138in" table:align="left"/>
    </style:style>
    <style:style style:name="TableRow231" style:family="table-row">
      <style:table-row-properties style:min-row-height="2.4826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附件一 <text:s text:c="19"/></text:span><text:span text:style-name="T3"><text:s text:c="22"/></text:span><text:span text:style-name="T4"><text:s text:c="3"/></text:span><text:span text:style-name="T5"><text:s/></text:span><text:span text:style-name="T6">　</text:span><text:span text:style-name="T7"><text:s/></text:span><text:span text:style-name="T8"><text:s/></text:span><text:span text:style-name="T9">編號：</text:span><text:span text:style-name="T10"><text:s text:c="4"/></text:span><text:span text:style-name="T11"><text:s text:c="3"/></text:span><text:span text:style-name="T12"><text:s/></text:span></text:p>
      <text:p text:style-name="P13"><text:span text:style-name="T14"><text:s text:c="7"/></text:span><text:span text:style-name="T15">年度原住民保留地禁伐補償申請書</text:span></text:p>
      <text:p text:style-name="P16">一、基本資料<text:s text:c="9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5">
            <text:p text:style-name="P28">□禁伐區域　□受造林獎勵二十年期間屆滿(第21年以後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>
            <text:p text:style-name="P35">使用地類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土地面積 (公頃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土地坐落</text:p>
          </table:table-cell>
          <table:table-cell table:style-name="TableCell45" table:number-columns-spanned="5">
            <text:p text:style-name="P46"><text:span text:style-name="T47"><text:s text:c="9"/></text:span><text:span text:style-name="T48">直轄市、縣（市）政府</text:span><text:span text:style-name="T49"><text:s text:c="9"/></text:span><text:span text:style-name="T50">鄉</text:span><text:span text:style-name="T51">（</text:span><text:span text:style-name="T52">鎮、市</text:span><text:span text:style-name="T53">、區</text:span><text:span text:style-name="T54">）</text:span></text:p>
            <text:p text:style-name="P55"><text:span text:style-name="T56"><text:s text:c="9"/></text:span><text:span text:style-name="T57"><text:s text:c="4"/></text:span><text:span text:style-name="T58">段</text:span><text:span text:style-name="T59"><text:s text:c="9"/></text:span><text:span text:style-name="T60">小段</text:span><text:span text:style-name="T61"><text:s text:c="8"/></text:span><text:span text:style-name="T62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土地權屬</text:p>
          </table:table-cell>
          <table:table-cell table:style-name="TableCell66" table:number-columns-spanned="5">
            <text:p text:style-name="P67">□私有地：<text:s text:c="4"/>□全部<text:s text:c="4"/><text:s text:c="3"/>□公同共有：<text:s/><text:s text:c="8"/>□共有持分：</text:p>
            <text:p text:style-name="P68">□國、公有地：□他項權利：（□農育權人 □地上權人□耕作權人）<text:s/>□承租地<text:s/></text:p>
            <text:p text:style-name="P69"><text:span text:style-name="T70">□其他合法使用人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>二、檢附資料<text:s text:c="9"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□土地登記謄本　 <text:s text:c="6"/><text:s text:c="2"/>□地籍圖謄本<text:s text:c="4"/>□身分證正反面影本</text:p>
            <text:p text:style-name="P77">□切結書<text:s text:c="15"/><text:s text:c="2"/>□金融帳號存摺影本</text:p>
            <text:p text:style-name="P78">□分管協議書及位置圖　<text:s/><text:s text:c="2"/>□共有人同意書　□共同經營協議書　□代領切結書　　</text:p>
            <text:p text:style-name="P79">□造林獎勵滿20年證明文件□法定代理人同意書</text:p>
            <text:p text:style-name="P80"><text:span text:style-name="T81">□</text:span><text:span text:style-name="T82">其他：</text:span><text:span text:style-name="T83"><text:s text:c="27"/></text:span></text:p>
          </table:table-cell>
        </table:table-row>
      </table:table>
      <text:p text:style-name="P84">此致</text:p>
      <text:p text:style-name="P85"><text:span text:style-name="T86">受理機關：</text:span></text:p>
      <text:p text:style-name="內文"><text:span text:style-name="T87"><text:s text:c="9"/></text:span><text:span text:style-name="T88">縣</text:span><text:span text:style-name="T89">(市)</text:span><text:span text:style-name="T90"><text:s text:c="9"/></text:span><text:span text:style-name="T91">鄉</text:span><text:span text:style-name="T92">(</text:span><text:span text:style-name="T93">鎮、市</text:span><text:span text:style-name="T94">、區</text:span><text:span text:style-name="T95">)</text:span><text:span text:style-name="T96">公所</text:span></text:p>
      <text:p text:style-name="內文"><text:span text:style-name="T97">審核意見：</text:span><text:span text:style-name="T98">□符合</text:span><text:span text:style-name="T99">　</text:span><text:span text:style-name="T100">□不符合</text:span><text:span text:style-name="T101"><text:s text:c="16"/>審核人：</text:span></text:p>
      <text:p text:style-name="P102"><text:s text:c="2"/>申請人姓名： <text:s text:c="20"/>(簽章)</text:p>
      <text:p text:style-name="P103"><text:s text:c="2"/>身分證字號：</text:p>
      <text:p text:style-name="P104"><text:s text:c="2"/>住 <text:s text:c="5"/>址：</text:p>
      <text:p text:style-name="P105"><text:s text:c="2"/>電 <text:s text:c="5"/>話：</text:p>
      <text:p text:style-name="P106"/>
      <text:p text:style-name="P107"><text:span text:style-name="T108">中 華 民 國</text:span><text:span text:style-name="T109">　　　　　</text:span><text:span text:style-name="T110">年</text:span><text:span text:style-name="T111">　　　　　</text:span><text:span text:style-name="T112">月</text:span><text:span text:style-name="T113">　　　　　</text:span><text:span text:style-name="T114">日</text:span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備註：</text:p>
            <text:list text:style-name="LFO7" text:continue-numbering="true">
              <text:list-item>
                <text:p text:style-name="P122">依據「原住民保留地禁伐補償條例」及「原住民保留地禁伐補償實施辦法」辦理。</text:p>
              </text:list-item>
              <text:list-item>
                <text:p text:style-name="P123">申請區位要件：</text:p>
              </text:list-item>
            </text:list>
            <text:list text:style-name="LFO8" text:continue-numbering="true">
              <text:list-item>
                <text:p text:style-name="P124">原住民保留地依非都市土地使用管制規則第3條規定編定為「林業用地」、「國土保安用地」。</text:p>
              </text:list-item>
              <text:list-item>
                <text:p text:style-name="P125">原住民保留地依非都市土地使用管制規則第7條規定適用「林業用地管制之土地」。</text:p>
              </text:list-item>
              <text:list-item>
                <text:p text:style-name="P126">原住民保留地依文化資產保存法指定公告為「自然保留區」。</text:p>
              </text:list-item>
              <text:list-item>
                <text:p text:style-name="P127">原住民保留地依自然保護區設置管理辦法設置為「自然保護區」。</text:p>
              </text:list-item>
              <text:list-item>
                <text:p text:style-name="P128">原住民保留地依都市計畫法劃定為「水源特定區」。</text:p>
              </text:list-item>
              <text:list-item>
                <text:p text:style-name="P129">原住民保留地依自來水法劃設公布為「自來水水質水量保護區」。</text:p>
              </text:list-item>
              <text:list-item>
                <text:p text:style-name="P130">原住民保留地依飲用水管理條例核定公告為「飲用水水源水質保護區」。</text:p>
              </text:list-item>
              <text:list-item>
                <text:p text:style-name="P131">原住民保留地依水土保持法定義之「特定水土保持區」。</text:p>
              </text:list-item>
              <text:list-item>
                <text:p text:style-name="P132">原住民保留地依國家公園法選定劃分為「國家公園區域」。</text:p>
              </text:list-item>
              <text:list-item>
                <text:p text:style-name="P133">其他經主管機關認定有實施禁伐之必要。</text:p>
              </text:list-item>
              <text:list-item>
                <text:p text:style-name="P134">受造林獎勵20年期間屆滿(第21年以後)，且未經伐採之造林地。</text:p>
              </text:list-item>
            </text:list>
            <text:list text:style-name="LFO7" text:continue-numbering="true">
              <text:list-item>
                <text:p text:style-name="P135">申請土地現況須有竹、木平均分布（覆蓋率達70%以上），且無濫墾、濫伐之情事，應予實施補償之必要者。</text:p>
              </text:list-item>
              <text:list-item>
                <text:p text:style-name="P136"><text:span text:style-name="T137">參加本計畫期間土地資料如有異動，如辦理分割、過戶或意外災害致土地面積減少者，應主動通知</text:span><text:span text:style-name="T138">鄉</text:span><text:span text:style-name="T139">（鎮、市</text:span><text:span text:style-name="T140">）</text:span><text:span text:style-name="T141">公所</text:span><text:span text:style-name="T142">函報</text:span><text:span text:style-name="T143">縣(市)</text:span><text:span text:style-name="T144">政府</text:span><text:span text:style-name="T145">辦理資料異動。</text:span></text:p>
              </text:list-item>
              <text:list-item>
                <text:p text:style-name="P146"><text:span text:style-name="T147">同一地</text:span><text:span text:style-name="T148">號</text:span><text:span text:style-name="T149">已接受其他機關發給造林直接給付或造林獎勵金，不得申請禁伐補償金。</text:span></text:p>
              </text:list-item>
            </text:list>
          </table:table-cell>
        </table:table-row>
      </table:table>
      <text:p text:style-name="P150"/>
      <text:soft-page-break/>
      <text:p text:style-name="P151"><text:span text:style-name="T152">附件二</text:span></text:p>
      <text:p text:style-name="P153"><text:span text:style-name="T154">切</text:span><text:span text:style-name="T155"><text:s text:c="2"/></text:span><text:span text:style-name="T156">結</text:span><text:span text:style-name="T157"><text:s text:c="2"/></text:span><text:span text:style-name="T158">書</text:span></text:p>
      <text:p text:style-name="P159"><text:span text:style-name="T160">茲本人參加</text:span><text:span text:style-name="T161">_____</text:span><text:span text:style-name="T162">年度「原住民保留地禁伐補償」，願依中華民國</text:span><text:span text:style-name="T163">108</text:span><text:span text:style-name="T164">年</text:span><text:span text:style-name="T165">12</text:span><text:span text:style-name="T166">月</text:span><text:span text:style-name="T167">31</text:span><text:span text:style-name="T168">日總統華總一義字第</text:span><text:span text:style-name="T169">10800141721</text:span><text:span text:style-name="T170">號令發佈之</text:span><text:span text:style-name="T171">「</text:span><text:span text:style-name="T172">原住民保留地禁伐補償條例</text:span><text:span text:style-name="T173">」</text:span><text:span text:style-name="T174">（以下稱本條例）規定申請（地點：</text:span><text:span text:style-name="T175">_____</text:span><text:span text:style-name="T176">縣（市）</text:span><text:span text:style-name="T177">_____</text:span><text:span text:style-name="T178">鄉（鎮、市）</text:span><text:span text:style-name="T179">_____</text:span><text:span text:style-name="T180">段</text:span><text:span text:style-name="T181">_____</text:span><text:span text:style-name="T182">小段</text:span><text:span text:style-name="T183">_____</text:span><text:span text:style-name="T184">地號</text:span><text:span text:style-name="T185">），於申請核定後</text:span><text:span text:style-name="T186">同意接受執行機關之指導，</text:span><text:span text:style-name="T187">願負林木保管之責任，並依</text:span><text:span text:style-name="T188">本條例</text:span><text:span text:style-name="T189">規定辦理，</text:span><text:span text:style-name="T190">如有違背願負一切法律責任並返還已領取之</text:span><text:span text:style-name="T191">禁伐補償金</text:span><text:span text:style-name="T192">，由</text:span><text:span text:style-name="T193">縣</text:span><text:span text:style-name="T194">(市)</text:span><text:span text:style-name="T195">政府</text:span><text:span text:style-name="T196">移由法務部行政執行署強制執行</text:span><text:span text:style-name="T197">悉數追回，絕無異議。</text:span></text:p>
      <text:p text:style-name="P198"/>
      <text:p text:style-name="P199"><text:span text:style-name="T200">本人己確實詳閱</text:span><text:span text:style-name="T201">「</text:span><text:span text:style-name="T202">原住民保留地禁伐補償條例</text:span><text:span text:style-name="T203">」</text:span><text:span text:style-name="T204">相關規定，願依據規定內容辦理。</text:span></text:p>
      <text:p text:style-name="P205"/>
      <text:p text:style-name="P206"><text:span text:style-name="T207">此致</text:span></text:p>
      <text:p text:style-name="P208"><text:span text:style-name="T209">__________</text:span><text:span text:style-name="T210">鄉（鎮、市</text:span><text:span text:style-name="T211">、區</text:span><text:span text:style-name="T212">）公所</text:span></text:p>
      <text:p text:style-name="P213"><text:span text:style-name="T214">__________</text:span><text:span text:style-name="T215">縣(市)</text:span></text:p>
      <text:p text:style-name="P216"><text:span text:style-name="T217">具切結人姓名：</text:span><text:span text:style-name="T218"><text:s/></text:span><text:span text:style-name="T219">　　　　　</text:span><text:span text:style-name="T220"><text:s text:c="4"/></text:span><text:span text:style-name="T221">用印</text:span></text:p>
      <text:p text:style-name="P222"><text:span text:style-name="T223">連絡電話：</text:span></text:p>
      <text:p text:style-name="P224"><text:span text:style-name="T225">連絡</text:span><text:span text:style-name="T226">住址：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身</text:span><text:span text:style-name="T235"><text:s/></text:span><text:span text:style-name="T236">分</text:span><text:span text:style-name="T237"><text:s/></text:span><text:span text:style-name="T238">證</text:span><text:span text:style-name="T239"><text:s/></text:span><text:span text:style-name="T240">正</text:span><text:span text:style-name="T241"><text:s/></text:span><text:span text:style-name="T242">面</text:span><text:span text:style-name="T243"><text:s/></text:span><text:span text:style-name="T244">影</text:span><text:span text:style-name="T245"><text:s/></text:span><text:span text:style-name="T246">本</text:span></text:p>
          </table:table-cell>
          <table:table-cell table:style-name="TableCell247">
            <text:p text:style-name="P248"><text:span text:style-name="T249">身</text:span><text:span text:style-name="T250"><text:s/></text:span><text:span text:style-name="T251">分</text:span><text:span text:style-name="T252"><text:s/></text:span><text:span text:style-name="T253">證</text:span><text:span text:style-name="T254"><text:s/></text:span><text:span text:style-name="T255">反</text:span><text:span text:style-name="T256"><text:s/></text:span><text:span text:style-name="T257">面</text:span><text:span text:style-name="T258"><text:s/></text:span><text:span text:style-name="T259">影</text:span><text:span text:style-name="T260"><text:s/></text:span><text:span text:style-name="T261">本</text:span></text:p>
          </table:table-cell>
        </table:table-row>
      </table:table>
      <text:p text:style-name="P262"><text:span text:style-name="T263">中華民國　　　年　　　月　　　日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GCS 張 婷 Tina</dc:creator>
    <meta:creation-date>2024-01-09T08:22:00Z</meta:creation-date>
    <dc:date>2024-01-09T08:22:00Z</dc:date>
    <meta:print-date>2016-07-04T09:3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2" meta:character-count="1624" meta:row-count="11" meta:non-whitespace-character-count="1385"/>
  </office:meta>
</office:document-meta>
</file>