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1.811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FF0000" fo:font-size="10pt" style:font-size-asian="10pt"/>
    </style:style>
    <style:style style:name="T12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ableRow16" style:family="table-row">
      <style:table-row-properties style:min-row-height="1.81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Column24" style:family="table-column">
      <style:table-column-properties style:column-width="2.5576in"/>
    </style:style>
    <style:style style:name="TableColumn25" style:family="table-column">
      <style:table-column-properties style:column-width="2.4888in"/>
    </style:style>
    <style:style style:name="TableColumn26" style:family="table-column">
      <style:table-column-properties style:column-width="1.6395in"/>
    </style:style>
    <style:style style:name="Table23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4861in"/>
    </style:style>
    <style:style style:name="T32" style:parent-style-name="預設段落字型" style:family="text">
      <style:text-properties style:font-name="標楷體" style:font-name-asian="標楷體" fo:letter-spacing="0.0138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37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1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7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4861in"/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P62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T68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70" style:family="table-row">
      <style:table-row-properties style:min-row-height="0.10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letter-spacing="0.0138in"/>
    </style:style>
    <style:style style:name="P7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4pt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原住民保留地禁伐補償計畫法定代理人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貼上法定代理人之身分證正反面影本</text:p>
            <text:p text:style-name="P7"><text:span text:style-name="T8">1.<text:s/></text:span><text:span text:style-name="T9">如您並非被監護人之父母，</text:span><text:span text:style-name="T10">請務必</text:span><text:span text:style-name="T11">再附上</text:span><text:span text:style-name="T12">影印戶口名簿之正反面影本</text:span></text:p>
            <text:p text:style-name="P13"><text:span text:style-name="T14">2.<text:s/></text:span><text:span text:style-name="T15">請注意！本同意書不接受身分證以外之任何證件</text:span></text:p>
          </table:table-cell>
        </table:table-row>
        <table:table-row table:style-name="TableRow16">
          <table:table-cell table:style-name="TableCell17">
            <text:p text:style-name="P18">請貼上未成年人之身分證正反面影本或</text:p>
            <text:p text:style-name="P19">戶口名簿影本（戶籍謄本）</text:p>
            <text:p text:style-name="P20"><text:span text:style-name="T21">請注意！本同意書不接受身分證以外之任何證件</text:span></text:p>
          </table:table-cell>
        </table:table-row>
      </table:table>
      <text:p text:style-name="P22">本人 <text:s text:c="13"/>（法定代理人姓名）為 <text:s text:c="13"/>（未成年人之姓名）之法定代理人，為申辦原住民保留地禁伐補償，現本人同意受監護之法定代理人向______縣(市)________鄉(鎮、市、區)公所申請相關事宜。本同意書內容均真實無誤；若有不實造假冒名及任何違法之處，願意承擔一切後果及法律上之責任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法定代理人姓名：<text:s/></text:p>
          </table:table-cell>
          <table:covered-table-cell/>
          <table:table-cell table:style-name="TableCell30" table:number-rows-spanned="4">
            <text:p text:style-name="P31"><text:span text:style-name="T32">請</text:span><text:span text:style-name="T33">簽名或蓋章</text:span></text:p>
          </table:table-cell>
        </table:table-row>
        <table:table-row table:style-name="TableRow34">
          <table:table-cell table:style-name="TableCell35" table:number-columns-spanned="2">
            <text:p text:style-name="P36">身分證字號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住址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話：</text:p>
          </table:table-cell>
          <table:table-cell table:style-name="TableCell45">
            <text:p text:style-name="P46">行動電話：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<text:span text:style-name="T51">未成年人姓名</text:span><text:span text:style-name="T52">:</text:span></text:p>
          </table:table-cell>
          <table:covered-table-cell/>
          <table:table-cell table:style-name="TableCell53" table:number-rows-spanned="4">
            <text:p text:style-name="P54"><text:span text:style-name="T55">請</text:span><text:span text:style-name="T56">簽名或蓋章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身分</text:span><text:span text:style-name="T61">證字號：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住</text:span><text:span text:style-name="T67">址：</text:span><text:span text:style-name="T68"><text:s/>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話：</text:p>
          </table:table-cell>
          <table:table-cell table:style-name="TableCell73">
            <text:p text:style-name="P74"><text:span text:style-name="T75">行動電話：</text:span></text:p>
          </table:table-cell>
          <table:covered-table-cell>
            <text:p text:style-name="P76"/>
          </table:covered-table-cell>
        </table:table-row>
      </table:table>
      <text:p text:style-name="P77"/>
      <text:p text:style-name="P78">此致</text:p>
      <text:p text:style-name="P79">________縣(市)____________鄉(鎮、市、區)公所</text:p>
      <text:p text:style-name="P80"><text:span text:style-name="T81">中 <text:s text:c="3"/>華 <text:s text:c="3"/>民 <text:s text:c="3"/>國 <text:s/></text:span><text:span text:style-name="T82"><text:s text:c="2"/></text:span><text:span text:style-name="T83"><text:s/></text:span><text:span text:style-name="T84"><text:s/></text:span><text:span text:style-name="T85"><text:s/>年 <text:s/></text:span><text:span text:style-name="T86"><text:s text:c="4"/></text:span><text:span text:style-name="T87"><text:s text:c="2"/>月<text:s/></text:span><text:span text:style-name="T88"><text:s/></text:span><text:span text:style-name="T89"><text:s text:c="3"/></text:span><text:span text:style-name="T90"><text:s/></text:span><text:span text:style-name="T9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GCS 張 婷 Tina</dc:creator>
    <meta:creation-date>2024-01-09T07:57:00Z</meta:creation-date>
    <dc:date>2024-01-09T07:57:00Z</dc:date>
    <meta:print-date>2023-01-04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