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right="0.5881in"/>
      <style:text-properties style:font-name="標楷體" style:font-name-asian="標楷體" fo:color="#000000" fo:font-size="10pt" style:font-size-asian="10pt" style:font-size-complex="10pt"/>
    </style:style>
    <style:style style:name="TableColumn3" style:family="table-column">
      <style:table-column-properties style:column-width="0.675in"/>
    </style:style>
    <style:style style:name="TableColumn4" style:family="table-column">
      <style:table-column-properties style:column-width="0.2861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0.0812in"/>
    </style:style>
    <style:style style:name="TableColumn7" style:family="table-column">
      <style:table-column-properties style:column-width="0.6083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0.3354in"/>
    </style:style>
    <style:style style:name="TableColumn10" style:family="table-column">
      <style:table-column-properties style:column-width="0.3534in"/>
    </style:style>
    <style:style style:name="TableColumn11" style:family="table-column">
      <style:table-column-properties style:column-width="1.8701in"/>
    </style:style>
    <style:style style:name="Table2" style:family="table">
      <style:table-properties style:width="7.2611in" fo:margin-left="0in" table:align="center"/>
    </style:style>
    <style:style style:name="TableRow12" style:family="table-row">
      <style:table-row-properties style:min-row-height="1.0777in"/>
    </style:style>
    <style:style style:name="TableCell13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6" style:family="table-cell">
      <style:table-cell-properties fo:border-top="0.003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-top="0.0034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" style:family="table-row">
      <style:table-row-properties style:min-row-height="0.6763in"/>
    </style:style>
    <style:style style:name="TableCell21" style:family="table-cell">
      <style:table-cell-properties fo:border-top="0.0104in solid #000000" fo:border-left="0.003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color="#000000" fo:font-size="10pt" style:font-size-asian="10pt" style:font-size-complex="10pt"/>
    </style:style>
    <style:style style:name="TableRow34" style:family="table-row">
      <style:table-row-properties style:min-row-height="0.6277in"/>
    </style:style>
    <style:style style:name="TableCell35" style:family="table-cell">
      <style:table-cell-properties fo:border-top="0.0069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4791in"/>
    </style:style>
    <style:style style:name="TableCell40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Row45" style:family="table-row">
      <style:table-row-properties style:min-row-height="0.6736in"/>
    </style:style>
    <style:style style:name="TableCell4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6826in"/>
    </style:style>
    <style:style style:name="TableCell53" style:family="table-cell">
      <style:table-cell-properties fo:border-top="0.010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5826in"/>
    </style:style>
    <style:style style:name="TableCell5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3763in"/>
    </style:style>
    <style:style style:name="TableCell66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9" style:family="table-row">
      <style:table-row-properties style:min-row-height="0.677in"/>
    </style:style>
    <style:style style:name="TableCell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194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Row76" style:family="table-row">
      <style:table-row-properties style:min-row-height="1.042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488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1.069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高雄市政府原住民事務委員會</text:p>
            <text:p text:style-name="P15">113年度都會農園租用申請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2">
            <text:p text:style-name="P17">申請日期</text:p>
          </table:table-cell>
          <table:covered-table-cell/>
          <table:table-cell table:style-name="TableCell18">
            <text:p text:style-name="P19">　<text:s/>年　<text:s/>月　<text:s/>日</text:p>
          </table:table-cell>
        </table:table-row>
        <table:table-row table:style-name="TableRow20">
          <table:table-cell table:style-name="TableCell21" table:number-columns-spanned="2">
            <text:p text:style-name="P22">申請人</text:p>
            <text:p text:style-name="P23">姓名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身分證字號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電話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地 <text:s text:c="3"/>址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<text:span text:style-name="T42">請勾選申請農園</text:span><text:span text:style-name="T43">　</text:span><text:span text:style-name="T44">(*使用地號本會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9">
            <text:p text:style-name="P47"><text:span text:style-name="T48">□北區都會農園</text:span><text:span text:style-name="T49"><text:s text:c="2"/>(續租田地編號：</text:span><text:span text:style-name="T50"><text:s text:c="11"/>號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<text:span text:style-name="T55">□南區都會農園 <text:s/></text:span><text:span text:style-name="T56">(續租田地編號：坪鳳段412________號、坪鳳段414________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申請使用儲藏室</text:p>
            <text:p text:style-name="P60"><text:span text:style-name="T61">(*北區及南區農園填寫)</text:span></text:p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<text:span text:style-name="T64">□要 <text:s text:c="7"/>□不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<text:span text:style-name="T68">以上欄位由申請使用人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><text:span text:style-name="T72">應備文件：□全戶戶籍謄本(三個月內)</text:span><text:span text:style-name="T73">　</text:span><text:span text:style-name="T74">或 <text:s/>□新式戶口名簿影本</text:span><text:span text:style-name="T75">（擇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注意事項</text:p>
          </table:table-cell>
          <table:table-cell table:style-name="TableCell79" table:number-columns-spanned="8">
            <text:p text:style-name="P80">承租本會原住民農園相關規定詳如「高雄市原住民都會農園租賃契約書」及「高雄市原住民都會農園使用管理規則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承辦人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承辦單位主管</text:p>
          </table:table-cell>
          <table:covered-table-cell/>
          <table:covered-table-cell/>
          <table:table-cell table:style-name="TableCell86" table:number-columns-spanned="2">
            <text:p text:style-name="P87">機關首長</text:p>
          </table:table-cell>
          <table:covered-table-cell/>
        </table:table-row>
        <table:table-row table:style-name="TableRow88"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</table:table>
      <text:p text:style-name="內文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style:line-height-at-least="0in" fo:margin-left="0.6902in">
        <style:tab-stops/>
      </style:paragraph-properties>
      <style:text-properties style:font-name-asian="超研澤中楷" fo:hyphenate="false"/>
    </style:style>
    <style:style style:name="本文縮排字元" style:display-name="本文縮排 字元" style:family="text">
      <style:text-properties style:font-name-asian="超研澤中楷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訂定「高雄市政府原住民事務委員會扶植原住民經濟產業計畫須知」</dc:title>
    <meta:initial-creator>SuperXP</meta:initial-creator>
    <dc:creator>林琬婷</dc:creator>
    <meta:creation-date>2024-02-26T06:15:00Z</meta:creation-date>
    <dc:date>2024-02-26T06:19:00Z</dc:date>
    <meta:print-date>2020-12-11T09:31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51" meta:character-count="347" meta:row-count="2" meta:non-whitespace-character-count="297"/>
  </office:meta>
</office:document-meta>
</file>