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fo:font-size="11pt" style:font-size-asian="11pt" style:font-size-complex="11pt"/>
    </style:style>
    <style:style style:name="P3" style:parent-style-name="Default" style:family="paragraph">
      <style:paragraph-properties fo:line-height="0.2777in"/>
      <style:text-properties fo:font-weight="bold" style:font-weight-asian="bold" style:font-weight-complex="bold" fo:font-size="14pt" style:font-size-asian="14pt" style:font-size-complex="14pt"/>
    </style:style>
    <style:style style:name="P4" style:parent-style-name="Default" style:family="paragraph">
      <style:paragraph-properties fo:text-align="end" fo:line-height="0.2777in"/>
      <style:text-properties fo:font-size="11.5pt" style:font-size-asian="11.5pt" style:font-size-complex="11.5pt"/>
    </style:style>
    <style:style style:name="P5" style:parent-style-name="Default" style:family="paragraph">
      <style:paragraph-properties fo:line-height="0.2777in"/>
      <style:text-properties fo:font-size="14pt" style:font-size-asian="14pt" style:font-size-complex="14pt"/>
    </style:style>
    <style:style style:name="P6" style:parent-style-name="Default" style:family="paragraph">
      <style:paragraph-properties fo:line-height="0.2777in"/>
      <style:text-properties fo:font-size="14pt" style:font-size-asian="14pt" style:font-size-complex="14pt"/>
    </style:style>
    <style:style style:name="P7" style:parent-style-name="Default" style:family="paragraph">
      <style:paragraph-properties fo:line-height="0.2777in"/>
      <style:text-properties fo:font-size="14pt" style:font-size-asian="14pt" style:font-size-complex="14pt"/>
    </style:style>
    <style:style style:name="P8" style:parent-style-name="Default" style:family="paragraph">
      <style:paragraph-properties fo:line-height="0.2777in"/>
      <style:text-properties fo:font-size="14pt" style:font-size-asian="14pt" style:font-size-complex="14pt"/>
    </style:style>
    <style:style style:name="P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0" style:parent-style-name="Default" style:family="paragraph">
      <style:paragraph-properties fo:margin-bottom="0.1319in" fo:line-height="0.2777in"/>
      <style:text-properties fo:font-size="14pt" style:font-size-asian="14pt" style:font-size-complex="14pt"/>
    </style:style>
    <style:style style:name="P11" style:parent-style-name="Default" style:family="paragraph">
      <style:paragraph-properties fo:margin-bottom="0.1319in" fo:line-height="0.2777in"/>
      <style:text-properties fo:font-size="14pt" style:font-size-asian="14pt" style:font-size-complex="14pt"/>
    </style:style>
    <style:style style:name="P12" style:parent-style-name="Default" style:family="paragraph">
      <style:paragraph-properties fo:margin-bottom="0.1319in" fo:line-height="0.2777in"/>
      <style:text-properties fo:font-size="14pt" style:font-size-asian="14pt" style:font-size-complex="14pt"/>
    </style:style>
    <style:style style:name="P13" style:parent-style-name="Default" style:family="paragraph">
      <style:paragraph-properties fo:margin-bottom="0.1319in" fo:line-height="0.2777in"/>
      <style:text-properties fo:font-size="14pt" style:font-size-asian="14pt" style:font-size-complex="14pt"/>
    </style:style>
    <style:style style:name="P14" style:parent-style-name="Default" style:family="paragraph">
      <style:paragraph-properties fo:margin-bottom="0.1319in" fo:line-height="0.2777in"/>
      <style:text-properties fo:font-size="14pt" style:font-size-asian="14pt" style:font-size-complex="14pt"/>
    </style:style>
    <style:style style:name="P15"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6"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7" style:parent-style-name="Default" style:family="paragraph">
      <style:paragraph-properties fo:margin-bottom="0.1319in" fo:line-height="0.2777in"/>
      <style:text-properties fo:font-size="14pt" style:font-size-asian="14pt" style:font-size-complex="14pt"/>
    </style:style>
    <style:style style:name="P18"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0"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1"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2"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3" style:parent-style-name="Default" style:family="paragraph">
      <style:paragraph-properties fo:line-height="0.2777in"/>
      <style:text-properties fo:font-size="14pt" style:font-size-asian="14pt" style:font-size-complex="14pt"/>
    </style:style>
    <style:style style:name="P24" style:parent-style-name="Default" style:family="paragraph">
      <style:paragraph-properties fo:line-height="0.2777in"/>
      <style:text-properties fo:font-size="14pt" style:font-size-asian="14pt" style:font-size-complex="14pt"/>
    </style:style>
    <style:style style:name="P25" style:parent-style-name="Default" style:family="paragraph">
      <style:paragraph-properties fo:break-before="page"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P28" style:parent-style-name="Default" style:family="paragraph">
      <style:paragraph-properties fo:line-height="0.2777in"/>
      <style:text-properties style:font-name-complex="Times New Roman" style:use-window-font-color="true" fo:font-size="14pt" style:font-size-asian="14pt" style:font-size-complex="14pt"/>
    </style:style>
    <style:style style:name="P29"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0"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1"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line-height="0.2777in"/>
    </style:style>
    <style:style style:name="T35" style:parent-style-name="預設段落字型" style:family="text">
      <style:text-properties style:font-name-complex="Times New Roman" fo:font-size="14pt" style:font-size-asian="14pt" style:font-size-complex="14pt"/>
    </style:style>
    <style:style style:name="P36"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P37" style:parent-style-name="內文" style:family="paragraph">
      <style:paragraph-properties fo:widows="2" fo:orphans="2" fo:break-before="page" fo:line-height="0.25in"/>
      <style:text-properties style:font-name="標楷體" style:font-name-asian="標楷體" fo:font-weight="bold" style:font-weight-asian="bold" fo:font-size="11pt" style:font-size-asian="11pt" style:font-size-complex="11pt"/>
    </style:style>
    <style:style style:name="P38"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style:snap-to-layout-grid="false" fo:line-height="0.3055in"/>
    </style:style>
    <style:style style:name="T40" style:parent-style-name="預設段落字型" style:family="text">
      <style:text-properties style:font-name="標楷體" style:font-name-asian="標楷體" fo:font-weight="bold" style:font-weight-asian="bold" style:font-weight-complex="bold" fo:letter-spacing="0.002in" style:text-scale="66%" style:letter-kerning="false" fo:font-size="22pt" style:font-size-asian="22pt" style:font-size-complex="22pt"/>
    </style:style>
    <style:style style:name="T41" style:parent-style-name="預設段落字型" style:family="text">
      <style:text-properties style:font-name="標楷體" style:font-name-asian="標楷體" fo:font-weight="bold" style:font-weight-asian="bold" style:font-weight-complex="bold" fo:letter-spacing="0.0131in" style:text-scale="66%" style:letter-kerning="false" fo:font-size="22pt" style:font-size-asian="22pt" style:font-size-complex="22pt"/>
    </style:style>
    <style:style style:name="P42"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0pt" style:font-size-asian="20pt" style:font-size-complex="18pt"/>
    </style:style>
    <style:style style:name="TableColumn44" style:family="table-column">
      <style:table-column-properties style:column-width="0.620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0.1638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6944in" style:use-optimal-column-width="false"/>
    </style:style>
    <style:style style:name="TableColumn57" style:family="table-column">
      <style:table-column-properties style:column-width="0.2902in" style:use-optimal-column-width="false"/>
    </style:style>
    <style:style style:name="TableColumn58" style:family="table-column">
      <style:table-column-properties style:column-width="0.0993in" style:use-optimal-column-width="false"/>
    </style:style>
    <style:style style:name="TableColumn59" style:family="table-column">
      <style:table-column-properties style:column-width="0.102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3888in" style:use-optimal-column-width="false"/>
    </style:style>
    <style:style style:name="TableColumn62" style:family="table-column">
      <style:table-column-properties style:column-width="0.5916in" style:use-optimal-column-width="false"/>
    </style:style>
    <style:style style:name="TableColumn63" style:family="table-column">
      <style:table-column-properties style:column-width="1.4791in" style:use-optimal-column-width="false"/>
    </style:style>
    <style:style style:name="Table43" style:family="table">
      <style:table-properties style:width="7.284in" fo:margin-left="0in" table:align="center"/>
    </style:style>
    <style:style style:name="TableRow64" style:family="table-row">
      <style:table-row-properties style:min-row-height="0.44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9" style:family="table-row">
      <style:table-row-properties style:min-row-height="0.374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5" style:family="table-row">
      <style:table-row-properties style:min-row-height="0.097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20" style:family="table-row">
      <style:table-row-properties style:min-row-height="0.725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Row126" style:family="table-row">
      <style:table-row-properties style:min-row-height="1.534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4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41"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42"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43" style:parent-style-name="內文" style:family="paragraph">
      <style:text-properties style:font-name="標楷體" style:font-name-asian="標楷體" style:font-weight-complex="bold" fo:font-size="14pt" style:font-size-asian="14pt" style:font-size-complex="14pt"/>
    </style:style>
    <style:style style:name="TableRow144" style:family="table-row">
      <style:table-row-properties style:min-row-height="0.3291in" style:use-optimal-row-height="false"/>
    </style:style>
    <style:style style:name="TableCell145" style:family="table-cell">
      <style:table-cell-properties fo:border="0.0069in solid #000000" fo:background-color="#DAEEF3"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50" style:family="table-row">
      <style:table-row-properties style:min-row-height="1.435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916in"/>
      <style:text-properties style:font-name="標楷體" style:font-name-asian="標楷體" fo:color="#0000FF" fo:font-size="14pt" style:font-size-asian="14pt" style:font-size-complex="14pt"/>
    </style:style>
    <style:style style:name="P157" style:parent-style-name="內文" style:family="paragraph">
      <style:paragraph-properties fo:line-height="0.2916in"/>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916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67" style:parent-style-name="內文" style:family="paragraph">
      <style:paragraph-properties fo:line-height="0.2916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Row176" style:family="table-row">
      <style:table-row-properties style:min-row-height="1.6604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91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1208in" style:use-optimal-row-height="false"/>
    </style:style>
    <style:style style:name="TableCell197" style:family="table-cell">
      <style:table-cell-properties fo:border="0.0069in solid #000000" fo:background-color="#FFC5FF"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style:style>
    <style:style style:name="T199"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202" style:family="table-row">
      <style:table-row-properties style:min-row-height="0.463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fo:line-height="0.2083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ableRow213" style:family="table-row">
      <style:table-row-properties style:min-row-height="0.4625in" style:use-optimal-row-height="false"/>
    </style:style>
    <style:style style:name="P21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18" style:parent-style-name="內文" style:family="paragraph">
      <style:text-properties style:font-name="標楷體" style:font-name-asian="標楷體" fo:font-weight="bold" style:font-weight-asian="bold" style:font-size-complex="12pt"/>
    </style:style>
    <style:style style:name="P2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P226"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27" style:parent-style-name="標題3" style:family="paragraph">
      <style:paragraph-properties fo:margin-top="0in" fo:margin-bottom="0in" fo:line-height="0.3888in" fo:background-color="#FFFFFF"/>
    </style:style>
    <style:style style:name="T228"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weight="normal" style:font-weight-asian="normal" fo:font-size="13pt" style:font-size-asian="13pt" style:font-size-complex="13pt"/>
    </style:style>
    <style:style style:name="T231"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weight="normal" style:font-weight-asian="normal" fo:font-size="13pt" style:font-size-asian="13pt" style:font-size-complex="13pt"/>
    </style:style>
    <style:style style:name="T233" style:parent-style-name="預設段落字型" style:family="text">
      <style:text-properties style:font-name="標楷體" style:font-name-asian="標楷體" fo:color="#D99594" fo:font-size="13pt" style:font-size-asian="13pt" style:font-size-complex="13pt"/>
    </style:style>
    <style:style style:name="P234" style:parent-style-name="內文" style:family="paragraph">
      <style:paragraph-properties fo:text-align="justify" fo:line-height="0.3888in" fo:margin-left="0.7951in" fo:text-indent="0.2708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37" style:parent-style-name="內文" style:family="paragraph">
      <style:paragraph-properties style:snap-to-layout-grid="false" fo:text-align="center" fo:line-height="0.3888in"/>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4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4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46" style:family="table-column">
      <style:table-column-properties style:column-width="3.6909in"/>
    </style:style>
    <style:style style:name="TableColumn247" style:family="table-column">
      <style:table-column-properties style:column-width="3.6916in"/>
    </style:style>
    <style:style style:name="Table245" style:family="table">
      <style:table-properties style:width="7.3826in" fo:margin-left="0in" table:align="left"/>
    </style:style>
    <style:style style:name="TableRow248" style:family="table-row">
      <style:table-row-properties style:min-row-height="2.1583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55" style:parent-style-name="內文" style:family="paragraph">
      <style:paragraph-properties fo:text-align="center"/>
      <style:text-properties style:font-name="標楷體" style:font-name-asian="標楷體" fo:color="#BFBFBF" fo:font-size="14pt" style:font-size-asian="14pt" style:font-size-complex="14pt"/>
    </style:style>
    <style:style style:name="P256"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57"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002060"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fo:font-weight="bold" style:font-weight-asian="bold" fo:color="#002060" style:font-size-complex="12pt"/>
    </style:style>
    <style:style style:name="P266"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67"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269" style:family="table-column">
      <style:table-column-properties style:column-width="6.9826in"/>
    </style:style>
    <style:style style:name="Table268" style:family="table">
      <style:table-properties style:width="6.9826in" fo:margin-left="0in" table:align="left"/>
    </style:style>
    <style:style style:name="TableRow270" style:family="table-row">
      <style:table-row-properties style:min-row-height="3.8423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50%" fo:margin-left="0.0784in" fo:margin-right="0.0784in">
        <style:tab-stops/>
      </style:paragraph-properties>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T276" style:parent-style-name="預設段落字型" style:family="text">
      <style:text-properties style:font-name="標楷體" style:font-name-asian="標楷體" fo:font-weight="bold" style:font-weight-asian="bold" fo:font-size="11pt" style:font-size-asian="11pt" style:font-size-complex="11pt"/>
    </style:style>
    <style:style style:name="T277" style:parent-style-name="預設段落字型" style:family="text">
      <style:text-properties style:font-name="標楷體" style:font-name-asian="標楷體" fo:font-weight="bold" style:font-weight-asian="bold" fo:font-size="22pt" style:font-size-asian="22pt"/>
    </style:style>
    <style:style style:name="P278" style:parent-style-name="內文" style:family="paragraph">
      <style:paragraph-properties fo:text-align="justify" fo:line-height="0.3055in" fo:text-indent="0.4444in"/>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center" fo:line-height="0.3055in" fo:text-indent="0.6666in"/>
    </style:style>
    <style:style style:name="T283" style:parent-style-name="預設段落字型" style:family="text">
      <style:text-properties style:font-name="標楷體" style:font-name-asian="標楷體" fo:color="#0070C0" style:font-size-complex="12pt"/>
    </style:style>
    <style:style style:name="P284" style:parent-style-name="內文" style:family="paragraph">
      <style:paragraph-properties fo:line-height="0.3888in" fo:text-indent="0.875in"/>
      <style:text-properties style:font-name="標楷體" style:font-name-asian="標楷體" fo:font-size="14pt" style:font-size-asian="14pt" style:font-size-complex="12pt"/>
    </style:style>
    <style:style style:name="P285"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286" style:parent-style-name="內文" style:family="paragraph">
      <style:paragraph-properties fo:line-height="0.3194in" fo:margin-left="1.6666in">
        <style:tab-stops/>
      </style:paragraph-properties>
    </style:style>
    <style:style style:name="T287" style:parent-style-name="預設段落字型" style:family="text">
      <style:text-properties style:font-name="標楷體" style:font-name-asian="標楷體" fo:color="#0000CC"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3194in" fo:margin-left="1.6666in">
        <style:tab-stops/>
      </style:paragraph-properties>
    </style:style>
    <style:style style:name="T294" style:parent-style-name="預設段落字型" style:family="text">
      <style:text-properties style:font-name="標楷體" style:font-name-asian="標楷體" fo:color="#0000CC"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7" style:parent-style-name="內文" style:family="paragraph">
      <style:paragraph-properties fo:line-height="0.3194in" fo:margin-left="1.666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center" fo:margin-top="0.25in" fo:line-height="0.3888in" fo:margin-left="1.1666in">
        <style:tab-stops/>
      </style:paragraph-properties>
    </style:style>
    <style:style style:name="T306" style:parent-style-name="預設段落字型" style:family="text">
      <style:text-properties style:font-name="標楷體" style:font-name-asian="標楷體" fo:font-size="14pt" style:font-size-asian="14pt" style:font-size-complex="12pt"/>
    </style:style>
    <style:style style:name="P307"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8" style:parent-style-name="內文" style:family="paragraph">
      <style:paragraph-properties fo:line-height="0.1666in"/>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10"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12" style:family="table-column">
      <style:table-column-properties style:column-width="3.6451in"/>
    </style:style>
    <style:style style:name="TableColumn313" style:family="table-column">
      <style:table-column-properties style:column-width="3.6458in"/>
    </style:style>
    <style:style style:name="Table311" style:family="table">
      <style:table-properties style:width="7.2909in" fo:margin-left="0in" table:align="left"/>
    </style:style>
    <style:style style:name="TableRow314" style:family="table-row">
      <style:table-row-properties style:min-row-height="0.2756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17"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18" style:family="table-row">
      <style:table-row-properties style:min-row-height="0.384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21" style:family="table-row">
      <style:table-row-properties style:min-row-height="0.384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472in"/>
      <style:text-properties style:font-name="標楷體" style:font-name-asian="標楷體" style:font-name-complex="新細明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472in"/>
    </style:style>
    <style:style style:name="T326" style:parent-style-name="預設段落字型" style:family="text">
      <style:text-properties style:font-name="標楷體" style:font-name-asian="標楷體" style:font-name-complex="新細明體" style:font-size-complex="12pt"/>
    </style:style>
    <style:style style:name="TableRow327" style:family="table-row">
      <style:table-row-properties style:min-row-height="0.384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472in"/>
      <style:text-properties style:font-name="標楷體" style:font-name-asian="標楷體" style:font-name-complex="新細明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style>
    <style:style style:name="T332" style:parent-style-name="預設段落字型" style:family="text">
      <style:text-properties style:font-name="標楷體" style:font-name-asian="標楷體" style:font-name-complex="新細明體" style:font-size-complex="12pt"/>
    </style:style>
    <style:style style:name="TableRow333" style:family="table-row">
      <style:table-row-properties style:min-row-height="1.1111in"/>
    </style:style>
    <style:style style:name="TableCell334"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35" style:parent-style-name="內文" style:family="paragraph">
      <style:paragraph-properties fo:line-height="0.2083in"/>
    </style:style>
    <style:style style:name="T336" style:parent-style-name="預設段落字型" style:family="text">
      <style:text-properties style:font-name="標楷體" style:font-name-asian="標楷體" style:font-name-complex="新細明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P338" style:parent-style-name="內文" style:family="paragraph">
      <style:paragraph-properties fo:line-height="0.3055in" fo:margin-left="0.1666in" fo:text-indent="-0.1666in">
        <style:tab-stops/>
      </style:paragraph-properties>
    </style:style>
    <style:style style:name="T339" style:parent-style-name="預設段落字型" style:family="text">
      <style:text-properties style:font-name="標楷體" style:font-name-asian="標楷體" style:font-name-complex="新細明體" fo:font-weight="bold" style:font-weight-asian="bold" style:font-size-complex="12pt"/>
    </style:style>
    <style:style style:name="T34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fo:font-weight="bold" style:font-weight-asian="bold" style:font-size-complex="12pt"/>
    </style:style>
    <style:style style:name="T34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style:font-name-complex="新細明體" fo:font-weight="bold" style:font-weight-asian="bold" style:font-size-complex="12pt"/>
    </style:style>
    <style:style style:name="T34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fo:font-weight="bold" style:font-weight-asian="bold" style:font-size-complex="12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新細明體" fo:font-weight="bold" style:font-weight-asian="bold" style:font-size-complex="12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新細明體" fo:font-weight="bold" style:font-weight-asian="bold" style:font-size-complex="12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style:font-name-complex="新細明體" fo:font-weight="bold" style:font-weight-asian="bold" style:font-size-complex="12pt"/>
    </style:style>
    <style:style style:name="T35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name-complex="新細明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ableRow357" style:family="table-row">
      <style:table-row-properties style:min-row-height="2.6729in"/>
    </style:style>
    <style:style style:name="TableCell358"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text-align="center" fo:line-height="0.2777in"/>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fo:text-align="center"/>
      <style:text-properties style:font-name="標楷體" style:font-name-asian="標楷體" style:font-weight-complex="bold" style:font-size-complex="12pt"/>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P366"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style:font-name-complex="新細明體" fo:font-weight="bold" style:font-weight-asian="bold" fo:font-size="10pt" style:font-size-asian="10pt"/>
    </style:style>
    <style:style style:name="T369"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font-weight="bold" style:font-weight-asian="bold" fo:font-size="10pt" style:font-size-asian="10pt"/>
    </style:style>
    <style:style style:name="T374"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2060" fo:font-size="10pt" style:font-size-asian="10pt"/>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style:font-name-complex="新細明體" fo:font-weight="bold" style:font-weight-asian="bold" fo:font-size="10pt" style:font-size-asian="10pt"/>
    </style:style>
    <style:style style:name="T37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新細明體" fo:font-weight="bold" style:font-weight-asian="bold" fo:font-size="10pt" style:font-size-asian="10pt"/>
    </style:style>
    <style:style style:name="T381"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382" style:parent-style-name="預設段落字型" style:family="text">
      <style:text-properties style:font-name="標楷體" style:font-name-asian="標楷體" style:font-name-complex="新細明體" fo:font-weight="bold" style:font-weight-asian="bold" fo:font-size="10pt" style:font-size-asian="10pt"/>
    </style:style>
    <style:style style:name="T383" style:parent-style-name="預設段落字型" style:family="text">
      <style:text-properties style:font-name="Wingdings" style:font-name-asian="Wingdings" style:font-name-complex="Wingdings" fo:font-weight="bold" style:font-weight-asian="bold" fo:font-size="10pt" style:font-size-asian="10pt"/>
    </style:style>
    <style:style style:name="T384" style:parent-style-name="預設段落字型" style:family="text">
      <style:text-properties style:font-name="標楷體" style:font-name-asian="標楷體" style:font-name-complex="新細明體" fo:font-weight="bold" style:font-weight-asian="bold" fo:font-size="10pt" style:font-size-asian="10pt"/>
    </style:style>
    <style:style style:name="T385" style:parent-style-name="預設段落字型" style:family="text">
      <style:text-properties style:font-name="Wingdings" style:font-name-asian="Wingdings" style:font-name-complex="Wingdings" fo:font-weight="bold" style:font-weight-asian="bold" fo:font-size="10pt" style:font-size-asian="10pt"/>
    </style:style>
    <style:style style:name="T386" style:parent-style-name="預設段落字型" style:family="text">
      <style:text-properties style:font-name="標楷體" style:font-name-asian="標楷體" style:font-name-complex="新細明體" fo:font-weight="bold" style:font-weight-asian="bold" fo:font-size="10pt" style:font-size-asian="10pt"/>
    </style:style>
    <style:style style:name="T387"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fo:font-weight="bold" style:font-weight-asian="bold"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weight="bold" style:font-weight-asian="bold" fo:font-size="10pt" style:font-size-asian="10pt"/>
    </style:style>
    <style:style style:name="P391"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附件一】</text:p>
      <text:p text:style-name="P3">高雄市政府原住民事務委員會獎勵參加原住民族語言能力認證測驗作業要點<text:s/></text:p>
      <text:p text:style-name="P4">111年1月22日高市府原民教字第1131464100號函發布<text:s/></text:p>
      <text:list text:style-name="LFO1" text:continue-numbering="true">
        <text:list-item>
          <text:p text:style-name="P5">為加強原住民族語言之推廣，鼓勵本市原住民參加原住民族語言能力認證測驗（以下簡稱認證測驗），特訂定本要點。</text:p>
        </text:list-item>
        <text:list-item>
          <text:p text:style-name="P6">本要點所稱原住民族語言，指經原住民族委員會所認定之原住民族，所 使用之傳統語言及用以記錄其語言之文字、符號。</text:p>
        </text:list-item>
        <text:list-item>
          <text:p text:style-name="P7">本要點獎勵對象，為設籍本市三個月以上，並參加民國一百十年第二次以後認證測驗合格之原住民。</text:p>
        </text:list-item>
        <text:list-item>
          <text:p text:style-name="P8">申請獎勵者應於認證測驗舉辦年度之次一年度四月一日起至四月三十日止，填具申請書並檢具下列文件，向高雄市政府原住民事務委員會(以下簡稱本會)提出申請：<text:s/></text:p>
        </text:list-item>
      </text:list>
      <text:list text:style-name="LFO2" text:continue-numbering="true">
        <text:list-item>
          <text:p text:style-name="P9">申請日前三個月內有效之戶籍謄本。<text:s/></text:p>
        </text:list-item>
        <text:list-item>
          <text:p text:style-name="P10">認證測驗合格證書影本。<text:s/></text:p>
        </text:list-item>
        <text:list-item>
          <text:p text:style-name="P11">身分證正反面影本。但未滿十四歲且未領有身分證者，以健保卡影本代替。</text:p>
        </text:list-item>
        <text:list-item>
          <text:p text:style-name="P12">學生證或在學證明影本。但非在學身分者，免附。<text:s/></text:p>
        </text:list-item>
        <text:list-item>
          <text:p text:style-name="P13">申請獎勵者或其法定代理人、監護人之金融帳戶封面影本。<text:s/></text:p>
        </text:list-item>
        <text:list-item>
          <text:p text:style-name="P14">領據。</text:p>
        </text:list-item>
      </text:list>
      <text:p text:style-name="P15">前項申請文件有欠缺，經本會通知限期補正，屆期未完成補正者，駁回其申請。</text:p>
      <text:p text:style-name="P16">逾第一項期間提出申請者，不受理之。</text:p>
      <text:list text:style-name="LFO1" text:continue-numbering="true">
        <text:list-item>
          <text:p text:style-name="P17">本獎勵核發標準如下：<text:s/></text:p>
        </text:list-item>
      </text:list>
      <text:list text:style-name="LFO3" text:continue-numbering="true">
        <text:list-item>
          <text:p text:style-name="P18">初級認證測驗合格者：每名新臺幣二千元。</text:p>
        </text:list-item>
        <text:list-item>
          <text:p text:style-name="P19">中級認證測驗合格者：每名新臺幣三千元。</text:p>
        </text:list-item>
        <text:list-item>
          <text:p text:style-name="P20">中高級認證測驗合格者：每名新臺幣五千元。<text:s/></text:p>
        </text:list-item>
        <text:list-item>
          <text:p text:style-name="P21">高級認證測驗合格者：每名新臺幣一萬元。</text:p>
        </text:list-item>
        <text:list-item>
          <text:p text:style-name="P22">優級認證測驗合格者：每名新臺幣一萬五千元。<text:s/></text:p>
        </text:list-item>
      </text:list>
      <text:p text:style-name="P23">六、申請案件經本會審查合格並核定後，獎勵金即撥入申請獎勵者所提供之<text:s/></text:p>
      <text:p text:style-name="P24">金融帳戶。</text:p>
      <text:soft-page-break/>
      <text:p text:style-name="P25"><text:span text:style-name="T26">七、</text:span><text:span text:style-name="T27">申請獎勵者有下列情形之一，本會不予獎勵；已獎勵者，得撤銷或廢止<text:s/></text:span></text:p>
      <text:p text:style-name="P28">全部或一部，並以書面行政處分追繳已受領之獎勵金：<text:s/></text:p>
      <text:list text:style-name="LFO4" text:continue-numbering="true">
        <text:list-item>
          <text:p text:style-name="P29">就同一族語別之同一等級認證測驗，曾經受有補助或獎勵。<text:s/></text:p>
        </text:list-item>
        <text:list-item>
          <text:p text:style-name="P30">已通過較高同一族語別等級認證測驗，其後以較低等級認證申請本要點獎勵。<text:s/></text:p>
        </text:list-item>
        <text:list-item>
          <text:p text:style-name="P31">提供不實資料或偽造之證明文件。<text:s/></text:p>
        </text:list-item>
        <text:list-item>
          <text:p text:style-name="P32">以詐欺或其他不當方法取得獎勵。<text:s/></text:p>
        </text:list-item>
        <text:list-item>
          <text:p text:style-name="P33">已獲本會或其他機關相同性質獎勵或補助。<text:s/></text:p>
        </text:list-item>
      </text:list>
      <text:p text:style-name="P34"><text:span text:style-name="T35">八、本要點所需經費，由本會編列年度預算支應。</text:span></text:p>
      <text:p text:style-name="P36"/>
      <text:p text:style-name="P37"/>
      <text:p text:style-name="P38">【附件二】</text:p>
      <text:p text:style-name="P39"><text:span text:style-name="T40">高雄市政府原住民事務委員會獎勵參加原住民族語言能力認證測驗作業要</text:span><text:span text:style-name="T41">點</text:span></text:p>
      <text:p text:style-name="P42">申請書</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姓名</text:p>
          </table: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2">
            <text:p text:style-name="P70"><text:span text:style-name="T71">出生年月</text:span><text:span text:style-name="T72">日</text:span></text:p>
          </table:table-cell>
          <table:covered-table-cell/>
          <table:table-cell table:style-name="TableCell73" table:number-columns-spanned="4">
            <text:p text:style-name="P74"><text:s/>年 <text:s text:c="2"/>月 <text:s text:c="2"/>日</text:p>
          </table:table-cell>
          <table:covered-table-cell/>
          <table:covered-table-cell/>
          <table:covered-table-cell/>
          <table:table-cell table:style-name="TableCell75">
            <text:p text:style-name="P76">族別</text:p>
          </table:table-cell>
          <table:table-cell table:style-name="TableCell77">
            <text:p text:style-name="P78"/>
          </table:table-cell>
        </table:table-row>
        <table:table-row table:style-name="TableRow79">
          <table:table-cell table:style-name="TableCell80" table:number-columns-spanned="2">
            <text:p text:style-name="P81"><text:span text:style-name="T82">身分證字</text:span><text:span text:style-name="T83">號</text:span><text:span text:style-name="T84"><text:s text:c="5"/></text:span></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性別</text:p>
          </table:table-cell>
          <table:table-cell table:style-name="TableCell107" table:number-columns-spanned="3">
            <text:p text:style-name="P108"/>
          </table:table-cell>
          <table:covered-table-cell/>
          <table:covered-table-cell/>
          <table:table-cell table:style-name="TableCell109">
            <text:p text:style-name="P110">聯絡電話</text:p>
          </table:table-cell>
          <table:table-cell table:style-name="TableCell111" table:number-columns-spanned="3">
            <text:p text:style-name="P112">家用：</text:p>
            <text:p text:style-name="P113"><text:span text:style-name="T114">手機：</text:span></text:p>
          </table:table-cell>
          <table:covered-table-cell/>
          <table:covered-table-cell/>
        </table:table-row>
        <table:table-row table:style-name="TableRow115">
          <table:table-cell table:style-name="TableCell116" table:number-columns-spanned="2">
            <text:p text:style-name="P117">戶籍地址</text:p>
          </table:table-cell>
          <table:covered-table-cell/>
          <table:table-cell table:style-name="TableCell118" table:number-columns-spanned="18">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聯絡地址</text:p>
          </table:table-cell>
          <table:covered-table-cell/>
          <table:table-cell table:style-name="TableCell123" table:number-columns-spanned="18">
            <text:p text:style-name="P124">□同戶籍地址□不同戶籍地址另填於下：</text:p>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職 <text:s text:c="3"/>業</text:p>
          </table:table-cell>
          <table:covered-table-cell/>
          <table:table-cell table:style-name="TableCell129" table:number-columns-spanned="13">
            <text:p text:style-name="P130"><text:span text:style-name="T131">□</text:span><text:span text:style-name="T132">學生 <text:s text:c="5"/></text:span><text:span text:style-name="T133">□農林/漁牧</text:span></text:p>
            <text:p text:style-name="P134">□製造/操作 □工程/技術</text:p>
            <text:p text:style-name="P135">□商業/服務 □醫法/專業</text:p>
            <text:p text:style-name="P136"><text:span text:style-name="T137">□軍公/教育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5">
            <text:p text:style-name="P139">(非在學學生免填)</text:p>
            <text:p text:style-name="P140">就讀學校：</text:p>
            <text:p text:style-name="P141"/>
            <text:p text:style-name="P142">年 <text:s text:c="3"/>級： <text:s text:c="5"/>年 <text:s text:c="5"/>班</text:p>
            <text:p text:style-name="P143">班別科(系)：</text:p>
          </table:table-cell>
          <table:covered-table-cell/>
          <table:covered-table-cell/>
          <table:covered-table-cell/>
          <table:covered-table-cell/>
        </table:table-row>
        <table:table-row table:style-name="TableRow144">
          <table:table-cell table:style-name="TableCell145" table:number-columns-spanned="20">
            <text:p text:style-name="P146"><text:span text:style-name="T147">※</text:span><text:span text:style-name="T148">以下請申請人確實勾選<text:s/></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民眾身分資格確認</text:p>
          </table:table-cell>
          <table:table-cell table:style-name="TableCell153" table:number-columns-spanned="19">
            <text:p text:style-name="P154">□設籍本市3個月以上。</text:p>
            <text:p text:style-name="P155">□具有原住民身分。</text:p>
            <text:p text:style-name="P156">符合獎勵資格基準（應填寫並擇一勾選）：</text:p>
            <text:p text:style-name="P157"><text:span text:style-name="T158">＿＿ <text:s/></text:span><text:span text:style-name="T159">年度第</text:span><text:span text:style-name="T160">＿＿ <text:s/></text:span><text:span text:style-name="T161">次 <text:s text:c="4"/></text:span></text:p>
            <text:p text:style-name="P162"><text:span text:style-name="T163">族語別：</text:span><text:span text:style-name="T164">＿＿＿＿＿＿＿＿＿＿</text:span><text:span text:style-name="T165">　　方言別：</text:span><text:span text:style-name="T166">＿＿＿＿＿＿＿＿＿＿</text:span></text:p>
            <text:p text:style-name="P167"><text:span text:style-name="T168">級別(請勾選)：□初級 <text:s/>□中級</text:span><text:span text:style-name="T169"><text:s text:c="2"/></text:span><text:span text:style-name="T170">□</text:span><text:span text:style-name="T171">中高級 <text:s/></text:span><text:span text:style-name="T172">□</text:span><text:span text:style-name="T173">高級 <text:s/></text:span><text:span text:style-name="T174">□</text:span><text:span text:style-name="T175">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應</text:p>
            <text:p text:style-name="P179">備</text:p>
            <text:p text:style-name="P180">文</text:p>
            <text:p text:style-name="P181">件</text:p>
            <text:p text:style-name="P182">檢</text:p>
            <text:p text:style-name="P183">核</text:p>
          </table:table-cell>
          <table:table-cell table:style-name="TableCell184" table:number-columns-spanned="19">
            <text:p text:style-name="P185">□申請書(附件一)</text:p>
            <text:p text:style-name="P186">□切結書及身分證影本、學生證或在學證明影本(附件二)<text:s/></text:p>
            <text:p text:style-name="P187">※(未滿十四歲且未領有身分證者，以健保卡影本代替)</text:p>
            <text:p text:style-name="P188">□領據及申請人之活期金融帳戶封面影本(附件三)</text:p>
            <text:p text:style-name="P189">※(如提供非申請人之帳戶，須檢具資料證明關係)<text:s/></text:p>
            <text:p text:style-name="P190">□前三個月內之戶籍謄本</text:p>
            <text:p text:style-name="P191"><text:span text:style-name="T192">□族語認證合格證書影本(</text:span><text:span text:style-name="T193">申請人或代理人簽註「</text:span><text:span text:style-name="T194">與正本相符」並簽章</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0">
            <text:p text:style-name="P198"><text:span text:style-name="T199">※</text:span><text:span text:style-name="T200">以下由審核單位(原民會)填寫，申請人請勿填寫</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高雄市原民會審查</text:p>
          </table:table-cell>
          <table:table-cell table:style-name="TableCell205" table:number-columns-spanned="19">
            <text:p text:style-name="P206"><text:span text:style-name="T207">□</text:span><text:span text:style-name="T208">符合。</text:span><text:span text:style-name="T209">□</text:span><text:span text:style-name="T210">不符合，</text:span><text:span text:style-name="T211"><text:s text:c="48"/></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19">
            <text:p text:style-name="P216">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附件三】</text:p>
      <text:p text:style-name="P218"/>
      <text:p text:style-name="P219">切 <text:s text:c="4"/>結 <text:s text:c="4"/>書　</text:p>
      <text:p text:style-name="P220"><text:span text:style-name="T221"><text:s text:c="4"/></text:span><text:span text:style-name="T222"><text:s/>　　</text:span><text:span text:style-name="T223">本人</text:span><text:span text:style-name="T224">　　　　　　　　</text:span><text:span text:style-name="T225">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26"/>
      <text:h text:style-name="P227" text:outline-level="3"><text:span text:style-name="T228"><text:s text:c="9"/></text:span><text:span text:style-name="T229"><text:s text:c="4"/></text:span><text:span text:style-name="T230">具 <text:s/>結 <text:s/>人：</text:span><text:span text:style-name="T231"><text:s text:c="15"/></text:span><text:span text:style-name="T232"><text:s/>（簽名或蓋章）</text:span><text:span text:style-name="T233">(指認證測驗通過者)</text:span></text:h>
      <text:p text:style-name="P234"><text:span text:style-name="T235">身分證字號：</text:span><text:span text:style-name="T236"><text:s text:c="15"/></text:span></text:p>
      <text:p text:style-name="P237"><text:span text:style-name="T238">中 <text:s/>華 <text:s/>民 <text:s/>國　 <text:s text:c="3"/>年 <text:s text:c="4"/>月 <text:s text:c="4"/>日</text:span></text:p>
      <text:p text:style-name="P239"/>
      <text:p text:style-name="P240"/>
      <text:p text:style-name="P241"><text:s text:c="123"/></text:p>
      <text:p text:style-name="P242">證件黏貼頁</text:p>
      <text:p text:style-name="P243"><text:span text:style-name="T244"><text:s text:c="85"/></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身分證影本正面)</text:p>
            <text:p text:style-name="P251"/>
          </table:table-cell>
          <table:table-cell table:style-name="TableCell252">
            <text:p text:style-name="P253">(身分證影本反面)</text:p>
            <text:p text:style-name="P254"/>
          </table:table-cell>
        </table:table-row>
      </table:table>
      <text:p text:style-name="P255">未滿十四歲且未領有身分證者，以健保卡影本代替</text:p>
      <text:p text:style-name="P256"/>
      <text:p text:style-name="P257"/>
      <text:p text:style-name="P258"><text:span text:style-name="T259"><text:s text:c="84"/></text:span></text:p>
      <text:p text:style-name="P260"/>
      <text:p text:style-name="P261">(學生證影本或在學證明書)</text:p>
      <text:p text:style-name="P262"><text:span text:style-name="T263">（</text:span><text:span text:style-name="T264">請沿虛線處浮貼或訂於後面</text:span><text:span text:style-name="T265">）</text:span></text:p>
      <text:p text:style-name="P266">※非學學生免附</text:p>
      <text:p text:style-name="P267"/>
      <table:table table:style-name="Table268">
        <table:table-columns>
          <table:table-column table:style-name="TableColumn269"/>
        </table:table-columns>
        <table:table-row table:style-name="TableRow270">
          <table:table-cell table:style-name="TableCell271">
            <text:p text:style-name="P272"><text:span text:style-name="T273"><draw:frame draw:z-index="251675648" draw:id="id1" draw:style-name="a1" draw:name="文字方塊 6" text:anchor-type="paragraph" svg:x="0.00417in" svg:y="-0.30139in" svg:width="1.40625in" svg:height="0.35in" style:rel-width="scale" style:rel-height="scale"><draw:text-box><text:p text:style-name="內文"><text:span text:style-name="T274">【附件</text:span><text:span text:style-name="T275">四</text:span><text:span text:style-name="T276">】</text:span></text:p></draw:text-box><svg:title/><svg:desc/></draw:frame></text:span><text:span text:style-name="T277">領 <text:s text:c="4"/>據</text:span></text:p>
            <text:p text:style-name="P278"><text:span text:style-name="T279">本人茲領到高雄市政府原住民事務委員會「獎勵原住民參加原住民族語言能力認證測驗」獎勵金，計</text:span><text:span text:style-name="T280">新臺幣　　　萬　　　仟</text:span><text:span text:style-name="T281">元整。</text:span></text:p>
            <text:p text:style-name="P282"><text:span text:style-name="T283">(請以國字大寫填具，如:零、壹、貳、參、肆、伍、陸、柒、捌、玖、拾。)</text:span></text:p>
            <text:p text:style-name="P284">此 致</text:p>
            <text:p text:style-name="P285">高雄市政府原住民事務委員會</text:p>
            <text:p text:style-name="P286"><text:span text:style-name="T287">具領人</text:span><text:span text:style-name="T288">(</text:span><text:span text:style-name="T289">指認證測驗通過者</text:span><text:span text:style-name="T290">)：</text:span><text:span text:style-name="T291"><text:s text:c="20"/></text:span><text:span text:style-name="T292">（簽名或蓋章）</text:span></text:p>
            <text:p text:style-name="P293"><text:span text:style-name="T294">具領人</text:span><text:span text:style-name="T295">身分證字號：</text:span><text:span text:style-name="T296"><text:s text:c="22"/></text:span></text:p>
            <text:p text:style-name="P297"><text:span text:style-name="T298">戶籍地址：高雄市</text:span><text:span text:style-name="T299"><text:s text:c="7"/></text:span><text:span text:style-name="T300">區</text:span><text:span text:style-name="T301"><text:s text:c="7"/></text:span><text:span text:style-name="T302">里</text:span><text:span text:style-name="T303"><text:s text:c="27"/></text:span><text:span text:style-name="T304"><text:s text:c="2"/></text:span></text:p>
            <text:p text:style-name="P305"><text:span text:style-name="T306">中華民國　 <text:s text:c="3"/>年 <text:s text:c="4"/>月 <text:s text:c="4"/>日</text:span></text:p>
          </table:table-cell>
        </table:table-row>
      </table:table>
      <text:p text:style-name="P307"/>
      <text:p text:style-name="P308"><text:span text:style-name="T309"><text:s text:c="85"/></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帳戶</text:p>
            <text:p text:style-name="P317">（受款人須為申請人本人）</text:p>
          </table:table-cell>
          <table:covered-table-cell/>
        </table:table-row>
        <table:table-row table:style-name="TableRow318">
          <table:table-cell table:style-name="TableCell319" table:number-columns-spanned="2">
            <text:p text:style-name="P320">郵政存簿儲金簿/活期金融帳戶</text:p>
          </table:table-cell>
          <table:covered-table-cell/>
        </table:table-row>
        <table:table-row table:style-name="TableRow321">
          <table:table-cell table:style-name="TableCell322">
            <text:p text:style-name="P323">局號：</text:p>
          </table:table-cell>
          <table:table-cell table:style-name="TableCell324">
            <text:p text:style-name="P325"><text:span text:style-name="T326">帳號：</text:span></text:p>
          </table:table-cell>
        </table:table-row>
        <table:table-row table:style-name="TableRow327">
          <table:table-cell table:style-name="TableCell328">
            <text:p text:style-name="P329">戶名:</text:p>
          </table:table-cell>
          <table:table-cell table:style-name="TableCell330">
            <text:p text:style-name="P331"><text:span text:style-name="T332">立帳郵局：</text:span></text:p>
          </table:table-cell>
        </table:table-row>
        <table:table-row table:style-name="TableRow333">
          <table:table-cell table:style-name="TableCell334" table:number-columns-spanned="2">
            <text:p text:style-name="P335"><text:span text:style-name="T336">※</text:span><text:span text:style-name="T337">若申請人無法提供個人帳戶，擬由監護人(法定代理人)代領者，請確實填寫監護人(法定代理人)關係並敘明原因，並繳交相關資料以證明關係：</text:span></text:p>
            <text:p text:style-name="P338"><text:span text:style-name="T339">※本人</text:span><text:span text:style-name="T340"><text:s text:c="14"/></text:span><text:span text:style-name="T341">因</text:span><text:span text:style-name="T342"><text:s text:c="28"/></text:span><text:span text:style-name="T343">無法提供個人帳戶，</text:span><text:span text:style-name="T344">同意將款項匯入</text:span><text:span text:style-name="T345"><text:s text:c="15"/></text:span><text:span text:style-name="T346">(</text:span><text:span text:style-name="T347">□</text:span><text:span text:style-name="T348">父<text:s/></text:span><text:span text:style-name="T349">□</text:span><text:span text:style-name="T350">母<text:s/></text:span><text:span text:style-name="T351">□</text:span><text:span text:style-name="T352">其它：</text:span><text:span text:style-name="T353">　　　　　　</text:span><text:span text:style-name="T354">)</text:span><text:span text:style-name="T355"><text:s/></text:span><text:span text:style-name="T356">監護人或法定代理人帳戶。</text:span></text:p>
          </table:table-cell>
          <table:covered-table-cell/>
        </table:table-row>
        <table:table-row table:style-name="TableRow357">
          <table:table-cell table:style-name="TableCell358" table:number-columns-spanned="2">
            <text:p text:style-name="P359"><text:span text:style-name="T360">(郵政存簿儲金簿/活期金融帳戶影本</text:span><text:span text:style-name="T361">黏貼處</text:span><text:span text:style-name="T362">)</text:span></text:p>
            <text:p text:style-name="P363">請沿虛線處將封面影本浮貼</text:p>
            <text:p text:style-name="P364"><text:span text:style-name="T365"><draw:custom-shape svg:x="4.75556in" svg:y="1.58194in" svg:width="2.28125in" svg:height="1.45556in" draw:z-index="251676672" draw:id="id2" draw:style-name="a2" draw:name="矩形 7" text:anchor-type="paragraph"><svg:title/><svg:desc/><text:p text:style-name="P366">非提供申請人帳戶範例：</text:p><text:p text:style-name="P367"><text:span text:style-name="T368">本人</text:span><text:span text:style-name="T369"><text:s text:c="2"/></text:span><text:span text:style-name="T370">陳○花</text:span><text:span text:style-name="T371"><text:s/></text:span><text:span text:style-name="T372"><text:s/></text:span><text:span text:style-name="T373">因</text:span><text:span text:style-name="T374"><text:s text:c="2"/></text:span><text:span text:style-name="T375">尚未開戶(帳戶凍結)</text:span><text:span text:style-name="T376"><text:s/></text:span><text:span text:style-name="T377">無法提供個人帳戶，</text:span><text:span text:style-name="T378">同意將款項匯入</text:span><text:span text:style-name="T379"><text:s/>陳○明<text:s/></text:span><text:span text:style-name="T380"><text:s text:c="2"/>(</text:span><text:span text:style-name="T381"></text:span><text:span text:style-name="T382">父<text:s/></text:span><text:span text:style-name="T383"></text:span><text:span text:style-name="T384">母<text:s/></text:span><text:span text:style-name="T385"></text:span><text:span text:style-name="T386">其它:</text:span><text:span text:style-name="T387"><text:s text:c="2"/></text:span><text:span text:style-name="T388">)</text:span><text:span text:style-name="T389"><text:s/></text:span><text:span text:style-name="T390">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洪偉毓</meta:initial-creator>
    <dc:creator>謝佩君</dc:creator>
    <meta:creation-date>2024-03-13T08:08:00Z</meta:creation-date>
    <dc:date>2024-03-18T02:18:00Z</dc:date>
    <meta:print-date>2024-03-13T08:08:00Z</meta:print-date>
    <meta:template xlink:href="Normal" xlink:type="simple"/>
    <meta:editing-cycles>5</meta:editing-cycles>
    <meta:editing-duration>PT300S</meta:editing-duration>
    <meta:document-statistic meta:page-count="5" meta:paragraph-count="5" meta:word-count="416" meta:character-count="2785" meta:row-count="19" meta:non-whitespace-character-count="2374"/>
  </office:meta>
</office:document-meta>
</file>