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1.318in"/>
    </style:style>
    <style:style style:name="TableColumn12" style:family="table-column">
      <style:table-column-properties style:column-width="2.0993in"/>
    </style:style>
    <style:style style:name="TableColumn13" style:family="table-column">
      <style:table-column-properties style:column-width="0.9819in"/>
    </style:style>
    <style:style style:name="TableColumn14" style:family="table-column">
      <style:table-column-properties style:column-width="0.4909in"/>
    </style:style>
    <style:style style:name="TableColumn15" style:family="table-column">
      <style:table-column-properties style:column-width="1.9298in"/>
    </style:style>
    <style:style style:name="Table10" style:family="table">
      <style:table-properties style:width="6.8201in" style:rel-width="102%" fo:margin-left="-0.0743in" table:align="left"/>
    </style:style>
    <style:style style:name="TableRow16" style:family="table-row">
      <style:table-row-properties style:min-row-height="0.2986in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6pt" style:font-size-asian="16pt" style:font-size-complex="16pt" style:language-asian="en" style:country-asian="US"/>
    </style:style>
    <style:style style:name="P19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6pt" style:font-size-asian="16pt" style:font-size-complex="16pt" style:language-asian="en" style:country-asian="US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內文" style:family="paragraph">
      <style:paragraph-properties style:text-autospace="none" style:vertical-align="auto"/>
      <style:text-properties style:font-name="Times New Roman" style:font-name-asian="標楷體" fo:font-size="16pt" style:font-size-asian="16pt" style:font-size-complex="16pt" style:language-asian="en" style:country-asian="US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6pt" style:font-size-asian="16pt" style:font-size-complex="16pt" style:language-asian="en" style:country-asian="US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text-autospace="none" fo:text-align="justify" style:vertical-align="auto"/>
      <style:text-properties style:font-name="Times New Roman" style:font-name-asian="標楷體" fo:font-size="16pt" style:font-size-asian="16pt" style:font-size-complex="16pt" style:language-asian="en" style:country-asian="US"/>
    </style:style>
    <style:style style:name="TableRow26" style:family="table-row">
      <style:table-row-properties style:min-row-height="0.3in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6pt" style:font-size-asian="16pt" style:font-size-complex="16pt" style:language-asian="en" style:country-asian="US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text-autospace="none" style:vertical-align="auto"/>
      <style:text-properties style:font-name="Times New Roman" style:font-name-asian="標楷體" fo:font-size="16pt" style:font-size-asian="16pt" style:font-size-complex="16pt" style:language-asian="en" style:country-asian="US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6pt" style:font-size-asian="16pt" style:font-size-complex="16pt"/>
    </style:style>
    <style:style style:name="P33" style:parent-style-name="內文" style:family="paragraph">
      <style:paragraph-properties style:text-autospace="none" fo:text-align="center" style:vertical-align="auto"/>
      <style:text-properties style:font-name="Times New Roman" style:font-name-asian="標楷體" style:text-scale="50%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style:text-autospace="none" style:vertical-align="auto"/>
      <style:text-properties style:font-name="Times New Roman" style:font-name-asian="標楷體" fo:font-size="16pt" style:font-size-asian="16pt" style:font-size-complex="16pt"/>
    </style:style>
    <style:style style:name="TableRow36" style:family="table-row">
      <style:table-row-properties style:min-row-height="1.5006in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6pt" style:font-size-asian="16pt" style:font-size-complex="16pt" style:language-asian="en" style:country-asian="US"/>
    </style:style>
    <style:style style:name="P39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6pt" style:font-size-asian="16pt" style:font-size-complex="16pt" style:language-asian="en" style:country-asian="US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text-autospace="none" style:vertical-align="auto"/>
      <style:text-properties style:font-name="Times New Roman" style:font-name-asian="標楷體" fo:font-size="16pt" style:font-size-asian="16pt" style:font-size-complex="16pt"/>
    </style:style>
    <style:style style:name="P42" style:parent-style-name="內文" style:family="paragraph">
      <style:paragraph-properties style:text-autospace="none" style:vertical-align="auto"/>
      <style:text-properties style:font-name="Times New Roman" style:font-name-asian="標楷體" fo:font-size="16pt" style:font-size-asian="16pt" style:font-size-complex="16pt"/>
    </style:style>
    <style:style style:name="P43" style:parent-style-name="內文" style:family="paragraph">
      <style:paragraph-properties style:text-autospace="none" style:vertical-align="auto"/>
      <style:text-properties style:font-name="Times New Roman" style:font-name-asian="標楷體" fo:font-size="16pt" style:font-size-asian="16pt" style:font-size-complex="16pt"/>
    </style:style>
    <style:style style:name="P44" style:parent-style-name="內文" style:family="paragraph">
      <style:paragraph-properties style:text-autospace="none" style:vertical-align="auto"/>
      <style:text-properties style:font-name="Times New Roman" style:font-name-asian="標楷體" fo:font-size="16pt" style:font-size-asian="16pt" style:font-size-complex="16pt"/>
    </style:style>
    <style:style style:name="P45" style:parent-style-name="內文" style:family="paragraph">
      <style:paragraph-properties style:text-autospace="none" style:vertical-align="auto"/>
      <style:text-properties style:font-name="Times New Roman" style:font-name-asian="標楷體" fo:font-size="16pt" style:font-size-asian="16pt" style:font-size-complex="16pt" style:language-asian="en" style:country-asian="US"/>
    </style:style>
    <style:style style:name="P46" style:parent-style-name="內文" style:family="paragraph">
      <style:paragraph-properties style:text-autospace="none" style:vertical-align="auto"/>
      <style:text-properties style:font-name="Times New Roman" style:font-name-asian="標楷體" fo:font-size="16pt" style:font-size-asian="16pt" style:font-size-complex="16pt" style:language-asian="en" style:country-asian="US"/>
    </style:style>
    <style:style style:name="P47" style:parent-style-name="內文" style:family="paragraph">
      <style:paragraph-properties style:text-autospace="none" style:vertical-align="auto"/>
      <style:text-properties style:font-name="Times New Roman" style:font-name-asian="標楷體" fo:font-size="16pt" style:font-size-asian="16pt" style:font-size-complex="16pt" style:language-asian="en" style:country-asian="US"/>
    </style:style>
    <style:style style:name="TableRow48" style:family="table-row">
      <style:table-row-properties style:min-row-height="0.2993in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6pt" style:font-size-asian="16pt" style:font-size-complex="16pt" style:language-asian="en" style:country-asian="US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style:text-autospace="none" style:vertical-align="auto"/>
      <style:text-properties style:font-name="Times New Roman" style:font-name-asian="標楷體" fo:font-size="16pt" style:font-size-asian="16pt" style:font-size-complex="16pt" style:language-asian="en" style:country-asian="US"/>
    </style:style>
    <style:style style:name="TableRow53" style:family="table-row">
      <style:table-row-properties style:min-row-height="0.3in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6pt" style:font-size-asian="16pt" style:font-size-complex="16pt"/>
    </style:style>
    <style:style style:name="P56" style:parent-style-name="內文" style:family="paragraph">
      <style:paragraph-properties style:text-autospace="none" fo:text-align="center" style:vertical-align="auto"/>
      <style:text-properties style:font-name="Times New Roman" style:font-name-asian="標楷體" style:text-scale="80%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style:text-autospace="none" style:vertical-align="auto"/>
      <style:text-properties style:font-name="Times New Roman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61" style:family="table-column">
      <style:table-column-properties style:column-width="0.5958in"/>
    </style:style>
    <style:style style:name="TableColumn62" style:family="table-column">
      <style:table-column-properties style:column-width="1.5409in"/>
    </style:style>
    <style:style style:name="TableColumn63" style:family="table-column">
      <style:table-column-properties style:column-width="0.5277in"/>
    </style:style>
    <style:style style:name="TableColumn64" style:family="table-column">
      <style:table-column-properties style:column-width="2.3055in"/>
    </style:style>
    <style:style style:name="TableColumn65" style:family="table-column">
      <style:table-column-properties style:column-width="0.9625in"/>
    </style:style>
    <style:style style:name="TableColumn66" style:family="table-column">
      <style:table-column-properties style:column-width="0.3722in"/>
    </style:style>
    <style:style style:name="TableColumn67" style:family="table-column">
      <style:table-column-properties style:column-width="0.3722in"/>
    </style:style>
    <style:style style:name="Table60" style:family="table">
      <style:table-properties style:width="6.677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1.0097in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777in" fo:margin-left="0.4444in" fo:text-indent="-0.44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2777in" fo:margin-left="0.0152in">
        <style:tab-stops/>
      </style:paragraph-properties>
      <style:text-properties style:font-name="標楷體" style:font-name-asian="標楷體" style:text-scale="50%" fo:font-size="16pt" style:font-size-asian="16pt" style:font-size-complex="16pt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93" style:parent-style-name="內文" style:family="paragraph">
      <style:paragraph-properties fo:text-align="justify" fo:line-height="0.2777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line-height="0.2777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 fo:line-height="0.2777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 fo:line-height="0.2777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="標楷體" style:font-name-asian="標楷體" style:text-scale="66%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text-scale="66%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text-scale="66%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text-scale="66%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text-scale="66%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text-scale="66%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text-scale="66%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text-scale="80%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text-scale="66%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text-scale="66%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text-scale="66%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text-scale="66%" fo:font-size="16pt" style:font-size-asian="16pt" style:font-size-complex="16pt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style:text-scale="66%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text-scale="66%" fo:font-size="16pt" style:font-size-asian="16pt" style:font-size-complex="16pt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0805in"/>
    </style:style>
    <style:style style:name="P127" style:parent-style-name="內文" style:family="paragraph">
      <style:paragraph-properties fo:line-height="0.2777in" fo:margin-lef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 fo:line-height="0.2777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style:text-scale="66%" fo:font-size="16pt" style:font-size-asian="16pt" style:font-size-complex="16pt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 fo:text-indent="-0.0006in"/>
      <style:text-properties style:font-name="標楷體" style:font-name-asian="標楷體" fo:font-weight="bold" style:font-weight-asian="bold" style:font-weight-complex="bold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line-height="0.2777in" fo:margin-left="0.015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text-scale="63%" fo:font-size="16pt" style:font-size-asian="16pt" style:font-size-complex="16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text-align="justify" fo:line-height="0.2777in" fo:margin-left="0.0152in">
        <style:tab-stops/>
      </style:paragraph-properties>
      <style:text-properties style:font-name="標楷體" style:font-name-asian="標楷體" style:text-scale="55%" fo:font-size="16pt" style:font-size-asian="16pt" style:font-size-complex="16pt"/>
    </style:style>
    <style:style style:name="P220" style:parent-style-name="內文" style:family="paragraph">
      <style:paragraph-properties fo:text-align="justify" fo:line-height="0.2777in" fo:margin-left="0.0152in">
        <style:tab-stops/>
      </style:paragraph-properties>
      <style:text-properties style:font-name="標楷體" style:font-name-asian="標楷體" style:text-scale="55%" fo:font-size="16pt" style:font-size-asian="16pt" style:font-size-complex="16pt"/>
    </style:style>
    <style:style style:name="P221" style:parent-style-name="內文" style:family="paragraph">
      <style:paragraph-properties fo:text-align="justify" fo:line-height="0.2777in" fo:margin-left="0.309in" fo:text-indent="-0.2923in">
        <style:tab-stops/>
      </style:paragraph-properties>
      <style:text-properties style:font-name="標楷體" style:font-name-asian="標楷體" style:text-scale="55%" fo:font-size="16pt" style:font-size-asian="16pt" style:font-size-complex="16pt"/>
    </style:style>
    <style:style style:name="P222" style:parent-style-name="內文" style:family="paragraph">
      <style:paragraph-properties fo:text-align="justify" fo:line-height="0.2777in" fo:margin-left="0.309in" fo:text-indent="-0.2923in">
        <style:tab-stops/>
      </style:paragraph-properties>
      <style:text-properties style:font-name="標楷體" style:font-name-asian="標楷體" style:text-scale="55%" fo:font-size="16pt" style:font-size-asian="16pt" style:font-size-complex="16pt"/>
    </style:style>
    <style:style style:name="P223" style:parent-style-name="內文" style:family="paragraph">
      <style:paragraph-properties fo:text-align="justify" fo:line-height="0.2777in" fo:margin-left="0.309in" fo:text-indent="-0.2923in">
        <style:tab-stops/>
      </style:paragraph-properties>
      <style:text-properties style:font-name="標楷體" style:font-name-asian="標楷體" style:text-scale="55%" fo:font-size="16pt" style:font-size-asian="16pt" style:font-size-complex="16pt"/>
    </style:style>
    <style:style style:name="P224" style:parent-style-name="內文" style:family="paragraph">
      <style:paragraph-properties fo:text-align="justify" fo:line-height="0.2777in" fo:margin-left="0.309in" fo:text-indent="-0.2923in">
        <style:tab-stops/>
      </style:paragraph-properties>
      <style:text-properties style:font-name="標楷體" style:font-name-asian="標楷體" style:text-scale="55%" fo:font-size="16pt" style:font-size-asian="16pt" style:font-size-complex="16pt"/>
    </style:style>
    <style:style style:name="P225" style:parent-style-name="內文" style:family="paragraph">
      <style:paragraph-properties fo:text-align="justify" fo:line-height="0.2777in" fo:margin-left="0.309in" fo:text-indent="-0.2923in">
        <style:tab-stops/>
      </style:paragraph-properties>
      <style:text-properties style:font-name="標楷體" style:font-name-asian="標楷體" style:text-scale="55%" fo:font-size="16pt" style:font-size-asian="16pt" style:font-size-complex="16pt"/>
    </style:style>
    <style:style style:name="P226" style:parent-style-name="內文" style:family="paragraph">
      <style:paragraph-properties fo:text-align="justify" fo:line-height="0.2777in" fo:margin-left="0.0152in">
        <style:tab-stops/>
      </style:paragraph-properties>
      <style:text-properties style:font-name="標楷體" style:font-name-asian="標楷體" style:text-scale="55%" fo:font-size="16pt" style:font-size-asian="16pt" style:font-size-complex="16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51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justify" fo:line-height="0.2777in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62" style:family="table-row">
      <style:table-row-properties style:min-row-height="0.1763in"/>
    </style:style>
    <style:style style:name="TableCell2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777in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777in" fo:margin-left="0.4444in" fo:text-indent="-0.4444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 fo:background-color="#FFFFFF"/>
    </style:style>
    <style:style style:name="P29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91" style:family="table-row">
      <style:table-row-properties style:min-row-height="1.1354in"/>
    </style:style>
    <style:style style:name="TableCell2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97" style:family="table-row">
      <style:table-row-properties style:min-row-height="2.2479in"/>
    </style:style>
    <style:style style:name="TableCell2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3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fo:text-align="justify" fo:line-height="0.2777in" fo:margin-left="0.4243in" fo:text-indent="-0.4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paragraph-properties fo:text-align="justify" fo:line-height="0.2777in" fo:margin-left="0.4243in" fo:text-indent="-0.4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6" style:parent-style-name="內文" style:family="paragraph">
      <style:paragraph-properties fo:widows="2" fo:orphans="2" style:vertical-align="auto"/>
      <style:text-properties style:font-name="標楷體" style:font-name-asian="標楷體" fo:font-size="16pt" style:font-size-asian="16pt" style:font-size-complex="16pt" fo:hyphenate="false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0in" svg:y="0in" svg:width="0.78472in" svg:height="0.58125in" style:rel-width="scale" style:rel-height="scale"><draw:text-box><text:p text:style-name="內文"><text:span text:style-name="T2">附件</text:span><text:span text:style-name="T3">2</text:span></text:p></draw:text-box><svg:title/><svg:desc/></draw:frame><text:span text:style-name="T4">高雄市表揚推展家庭教育績優個人暨團體</text:span><text:span text:style-name="T5">評選表</text:span></text:p>
      <text:p text:style-name="P6">（績優團體獎）</text:p>
      <text:p text:style-name="本文"><text:span text:style-name="T7">年度</text:span><text:span text:style-name="T8">:</text:span><text:span text:style-name="T9">113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機構名稱</text:p>
            <text:p text:style-name="P19">(全銜)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成立日期</text:p>
          </table:table-cell>
          <table:table-cell table:style-name="TableCell24">
            <text:p text:style-name="P25">年<text:tab/>月</text:p>
          </table:table-cell>
        </table:table-row>
        <table:table-row table:style-name="TableRow26">
          <table:table-cell table:style-name="TableCell27">
            <text:p text:style-name="P28">工作人員數</text:p>
          </table:table-cell>
          <table:table-cell table:style-name="TableCell29">
            <text:p text:style-name="P30"/>
          </table:table-cell>
          <table:table-cell table:style-name="TableCell31" table:number-rows-spanned="2">
            <text:p text:style-name="P32">機構主要工作</text:p>
            <text:p text:style-name="P33">(學校單位免填)</text:p>
          </table:table-cell>
          <table:table-cell table:style-name="TableCell34" table:number-columns-spanned="2" table:number-row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聯絡人</text:p>
            <text:p text:style-name="P39">及聯絡電話</text:p>
          </table:table-cell>
          <table:table-cell table:style-name="TableCell40">
            <text:p text:style-name="P41">姓名：<text:s/></text:p>
            <text:p text:style-name="P42">職稱：<text:s/></text:p>
            <text:p text:style-name="P43">辦公室：</text:p>
            <text:p text:style-name="P44">手機：</text:p>
            <text:p text:style-name="P45">E-mail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地址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登記字號</text:p>
            <text:p text:style-name="P56">(學校單位免填)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項目</text:p>
          </table:table-cell>
          <table:covered-table-cell/>
          <table:table-cell table:style-name="TableCell71">
            <text:p text:style-name="P72">配分</text:p>
          </table:table-cell>
          <table:table-cell table:style-name="TableCell73">
            <text:p text:style-name="P74">具體事蹟</text:p>
          </table:table-cell>
          <table:table-cell table:style-name="TableCell75">
            <text:p text:style-name="P76">服務範圍</text:p>
          </table:table-cell>
          <table:table-cell table:style-name="TableCell77">
            <text:p text:style-name="P78">評審</text:p>
            <text:p text:style-name="P79">評分</text:p>
          </table:table-cell>
          <table:table-cell table:style-name="TableCell80">
            <text:p text:style-name="P81">評審意見</text:p>
          </table:table-cell>
        </table:table-row>
        <table:table-row table:style-name="TableRow82">
          <table:table-cell table:style-name="TableCell83" table:number-rows-spanned="2">
            <text:p text:style-name="P84"><text:span text:style-name="T85">一、</text:span></text:p>
          </table:table-cell>
          <table:table-cell table:style-name="TableCell86">
            <text:p text:style-name="P87">家庭教育推展工作成果</text:p>
            <text:p text:style-name="P88">（請詳述活動具體效益與實質改變、場次及人次）</text:p>
          </table:table-cell>
          <table:table-cell table:style-name="TableCell89">
            <text:p text:style-name="P90">55</text:p>
          </table:table-cell>
          <table:table-cell table:style-name="TableCell91">
            <text:p text:style-name="P92">1.機構針對家庭教育推展年度計畫：</text:p>
            <text:p text:style-name="P93">(1)簡述推展家庭教育之場域背景(例如：服務對象家庭型態比例…等)</text:p>
            <text:p text:style-name="P94">(2)簡述推展家庭教育計畫目標、實際執行方法及效益等。</text:p>
            <text:p text:style-name="P95"><text:span text:style-name="T96">2.簡述推展家庭教育之範圍具體事蹟</text:span><text:span text:style-name="T97">(親職教育、子職教育、性別教育、婚姻教育、失親教育、倫理教育、情緒教育、人口教育、資源管理教育、多元</text:span><text:soft-page-break/><text:span text:style-name="T98">文化教育)</text:span></text:p>
            <text:p text:style-name="P99">(1)整合資源辦理家庭教育活動：簡述結合社會資源與機構資源所辦理之家庭教育活動。</text:p>
            <text:p text:style-name="P100">(2)提供實際辦理的家庭教育活動，內容可包含：主題、講師、時間、活動效益(場次、人次)等。</text:p>
            <text:p text:style-name="P101"><text:span text:style-name="T102">【以上標題及內容供參考，可依實際推展情況進行增修】</text:span></text:p>
          </table:table-cell>
          <table:table-cell table:style-name="TableCell103" table:number-rows-spanned="2">
            <text:p text:style-name="P104"><text:span text:style-name="T105">□親職教育</text:span><text:span text:style-name="T106"><text:s/></text:span><text:span text:style-name="T107">□子職教育</text:span><text:span text:style-name="T108"><text:s/></text:span><text:span text:style-name="T109">□性別教育</text:span><text:span text:style-name="T110"><text:s/></text:span><text:span text:style-name="T111">□婚姻教育</text:span><text:span text:style-name="T112"><text:s/></text:span><text:span text:style-name="T113">□失親教育 □倫理教育</text:span><text:span text:style-name="T114"><text:s/></text:span><text:span text:style-name="T115">□情緒教育</text:span><text:span text:style-name="T116"><text:s/></text:span><text:span text:style-name="T117">□人口教育□資源管理教育</text:span><text:span text:style-name="T118"><text:s/></text:span></text:p>
            <text:p text:style-name="P119"><text:span text:style-name="T120">□多元文化教育</text:span><text:span text:style-name="T121"><text:s/></text:span></text:p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參與者具體回饋內容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<text:span text:style-name="T134">1.提升社區對家庭教育的認識：</text:span><text:span text:style-name="T135">簡述</text:span><text:span text:style-name="T136">活動對社區的實質效益</text:span><text:span text:style-name="T137">。</text:span></text:p>
            <text:p text:style-name="P138"><text:span text:style-name="T139">2.提供參與者活動前後之成效與改變：</text:span><text:span text:style-name="T140">簡述活動參與者之實際回饋內容。</text:span></text:p>
            <text:p text:style-name="P141"><text:span text:style-name="T142">【以上標題及內容供參考，可依實際推展情況進行增修】</text:span>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 table:number-columns-spanned="2">
            <text:p text:style-name="P148">二、推展人員相關專業知識在職進修時數</text:p>
          </table:table-cell>
          <table:covered-table-cell/>
          <table:table-cell table:style-name="TableCell149">
            <text:p text:style-name="P150">10</text:p>
          </table:table-cell>
          <table:table-cell table:style-name="TableCell151">
            <text:p text:style-name="P152">依據家庭教育法第9條規定，請檢附2年內進修證明，並敘明團隊成員每人進修狀況。</text:p>
          </table:table-cell>
          <table:table-cell table:style-name="TableCell153">
            <text:p text:style-name="P154"><text:span text:style-name="T155">無須勾選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三、行銷與推廣</text:p>
            <text:p text:style-name="P163"><text:span text:style-name="T164">(透過媒體協助行銷與推廣家庭教育理念與活動)</text:span></text:p>
          </table:table-cell>
          <table:covered-table-cell/>
          <table:table-cell table:style-name="TableCell165">
            <text:p text:style-name="P166">10</text:p>
          </table:table-cell>
          <table:table-cell table:style-name="TableCell167">
            <text:p text:style-name="P168"><text:span text:style-name="T169">1.</text:span><text:span text:style-name="T170">社交媒體</text:span><text:span text:style-name="T171">推廣與</text:span><text:span text:style-name="T172">宣傳</text:span><text:span text:style-name="T173">：</text:span><text:span text:style-name="T174">使用</text:span><text:span text:style-name="T175">社交媒體</text:span><text:span text:style-name="T176">宣</text:span><text:span text:style-name="T177">傳，</text:span><text:span text:style-name="T178">包括Facebook、Instagram</text:span><text:span text:style-name="T179">…</text:span><text:span text:style-name="T180">等平台</text:span><text:span text:style-name="T181">，</text:span><text:span text:style-name="T182">發佈</text:span><text:span text:style-name="T183">家庭教育</text:span><text:span text:style-name="T184">推</text:span><text:span text:style-name="T185">展活動訊息、成果</text:span><text:span text:style-name="T186">等</text:span><text:span text:style-name="T187">。</text:span></text:p>
            <text:p text:style-name="P188"><text:span text:style-name="T189">2.</text:span><text:span text:style-name="T190">使用網路</text:span><text:span text:style-name="T191">平台</text:span><text:span text:style-name="T192">辦理家庭教育活動：</text:span><text:span text:style-name="T193">使用</text:span><text:span text:style-name="T194">網路</text:span><text:span text:style-name="T195">平台辦理家庭教育線上講座、工作坊</text:span><text:span text:style-name="T196">…</text:span><text:span text:style-name="T197">等活動。</text:span></text:p>
            <text:p text:style-name="P198"><text:span text:style-name="T199">3.與媒體合作：</text:span><text:span text:style-name="T200">提供當地記者、媒體等</text:span><text:span text:style-name="T201">家庭教育相關理念與活動曝光相關資訊</text:span><text:span text:style-name="T202">。</text:span></text:p>
            <text:soft-page-break/>
            <text:p text:style-name="P203"><text:span text:style-name="T204">4.</text:span><text:span text:style-name="T205">多媒體製作：</text:span><text:span text:style-name="T206">利用多媒體製作家庭教育資訊推廣給大眾。</text:span></text:p>
            <text:p text:style-name="P207"><text:span text:style-name="T208">【以上標題及內容供參考，可依實際推展情況進行增修】</text:span></text:p>
          </table:table-cell>
          <table:table-cell table:style-name="TableCell209">
            <text:p text:style-name="P210"><text:span text:style-name="T211">無須勾選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四、特殊貢獻</text:p>
            <text:p text:style-name="P219">簡述與家庭教育有關之事蹟</text:p>
            <text:p text:style-name="P220">一、<text:tab/>推展家庭教育服務貢獻卓著者</text:p>
            <text:p text:style-name="P221">二、<text:tab/>配合本局辦理重大政策，辛勞得力者，如：</text:p>
            <text:p text:style-name="P222">(一)<text:tab/>慶祝515國際家庭日慶祝活動暨慈孝家庭楷模</text:p>
            <text:p text:style-name="P223">(二)<text:tab/>祖父母節慶祝活動暨祖孫夏令營計畫</text:p>
            <text:p text:style-name="P224">(三)<text:tab/>高雄市表揚推展家庭教育績優團體暨個人計畫</text:p>
            <text:p text:style-name="P225">(四)<text:s/><text:tab/>其他經本局認定者</text:p>
            <text:p text:style-name="P226">三、家庭教育服務有關的發展願景</text:p>
          </table:table-cell>
          <table:covered-table-cell/>
          <table:table-cell table:style-name="TableCell227">
            <text:p text:style-name="P228">20</text:p>
          </table:table-cell>
          <table:table-cell table:style-name="TableCell229">
            <text:p text:style-name="P230"><text:span text:style-name="T231">1.推展家庭教育服務貢獻卓著者：</text:span><text:span text:style-name="T232">如</text:span><text:span text:style-name="T233">出版</text:span><text:span text:style-name="T234">家庭教育教材</text:span><text:span text:style-name="T235">或著作</text:span><text:span text:style-name="T236">、</text:span><text:span text:style-name="T237">承辦家庭教育相關計畫案或</text:span><text:span text:style-name="T238">學術論壇…等。</text:span></text:p>
            <text:p text:style-name="P239"><text:span text:style-name="T240">2.配合本局辦理重大政策，辛勞得力者：</text:span><text:span text:style-name="T241">配合辦理家庭教育中心重大活動等。</text:span></text:p>
            <text:p text:style-name="P242"><text:span text:style-name="T243">3.其他經本局認定者：</text:span><text:span text:style-name="T244">機構</text:span><text:span text:style-name="T245">自行研發</text:span><text:span text:style-name="T246">特色</text:span><text:span text:style-name="T247">方案於服務場域執行</text:span><text:span text:style-name="T248">之實際成效</text:span><text:span text:style-name="T249">等。</text:span></text:p>
            <text:p text:style-name="P250">4.獲得與家庭教育相關之特殊榮譽、獎項。</text:p>
            <text:p text:style-name="P251"><text:span text:style-name="T252">5.家庭教育服務有關的發展願景：</text:span><text:span text:style-name="T253">簡述未來對於推展家庭教育的計畫及預期執行方法與預計成效。</text:span></text:p>
            <text:p text:style-name="P254"><text:span text:style-name="T255">【以上標題及內容供參考，可依實際推展情況進行增修】</text:span></text:p>
          </table:table-cell>
          <table:table-cell table:style-name="TableCell256">
            <text:p text:style-name="P257">無須勾選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佐證資料</text:p>
          </table:table-cell>
          <table:covered-table-cell/>
          <table:table-cell table:style-name="TableCell265" table:number-columns-spanned="5">
            <text:p text:style-name="P266"><text:span text:style-name="T267">佐證資料</text:span><text:span text:style-name="T268">(執行成果報告表)</text:span><text:span text:style-name="T269">請依</text:span><text:span text:style-name="T270">附件</text:span><text:span text:style-name="T271">3</text:span><text:span text:style-name="T272">表格填寫（若為研發、研究、調查或出版著作等請檢附相關資料即可），佐證內容則要精簡（例：代表性計畫成果），以</text:span><text:span text:style-name="T273">20</text:span><text:span text:style-name="T274">頁以內為原則，請加製封面、目錄及頁碼並以</text:span><text:span text:style-name="T275">A4</text:span><text:span text:style-name="T276">白紙列印，惟無須裝訂或加裝透明膠片，以迴紋針或長尾夾固定即可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推薦意見</text:p>
          </table:table-cell>
          <table:covered-table-cell/>
          <table:table-cell table:style-name="TableCell280" table:number-columns-spanned="5">
            <text:p text:style-name="P281"><text:span text:style-name="T282">一、符合本計畫所列</text:span><text:span text:style-name="T283">甄選內容</text:span><text:span text:style-name="T284">第（　</text:span><text:span text:style-name="T285"><text:s text:c="4"/></text:span><text:span text:style-name="T286">　</text:span><text:span text:style-name="T287"><text:s text:c="4"/></text:span><text:span text:style-name="T288">）款。</text:span><text:span text:style-name="T289">（可複選）</text:span></text:p>
            <text:p text:style-name="P290">二、評語（必填）：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91">
          <table:table-cell table:style-name="TableCell292" table:number-columns-spanned="2">
            <text:p text:style-name="P293">推薦機構</text:p>
            <text:p text:style-name="P294">（團體）蓋章</text:p>
          </table:table-cell>
          <table:covered-table-cell/>
          <table:table-cell table:style-name="TableCell295" table:number-columns-spanned="5">
            <text:p text:style-name="P296">（推薦單位請加蓋印信）　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附註</text:p>
          </table:table-cell>
          <table:covered-table-cell/>
          <table:table-cell table:style-name="TableCell300" table:number-columns-spanned="5">
            <text:p text:style-name="P301"><text:span text:style-name="T302">一、請依113年高雄市表揚推展家庭教育績優個人暨團體實施計畫辦理推薦。</text:span></text:p>
            <text:p text:style-name="P303">二、請檢附被推薦團體之立案證書或登記證書影本(學校單位免填)。</text:p>
            <text:p text:style-name="P304">三、推薦單位請加蓋印信並填妥相關基本資料，如有逾期及資料不全或不符規定者，不予受理。</text:p>
            <text:p text:style-name="P305">四、推薦資料送達本中心後，不得以任何理由要求補件或抽換。</text:p>
          </table:table-cell>
          <table:covered-table-cell/>
          <table:covered-table-cell/>
          <table:covered-table-cell/>
          <table:covered-table-cell/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本文字元1" style:display-name="本文 字元1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教育中心 家庭</meta:initial-creator>
    <dc:creator>教育中心 家庭</dc:creator>
    <meta:creation-date>2024-02-15T01:05:00Z</meta:creation-date>
    <dc:date>2024-02-15T01:05:00Z</dc:date>
    <meta:print-date>2024-01-17T09:1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4" meta:character-count="1699" meta:row-count="12" meta:non-whitespace-character-count="1448"/>
  </office:meta>
</office:document-meta>
</file>