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純文字" style:master-page-name="MPF0" style:family="paragraph">
      <style:paragraph-properties fo:break-before="page"/>
      <style:text-properties style:font-name="標楷體" style:font-name-asian="標楷體" style:font-name-complex="Arial" fo:color="#000000" fo:font-size="18pt" style:font-size-asian="18pt" style:font-size-complex="16pt"/>
    </style:style>
    <style:style style:name="P5" style:parent-style-name="純文字" style:family="paragraph">
      <style:text-properties style:font-name="標楷體" style:font-name-asian="標楷體" style:font-name-complex="Arial" fo:color="#000000" fo:font-size="18pt" style:font-size-asian="18pt" style:font-size-complex="16pt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4437in"/>
    </style:style>
    <style:style style:name="TableColumn14" style:family="table-column">
      <style:table-column-properties style:column-width="0.9611in"/>
    </style:style>
    <style:style style:name="Table6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P26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P29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text-properties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text-properties fo:color="#FF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純文字" style:family="paragraph">
      <style:text-properties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text-properties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text-properties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純文字" style:family="paragraph">
      <style:text-properties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text-properties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text-properties fo:color="#FF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純文字" style:family="paragraph">
      <style:text-properties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text-properties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純文字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text-properties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text-properties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text-properties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text-properties fo:color="#FF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純文字" style:family="paragraph"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text-properties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text-properties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text-properties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text-properties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text-properties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text-properties fo:color="#FF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純文字" style:family="paragraph">
      <style:text-properties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text-properties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text-properties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text-properties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text-properties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text-properties fo:color="#FF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text-properties fo:color="#FF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純文字" style:family="paragraph">
      <style:text-properties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text-properties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text-properties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text-properties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text-properties fo:color="#FF0000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150%" fo:text-indent="0.6743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 fo:text-indent="0.6743in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150%" fo:text-indent="0.6743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____________市(縣)政府</text:p>
      <text:p text:style-name="P5">「114年『促進地方政府推動海洋事務補助計畫』-與海共生共榮」計畫提案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排序</text:p>
          </table:table-cell>
          <table:table-cell table:style-name="TableCell18">
            <text:p text:style-name="P19">提案機關/單位</text:p>
          </table:table-cell>
          <table:table-cell table:style-name="TableCell20">
            <text:p text:style-name="P21">補助領域*</text:p>
          </table:table-cell>
          <table:table-cell table:style-name="TableCell22">
            <text:p text:style-name="P23">計畫名稱</text:p>
          </table:table-cell>
          <table:table-cell table:style-name="TableCell24">
            <text:p text:style-name="P25">計畫總經費</text:p>
            <text:p text:style-name="P26">(千元)</text:p>
          </table:table-cell>
          <table:table-cell table:style-name="TableCell27">
            <text:p text:style-name="P28">申請補助經費</text:p>
            <text:p text:style-name="P29">(千元)</text:p>
          </table:table-cell>
          <table:table-cell table:style-name="TableCell30">
            <text:p text:style-name="P31">計畫內容概述</text:p>
          </table:table-cell>
          <table:table-cell table:style-name="TableCell32">
            <text:p text:style-name="P33">系統有無填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(表格如不敷使用，請自行增加)</text:p>
      <text:p text:style-name="P120"/>
      <text:p text:style-name="P121">備註：補助領域請填寫對應編號：</text:p>
      <text:p text:style-name="P122"><text:span text:style-name="T123">(1)</text:span><text:span text:style-name="T124">建立完整海域遊憩管理及安全體系</text:span><text:span text:style-name="T125">。</text:span></text:p>
      <text:p text:style-name="P126"><text:span text:style-name="T127">(2)</text:span><text:span text:style-name="T128">營造具海洋意識空間及里海創生產業永續</text:span><text:span text:style-name="T129">。</text:span></text:p>
      <text:p text:style-name="P130"><text:span text:style-name="T131">(3)</text:span><text:span text:style-name="T132">發展在地特色海洋教育及海洋文化思維主流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馨媛 高原民會</dc:creator>
    <meta:creation-date>2024-04-03T09:52:00Z</meta:creation-date>
    <dc:date>2024-04-03T09:52:00Z</dc:date>
    <meta:print-date>2021-05-03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