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list-format-name="NLF2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4.7548in"/>
    </style:style>
    <style:style style:name="Table8" style:family="table">
      <style:table-properties style:width="6.9201in" fo:margin-left="0in" table:align="left"/>
    </style:style>
    <style:style style:name="TableRow11" style:family="table-row">
      <style:table-row-properties style:min-row-height="0.3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05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87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 style:min-row-height="0.93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2" style:parent-style-name="內文" style:family="paragraph">
      <style:paragraph-properties fo:text-align="justify" fo:line-height="0.3194in" fo:margin-left="0.4173in" fo:text-indent="-0.417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69" style:family="table-row">
      <style:table-row-properties style:min-row-height="0.68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style:snap-to-layout-grid="false" fo:text-align="justify" fo:line-height="0.3194in" fo:margin-left="0.3958in" fo:text-indent="-0.3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68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122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line-height="0.3194in" fo:margin-left="0.9375in" fo:text-indent="-0.9375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98" style:parent-style-name="內文" style:family="paragraph">
      <style:paragraph-properties fo:line-height="0.3194in" fo:margin-left="0.9375in" fo:text-indent="-0.9375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99" style:parent-style-name="內文" style:family="paragraph">
      <style:paragraph-properties fo:line-height="0.3194in" fo:margin-left="0.9375in" fo:text-indent="-0.9375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100" style:parent-style-name="內文" style:family="paragraph">
      <style:paragraph-properties fo:line-height="0.3194in"/>
      <style:text-properties style:font-name="標楷體" style:font-name-asian="標楷體" fo:color="#FF0000" fo:font-size="15pt" style:font-size-asian="15pt" style:font-size-complex="15pt"/>
    </style:style>
    <style:style style:name="P101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102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103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48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 fo:margin-left="0.4166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fo:text-align="justify" fo:line-height="0.3194in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5" style:parent-style-name="內文" style:family="paragraph">
      <style:paragraph-properties fo:text-align="justify" fo:line-height="0.3194in" fo:margin-left="0.4166in" fo:text-indent="-0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32" style:parent-style-name="內文" style:family="paragraph">
      <style:paragraph-properties fo:text-align="justify" fo:line-height="0.3194in" fo:margin-left="0.4166in" fo:text-indent="-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Row139" style:family="table-row">
      <style:table-row-properties style:min-row-height="0.782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194in"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fo:text-align="justify" fo:line-height="0.3194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fo:text-align="justify" fo:line-height="0.3194in" fo:margin-left="0.625in" fo:text-indent="-0.6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TableRow159" style:family="table-row">
      <style:table-row-properties style:min-row-height="0.5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</style:style>
    <style:style style:name="T16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168" style:parent-style-name="內文" style:family="paragraph">
      <style:paragraph-properties fo:line-height="0.3194in" fo:margin-left="1.0416in" fo:text-indent="-1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text:display="none"/>
    </style:style>
  </office:automatic-styles>
  <office:body>
    <office:text text:use-soft-page-breaks="true">
      <text:p text:style-name="P1">113年度原住民族語保母獎助計畫「家訪督導員」</text:p>
      <text:p text:style-name="P7">遴選簡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壹、甄選職稱及缺額</text:p>
          </table:table-cell>
          <table:table-cell table:style-name="TableCell14">
            <text:p text:style-name="P15"><text:span text:style-name="T16">11</text:span><text:span text:style-name="T17">3</text:span><text:span text:style-name="T18">年度原住民族語保母獎助計畫「家訪督導員」</text:span><text:span text:style-name="T19">。</text:span></text:p>
          </table:table-cell>
        </table:table-row>
        <table:table-row table:style-name="TableRow20">
          <table:table-cell table:style-name="TableCell21">
            <text:p text:style-name="P22">貳、名額</text:p>
          </table:table-cell>
          <table:table-cell table:style-name="TableCell23">
            <text:p text:style-name="P24"><text:span text:style-name="T25">正取</text:span><text:span text:style-name="T26">2</text:span><text:span text:style-name="T27">名，</text:span><text:span text:style-name="T28">另本次甄選得視報名甄試情形增列後補人員</text:span><text:span text:style-name="T29">2</text:span><text:span text:style-name="T30">名，期間為3個月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參、契約期間</text:p>
          </table:table-cell>
          <table:table-cell table:style-name="TableCell35">
            <text:p text:style-name="P36">自上工日起至113年12月31日止。</text:p>
          </table:table-cell>
        </table:table-row>
        <table:table-row table:style-name="TableRow37">
          <table:table-cell table:style-name="TableCell38">
            <text:p text:style-name="P39">肆、工作地點</text:p>
          </table:table-cell>
          <table:table-cell table:style-name="TableCell40">
            <text:p text:style-name="P41">高雄市政府鳳山行政中心。</text:p>
          </table:table-cell>
        </table:table-row>
        <table:table-row table:style-name="TableRow42">
          <table:table-cell table:style-name="TableCell43">
            <text:p text:style-name="P44">伍、工作內容</text:p>
          </table:table-cell>
          <table:table-cell table:style-name="TableCell45">
            <text:p text:style-name="P46"><text:span text:style-name="T47">協助督導並查核</text:span><text:span text:style-name="T48">家庭訪視員</text:span><text:span text:style-name="T49">執行訪視保母工作，彙整每月訪視記錄並上傳訪視影片，核撥每月托育獎助金、年度計畫</text:span><text:span text:style-name="T50">提報</text:span><text:span text:style-name="T51">核銷與成果報告及其他與計畫相關之臨時交辦事項等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陸、資格條件</text:p>
          </table:table-cell>
          <table:table-cell table:style-name="TableCell56">
            <text:p text:style-name="P57">一、設籍本市。</text:p>
            <text:p text:style-name="P58">二、具原住民身分者優先。</text:p>
            <text:p text:style-name="P59">三、具原住民族語言能力認證測驗「初級」認證通</text:p>
            <text:p text:style-name="P60"><text:s text:c="4"/>過者。</text:p>
            <text:p text:style-name="P61">三、高中職以上，大專畢業尤佳。</text:p>
            <text:p text:style-name="P62"><text:span text:style-name="T63">四</text:span><text:span text:style-name="T64">、</text:span><text:span text:style-name="T65">持</text:span><text:span text:style-name="T66">小客車以上駕照者</text:span><text:span text:style-name="T67">尤佳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柒、電腦測驗、筆試、面試時間及方式</text:p>
          </table:table-cell>
          <table:table-cell table:style-name="TableCell72">
            <text:p text:style-name="P73">一、報到時間：資料備齊且符合用人需求者擇優通知面試，面試時間以本會通知為準。</text:p>
            <text:p text:style-name="P74">二、報到地點:本會教育文化組(高雄市鳳山區光復路二段132號2樓)。</text:p>
            <text:p text:style-name="P75">三、電腦測驗及筆試時間：面試當日上午9時10分至10時10分。</text:p>
            <text:p text:style-name="P76">四、面試時間:<text:s/>面試當日上午10時20分至12時</text:p>
            <text:p text:style-name="P77">五、面試地點：本會第一部落(暫定)。</text:p>
          </table:table-cell>
        </table:table-row>
        <table:table-row table:style-name="TableRow78">
          <table:table-cell table:style-name="TableCell79">
            <text:p text:style-name="P80">捌、注意事項</text:p>
          </table:table-cell>
          <table:table-cell table:style-name="TableCell81">
            <text:p text:style-name="P82">一、電腦測驗請勿提前作答，提前作答者以零分計算。</text:p>
            <text:p text:style-name="P83">二、若發現有抄襲、代考等舞弊情形，一律取消本次面試資格。</text:p>
            <text:p text:style-name="P84">三、電子檔名稱請分別以「excel-○○○(姓名)」、<text:soft-page-break/>或「ppt-○○○(姓名)」命名。</text:p>
            <text:p text:style-name="P85">四、電腦測驗及筆試結束後於當天再進行面試，面試時會依編號通知面試人員面試，請面試人員靜候。</text:p>
            <text:p text:style-name="P86">五、面試當日若發生不可抗力因素(如停電、天災等)至無法如期辦理，將另行公告面試日期。</text:p>
          </table:table-cell>
        </table:table-row>
        <text:soft-page-break/>
        <table:table-row table:style-name="TableRow87">
          <table:table-cell table:style-name="TableCell88">
            <text:p text:style-name="P89">玖、報名期限</text:p>
          </table:table-cell>
          <table:table-cell table:style-name="TableCell90">
            <text:p text:style-name="P91">於本會網站公告兩週後截止報名。</text:p>
          </table:table-cell>
        </table:table-row>
        <table:table-row table:style-name="TableRow92">
          <table:table-cell table:style-name="TableCell93">
            <text:p text:style-name="P94">拾、甄選方式</text:p>
          </table:table-cell>
          <table:table-cell table:style-name="TableCell95">
            <text:p text:style-name="P96">採兩階段面試:</text:p>
            <text:p text:style-name="P97">第一階段:</text:p>
            <text:p text:style-name="P98">電腦測驗:佔總成績20%</text:p>
            <text:p text:style-name="P99">(office<text:s/>excel及office powerpoint各占10%)。</text:p>
            <text:p text:style-name="P100">筆 <text:s text:c="3"/>試：佔總成績20%(原住民族文化相關)。</text:p>
            <text:p text:style-name="P101">第二階段:</text:p>
            <text:p text:style-name="P102">面<text:s text:c="4"/>試：占總成績60%。</text:p>
            <text:p text:style-name="P103">※備註：</text:p>
            <text:p text:style-name="P104">考試成績依第一及第二階段計算考試總成績排序名次錄取(總分相同時，優先錄用第一階段成績較優者)。</text:p>
          </table:table-cell>
        </table:table-row>
        <table:table-row table:style-name="TableRow105">
          <table:table-cell table:style-name="TableCell106">
            <text:p text:style-name="P107">拾壹、薪資待遇</text:p>
          </table:table-cell>
          <table:table-cell table:style-name="TableCell108">
            <text:p text:style-name="P109"><text:span text:style-name="T110">每月薪資</text:span><text:span text:style-name="T111">新臺幣(以下同)</text:span><text:span text:style-name="T112">3萬</text:span><text:span text:style-name="T113">7</text:span><text:span text:style-name="T114">,</text:span><text:span text:style-name="T115">440</text:span><text:span text:style-name="T116">元整。</text:span></text:p>
            <text:p text:style-name="P117"><text:span text:style-name="T118">取得原住民族語</text:span><text:span text:style-name="T119">言</text:span><text:span text:style-name="T120">認證</text:span><text:span text:style-name="T121">中高級</text:span><text:span text:style-name="T122">者</text:span><text:span text:style-name="T123">每月</text:span><text:span text:style-name="T124">加薪2,000元</text:span></text:p>
            <text:p text:style-name="P125"><text:span text:style-name="T126">取得原住民族語</text:span><text:span text:style-name="T127">言</text:span><text:span text:style-name="T128">認證</text:span><text:span text:style-name="T129">高級者</text:span><text:span text:style-name="T130">每月</text:span><text:span text:style-name="T131">加薪2,500元</text:span></text:p>
            <text:p text:style-name="P132"><text:span text:style-name="T133">取得原住民族語</text:span><text:span text:style-name="T134">言</text:span><text:span text:style-name="T135">認證</text:span><text:span text:style-name="T136">優級者</text:span><text:span text:style-name="T137">每月</text:span><text:span text:style-name="T138">加薪3,000元</text:span></text:p>
          </table:table-cell>
        </table:table-row>
        <table:table-row table:style-name="TableRow139">
          <table:table-cell table:style-name="TableCell140">
            <text:p text:style-name="P141"><text:span text:style-name="T142">拾</text:span><text:span text:style-name="T143">貳</text:span><text:span text:style-name="T144">、報名方式</text:span></text:p>
          </table:table-cell>
          <table:table-cell table:style-name="TableCell145">
            <text:p text:style-name="P146">一、應備文件：</text:p>
            <text:p text:style-name="P147">（一）報名表、身分證正反面、戶籍謄本、最高學歷證明、汔車駕照、其他足以佐證之經歷證明或專業證照等相關證明文件。（以上各類文件請檢附影本）。</text:p>
            <text:p text:style-name="P148"><text:span text:style-name="T149">（二）報名方式採</text:span><text:span text:style-name="T150">email</text:span><text:span text:style-name="T151">或郵寄方式至高雄市政府原住民事務委員會(地址：高雄市鳳山區光復路二段132號2樓)，並請註明應徵</text:span><text:span text:style-name="T152">11</text:span><text:span text:style-name="T153">3</text:span><text:span text:style-name="T154">年度原住民族語保母獎助計畫「家訪督導員」</text:span><text:span text:style-name="T155">(以郵戳為憑，並請來電確認)</text:span><text:span text:style-name="T156">。</text:span></text:p>
            <text:soft-page-break/>
            <text:p text:style-name="P157">二、證件不齊或不符規定者不予受理。</text:p>
            <text:p text:style-name="P158">三、經面試後錄取人員以電話通知並於本會最新消息網站公告，未獲錄取者恕不另行通知；經本會公告錄取者，如無特殊理由，請於公告日後2星期內辦理報到，逾期視同放棄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拾</text:span><text:span text:style-name="T163">參</text:span><text:span text:style-name="T164">、</text:span><text:span text:style-name="T165">聯絡方式</text:span></text:p>
          </table:table-cell>
          <table:table-cell table:style-name="TableCell166">
            <text:p text:style-name="P167">聯絡人：林聖惠，電話(07)740-6511分機506</text:p>
            <text:p text:style-name="P168"><text:span text:style-name="T169">電子信箱：</text:span><text:span text:style-name="T170">s</text:span><text:span text:style-name="T171">henhuilin1976@gm</text:span><text:span text:style-name="T172">ail</text:span><text:span text:style-name="T173">.com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list-format-name="NLF2" style:num-format="１, ２, ３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無間距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2</text:p>
      </style:footer>
      <style:header>
        <text:p/>
      </style:header>
      <style:header-first>
        <text:p text:style-name="P4"><text:span text:style-name="T5">高雄市政府原住民事務委員會</text:span></text:p>
      </style:header-first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緊急促進原住民就業進用人員遞補遴選實施計畫</dc:title>
    <dc:subject/>
    <meta:initial-creator>Win_XP</meta:initial-creator>
    <dc:creator>謝佩君</dc:creator>
    <meta:creation-date>2024-05-28T06:37:00Z</meta:creation-date>
    <dc:date>2024-05-28T06:37:00Z</dc:date>
    <meta:print-date>2024-05-28T06:32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201" meta:character-count="1350" meta:row-count="9" meta:non-whitespace-character-count="1151"/>
  </office:meta>
</office:document-meta>
</file>