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2493in" style:use-optimal-column-width="false"/>
    </style:style>
    <style:style style:name="TableColumn6" style:family="table-column">
      <style:table-column-properties style:column-width="0.0611in" style:use-optimal-column-width="false"/>
    </style:style>
    <style:style style:name="TableColumn7" style:family="table-column">
      <style:table-column-properties style:column-width="0.1881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6458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2673in" style:use-optimal-column-width="false"/>
    </style:style>
    <style:style style:name="Table4" style:family="table">
      <style:table-properties style:width="7.5826in" fo:margin-left="0.079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9" style:parent-style-name="Standard" style:family="paragraph">
      <style:paragraph-properties style:line-break="normal" style:punctuation-wrap="simple" style:snap-to-layout-grid="false" fo:line-height="0.2916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style:line-break="normal" style:punctuation-wrap="simple" style:snap-to-layout-grid="false" fo:line-height="0.2916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style:line-break="normal" style:punctuation-wrap="simple" style:snap-to-layout-grid="false" fo:line-height="0.2916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style:line-break="normal" style:punctuation-wrap="simple" style:snap-to-layout-grid="false" fo:line-height="0.291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indent="0.9798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" style:parent-style-name="Standard" style:family="paragraph">
      <style:paragraph-properties style:snap-to-layout-grid="false" fo:text-align="justify" fo:text-indent="0.9812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3055in">
        <style:tab-stops>
          <style:tab-stop style:type="left" style:position="0.435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2" style:parent-style-name="Standard" style:family="paragraph">
      <style:paragraph-properties style:snap-to-layout-grid="false" fo:line-height="0.3055in">
        <style:tab-stops>
          <style:tab-stop style:type="left" style:position="0.435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style:snap-to-layout-grid="false" fo:line-height="0.3055in">
        <style:tab-stops>
          <style:tab-stop style:type="left" style:position="0.435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7" style:parent-style-name="Standard" style:family="paragraph">
      <style:paragraph-properties style:snap-to-layout-grid="false" fo:line-height="0.3055in" fo:margin-left="0.3347in" fo:text-indent="0.0541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snap-to-layout-grid="false" fo:line-height="0.3055in" fo:margin-left="0.3347in" fo:text-indent="0.0541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3055in" fo:margin-left="0.3347in" fo:text-indent="0.0541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style:snap-to-layout-grid="false" fo:line-height="0.3055in" fo:margin-left="0.3347in" fo:text-indent="0.0541in">
        <style:tab-stops>
          <style:tab-stop style:type="left" style:position="0.435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style:snap-to-layout-grid="false" fo:line-height="0.3055in" fo:margin-left="0.3875in" fo:text-indent="-0.3909in">
        <style:tab-stops>
          <style:tab-stop style:type="left" style:position="0.389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13" style:parent-style-name="Standard" style:family="paragraph">
      <style:paragraph-properties style:snap-to-layout-grid="false" fo:line-height="0.3055in" fo:margin-left="0.3868in" fo:text-indent="0.002in">
        <style:tab-stops>
          <style:tab-stop style:type="left" style:position="0.389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5" style:parent-style-name="Standard" style:family="paragraph">
      <style:paragraph-properties style:snap-to-layout-grid="false" fo:line-height="0.3055in" fo:text-indent="0.3888in">
        <style:tab-stops>
          <style:tab-stop style:type="left" style:position="0.389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style:snap-to-layout-grid="false" fo:line-height="0.3055in" fo:text-indent="0.3888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style:snap-to-layout-grid="false" fo:line-height="0.3055in" fo:text-indent="0.3888in">
        <style:tab-stops>
          <style:tab-stop style:type="left" style:position="0.4354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snap-to-layout-grid="false" fo:line-height="0.3055in" fo:text-indent="0.3888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style:snap-to-layout-grid="false" fo:line-height="0.3055in" fo:margin-left="0.3347in" fo:text-indent="0.0541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style:snap-to-layout-grid="false" fo:line-height="0.3055in" fo:margin-left="0.3347in" fo:text-indent="0.0541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style:snap-to-layout-grid="false" fo:line-height="0.3055in" fo:margin-left="0.3347in" fo:text-indent="0.0541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style:snap-to-layout-grid="false" fo:line-height="0.3055in" fo:margin-left="0.3347in" fo:text-indent="0.0541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style:snap-to-layout-grid="false" fo:line-height="0.3055in" fo:margin-left="0.3347in" fo:text-indent="0.0541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3055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129" style:parent-style-name="Standard" style:family="paragraph">
      <style:paragraph-properties style:snap-to-layout-grid="false" fo:line-height="0.3055in" fo:text-indent="0.3888in">
        <style:tab-stops>
          <style:tab-stop style:type="left" style:position="0.4354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style:snap-to-layout-grid="false" fo:line-height="0.3055in" fo:text-indent="0.3888in">
        <style:tab-stops>
          <style:tab-stop style:type="left" style:position="0.435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style:snap-to-layout-grid="false" fo:line-height="0.3055in" fo:text-indent="0.3888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style:snap-to-layout-grid="false" fo:line-height="0.3055in" fo:text-indent="0.3888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style:snap-to-layout-grid="false" fo:line-height="0.3055in">
        <style:tab-stops>
          <style:tab-stop style:type="left" style:position="0.435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9" style:parent-style-name="Standard" style:family="paragraph">
      <style:paragraph-properties style:snap-to-layout-grid="false" fo:line-height="0.3055in" fo:margin-left="0.3333in" fo:text-indent="0.0541in">
        <style:tab-stops>
          <style:tab-stop style:type="left" style:position="0.0416in"/>
          <style:tab-stop style:type="left" style:position="0.1402in"/>
          <style:tab-stop style:type="left" style:position="0.2388in"/>
          <style:tab-stop style:type="left" style:position="0.3375in"/>
          <style:tab-stop style:type="left" style:position="0.534in"/>
        </style:tab-stops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style:snap-to-layout-grid="false" fo:line-height="0.3055in" fo:text-indent="0.3888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P142" style:parent-style-name="Standard" style:family="paragraph">
      <style:paragraph-properties style:snap-to-layout-grid="false" fo:line-height="0.3055in" fo:text-indent="0.3888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style:snap-to-layout-grid="false" fo:line-height="0.3055in" fo:text-indent="0.3888in">
        <style:tab-stops>
          <style:tab-stop style:type="left" style:position="0.435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style:snap-to-layout-grid="false" fo:text-align="justify" fo:line-height="0.3055in">
        <style:tab-stops>
          <style:tab-stop style:type="left" style:position="0.4354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6" style:parent-style-name="Standard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8" style:parent-style-name="Standard" style:family="paragraph">
      <style:paragraph-properties style:snap-to-layout-grid="false" fo:text-align="justify" fo:line-height="0.3055in" fo:margin-left="0.3347in" fo:text-indent="0.0972in">
        <style:tab-stops>
          <style:tab-stop style:type="left" style:position="0.435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2" style:parent-style-name="Standard" style:family="paragraph">
      <style:paragraph-properties style:snap-to-layout-grid="false" fo:text-align="justify" fo:line-height="0.3055in" fo:margin-left="0.3347in" fo:text-indent="0.0972in">
        <style:tab-stops>
          <style:tab-stop style:type="left" style:position="0.435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6" style:parent-style-name="Standard" style:family="paragraph">
      <style:paragraph-properties style:snap-to-layout-grid="false" fo:text-align="justify" fo:line-height="0.3055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58" style:family="table-column">
      <style:table-column-properties style:column-width="0.5881in"/>
    </style:style>
    <style:style style:name="TableColumn159" style:family="table-column">
      <style:table-column-properties style:column-width="0.8854in"/>
    </style:style>
    <style:style style:name="TableColumn160" style:family="table-column">
      <style:table-column-properties style:column-width="1.575in"/>
    </style:style>
    <style:style style:name="TableColumn161" style:family="table-column">
      <style:table-column-properties style:column-width="1.7791in"/>
    </style:style>
    <style:style style:name="Table157" style:family="table">
      <style:table-properties style:width="4.8277in" fo:margin-left="0.3888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Row171" style:family="table-row">
      <style:table-row-properties style:min-row-height="0.4416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Row180" style:family="table-row">
      <style:table-row-properties style:min-row-height="0.4875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/>
    </style:style>
    <style:style style:name="P189" style:parent-style-name="Standard" style:family="paragraph">
      <style:paragraph-properties style:snap-to-layout-grid="false" fo:text-align="justify" fo:line-height="0.3055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0" style:parent-style-name="Standard" style:family="paragraph">
      <style:paragraph-properties style:snap-to-layout-grid="false" fo:text-align="justify" fo:line-height="0.3055in" fo:margin-left="0.777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1" style:parent-style-name="Standard" style:family="paragraph">
      <style:paragraph-properties style:snap-to-layout-grid="false" fo:text-align="justify" fo:line-height="0.3055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3" style:parent-style-name="Standard" style:family="paragraph">
      <style:paragraph-properties style:snap-to-layout-grid="false" fo:text-align="justify" fo:line-height="0.3055in" fo:text-indent="0.3888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9" style:parent-style-name="Standard" style:family="paragraph">
      <style:paragraph-properties style:snap-to-layout-grid="false" fo:text-align="justify" fo:line-height="0.3055in" fo:text-indent="0.3888in"/>
      <style:text-properties style:font-name="標楷體" style:font-name-asian="標楷體" style:font-name-complex="標楷體" fo:font-size="14pt" style:font-size-asian="14pt"/>
    </style:style>
    <style:style style:name="P200" style:parent-style-name="Standard" style:family="paragraph">
      <style:paragraph-properties style:snap-to-layout-grid="false" fo:text-align="justify" fo:line-height="0.3055in" fo:text-indent="0.3888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P20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P20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P20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P20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P20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P21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222in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P21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P2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/>
    </style:style>
    <style:style style:name="P21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margin-left="0.918in" fo:text-indent="-0.9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Standard" style:family="paragraph">
      <style:paragraph-properties style:snap-to-layout-grid="false" fo:margin-left="0.3298in" fo:text-indent="-0.196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Standard" style:family="paragraph">
      <style:paragraph-properties style:snap-to-layout-grid="false" fo:margin-left="0.3298in" fo:text-indent="-0.196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paragraph-properties style:snap-to-layout-grid="false" fo:margin-left="0.3298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Row232" style:family="table-row">
      <style:table-row-properties style:min-row-height="0.704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margin-left="0.918in" fo:text-indent="-0.918in">
        <style:tab-stops/>
      </style:paragraph-properties>
      <style:text-properties style:font-name="標楷體" style:font-name-asian="標楷體" style:font-name-complex="標楷體" fo:color="#A6A6A6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margin-left="0.0013in" fo:text-indent="-0.0194in">
        <style:tab-stops/>
      </style:paragraph-properties>
      <style:text-properties style:font-name="標楷體" style:font-name-asian="標楷體" style:font-name-complex="標楷體" fo:color="#A6A6A6" fo:font-size="14pt" style:font-size-asian="14pt" style:font-size-complex="14pt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高雄市113年銀髮婚頌禮讚活動</text:span><text:span text:style-name="T3">報名表 <text:s text:c="2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報名日期：</text:span><text:span text:style-name="T18"><text:s text:c="5"/></text:span><text:span text:style-name="T19">月</text:span><text:span text:style-name="T20"><text:s text:c="5"/></text:span><text:span text:style-name="T21">日 <text:s text:c="9"/></text:span><text:span text:style-name="T22">※</text:span><text:span text:style-name="T23">請務必填寫</text:span><text:span text:style-name="T24">(依報名先後順序錄取前110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9">
            <text:p text:style-name="P27"><text:span text:style-name="T28">※請檢附佐證資料：</text:span></text:p>
            <text:p text:style-name="P29"><text:span text:style-name="T30">(一)夫妻身分證正、反面影本。</text:span></text:p>
            <text:p text:style-name="P31"><text:span text:style-name="T32">(二)結婚證書影本或出具記載結婚日期之戶籍謄本，以確認結婚年齡，若無上述文件者，</text:span><text:span text:style-name="T33">則以子女年齡推估認定（須附可資認定資料影本）。</text:span></text:p>
            <text:p text:style-name="P34"><text:span text:style-name="T35">(三)若為原住民報名「紅寶石婚」者，請附可資認定身分之文件影本。</text:span></text:p>
            <text:p text:style-name="P36"/>
            <text:p text:style-name="P37"><text:span text:style-name="T38">結婚時間：民國</text:span><text:span text:style-name="T39"><text:s text:c="5"/></text:span><text:span text:style-name="T40">年</text:span><text:span text:style-name="T41"><text:s text:c="5"/></text:span><text:span text:style-name="T42">月</text:span><text:span text:style-name="T43"><text:s text:c="5"/></text:span><text:span text:style-name="T44">日（結婚計滿</text:span><text:span text:style-name="T45"><text:s text:c="5"/></text:span><text:span text:style-name="T46">年） <text:s/></text:span></text:p>
            <text:p text:style-name="P47"><text:span text:style-name="T48">參加婚別：□紅寶石婚（結婚滿40年；</text:span><text:span text:style-name="T49">限原住民報名</text:span><text:span text:style-name="T50">）<text:s/></text:span><text:span text:style-name="T51"><text:s text:c="2"/>□金婚（結婚滿50年</text:span><text:span text:style-name="T52">）</text:span></text:p>
            <text:p text:style-name="P53"><text:span text:style-name="T54">□金鋼鑽婚（結婚滿60年） <text:s text:c="16"/>□白金婚（結婚滿70年）</text:span></text:p>
            <text:p text:style-name="P55"><text:span text:style-name="T56">※不得重複參加同一婚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稱謂</text:p>
          </table:table-cell>
          <table:covered-table-cell/>
          <table:table-cell table:style-name="TableCell60" table:number-columns-spanned="3">
            <text:p text:style-name="P61">姓名</text:p>
          </table:table-cell>
          <table:covered-table-cell/>
          <table:covered-table-cell/>
          <table:table-cell table:style-name="TableCell62">
            <text:p text:style-name="P63">出生</text:p>
            <text:p text:style-name="P64">年月日</text:p>
          </table:table-cell>
          <table:table-cell table:style-name="TableCell65" table:number-columns-spanned="2">
            <text:p text:style-name="P66">地址</text:p>
          </table:table-cell>
          <table:covered-table-cell/>
          <table:table-cell table:style-name="TableCell67">
            <text:p text:style-name="P68">電話</text:p>
          </table:table-cell>
        </table:table-row>
        <table:table-row table:style-name="TableRow69">
          <table:table-cell table:style-name="TableCell70" table:number-columns-spanned="2">
            <text:p text:style-name="P71">夫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<text:span text:style-name="T76">民國_____年_____月_____日</text:span></text:p>
          </table:table-cell>
          <table:table-cell table:style-name="TableCell77" table:number-columns-spanned="2">
            <text:p text:style-name="P78"><text:span text:style-name="T79">戶籍：</text:span></text:p>
            <text:p text:style-name="P80"/>
            <text:p text:style-name="P81">通訊：□同上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妻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<text:span text:style-name="T91">民國______年_____月_____日</text:span></text:p>
          </table:table-cell>
          <table:table-cell table:style-name="TableCell92" table:number-columns-spanned="2">
            <text:p text:style-name="P93">戶籍：</text:p>
            <text:p text:style-name="P94"/>
            <text:p text:style-name="P95">通訊：□同上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9">
            <text:p text:style-name="P100"><text:span text:style-name="T101">為利活動順利進行，請協助提供以下資訊：</text:span></text:p>
            <text:p text:style-name="P102"><text:span text:style-name="T103">一、目前居住狀況：□僅與配偶同住 □與配偶及子女同住 □其他</text:span><text:span text:style-name="T104"><text:s text:c="16"/></text:span></text:p>
            <text:p text:style-name="P105"><text:span text:style-name="T106">二、家庭成員(如子女數、孫子(女)人數、目前同住情形、相處狀況等)：</text:span></text:p>
            <text:p text:style-name="P107"><text:s text:c="70"/></text:p>
            <text:p text:style-name="P108"><text:s text:c="70"/></text:p>
            <text:p text:style-name="P109"><text:s text:c="70"/></text:p>
            <text:p text:style-name="P110"><text:span text:style-name="T111"><text:s text:c="70"/></text:span></text:p>
            <text:p text:style-name="P112">三、夫妻難忘的故事與回憶(請多描述，如結婚前的交往、結婚後的相處、重大事件的</text:p>
            <text:p text:style-name="P113"><text:span text:style-name="T114">發生讓彼此關係更緊密、維繫感情的秘訣…等)：</text:span></text:p>
            <text:p text:style-name="P115"><text:span text:style-name="T116"><text:s text:c="70"/></text:span></text:p>
            <text:p text:style-name="P117"><text:s text:c="70"/></text:p>
            <text:p text:style-name="P118"><text:span text:style-name="T119"><text:s text:c="70"/></text:span></text:p>
            <text:p text:style-name="P120"><text:s text:c="70"/></text:p>
            <text:p text:style-name="P121"><text:s text:c="70"/></text:p>
            <text:p text:style-name="P122"><text:s text:c="70"/></text:p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9">
            <text:p text:style-name="P128">四、與家庭成員難忘的故事與回憶：</text:p>
            <text:p text:style-name="P129"><text:span text:style-name="T130"><text:s text:c="70"/></text:span></text:p>
            <text:p text:style-name="P131"><text:span text:style-name="T132"><text:s text:c="70"/></text:span></text:p>
            <text:p text:style-name="P133"><text:s text:c="70"/></text:p>
            <text:p text:style-name="P134"><text:s text:c="70"/></text:p>
            <text:p text:style-name="P135"><text:span text:style-name="T136">五</text:span><text:span text:style-name="T137">、</text:span><text:span text:style-name="T138">參加本次活動，夫/妻想要說的感謝~</text:span></text:p>
            <text:p text:style-name="P139"><text:s text:c="70"/></text:p>
            <text:p text:style-name="P140"><text:s text:c="70"/></text:p>
            <text:p text:style-name="P141">六、參加本次活動，家庭成員想要說的祝福~</text:p>
            <text:p text:style-name="P142"><text:s text:c="70"/></text:p>
            <text:p text:style-name="P143"><text:span text:style-name="T144"><text:s text:c="70"/></text:span></text:p>
            <text:p text:style-name="P145">本次活動主辦單位安排餐敘，請依實際狀況填寫：</text:p>
            <text:p text:style-name="P146"><text:span text:style-name="T147">一、夫妻身體狀況：</text:span></text:p>
            <text:p text:style-name="P148"><text:span text:style-name="T149">夫 □行動自如 <text:s text:c="2"/>□需輔助用具，請說明</text:span><text:span text:style-name="T150"><text:s text:c="13"/></text:span><text:span text:style-name="T151"><text:s/></text:span></text:p>
            <text:p text:style-name="P152"><text:span text:style-name="T153">妻 □行動自如 <text:s text:c="2"/>□需輔助用具，請說明</text:span><text:span text:style-name="T154"><text:s text:c="13"/></text:span><text:span text:style-name="T155"><text:s/></text:span></text:p>
            <text:p text:style-name="P156">二、2名陪同家屬：</text:p>
            <table:table table:style-name="Table157">
              <table:table-columns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序號</text:p>
                </table:table-cell>
                <table:table-cell table:style-name="TableCell165">
                  <text:p text:style-name="P166">稱謂</text:p>
                </table:table-cell>
                <table:table-cell table:style-name="TableCell167">
                  <text:p text:style-name="P168">姓名</text:p>
                </table:table-cell>
                <table:table-cell table:style-name="TableCell169">
                  <text:p text:style-name="P170">電話</text:p>
                </table:table-cell>
              </table:table-row>
              <table:table-row table:style-name="TableRow171">
                <table:table-cell table:style-name="TableCell172">
                  <text:p text:style-name="P173">1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2</text:p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</table:table>
            <text:p text:style-name="P189">三、安排夫妻及2名家屬同桌用餐：</text:p>
            <text:p text:style-name="P190">□葷食桌 <text:s text:c="9"/>□素食桌</text:p>
            <text:p text:style-name="P191"><text:span text:style-name="T192">四、願意提供夫妻(或與家庭成員)生活照片3至5張，放置活動會場輪播：</text:span></text:p>
            <text:p text:style-name="P193"><text:span text:style-name="T194">□願意提供<text:s/></text:span><text:span text:style-name="T195">照片電子檔案請寄至</text:span><text:span text:style-name="T196">信箱</text:span><text:span text:style-name="T197">yo810921@kcg.gov.tw</text:span><text:span text:style-name="T198">，</text:span></text:p>
            <text:p text:style-name="P199"><text:s text:c="11"/>信件主旨請命名為:銀髮婚頌活動生活照(夫妻姓名)</text:p>
            <text:p text:style-name="P200"><text:span text:style-name="T201">□不願意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區</text:p>
            <text:p text:style-name="P205"/>
            <text:p text:style-name="P206"><text:s/></text:p>
            <text:p text:style-name="P207">公</text:p>
            <text:p text:style-name="P208"/>
            <text:p text:style-name="P209"/>
            <text:p text:style-name="P210">所</text:p>
          </table:table-cell>
          <table:table-cell table:style-name="TableCell211" table:number-columns-spanned="2">
            <text:p text:style-name="P212"><text:span text:style-name="T213">社會局仁</text:span></text:p>
            <text:p text:style-name="P214">愛</text:p>
            <text:p text:style-name="P215">之</text:p>
            <text:p text:style-name="P216">家</text:p>
          </table:table-cell>
          <table:covered-table-cell/>
          <table:table-cell table:style-name="TableCell217">
            <text:p text:style-name="P218">原住民事務委員</text:p>
            <text:p text:style-name="P219">會</text:p>
          </table:table-cell>
          <table:table-cell table:style-name="TableCell220" table:number-columns-spanned="3">
            <text:p text:style-name="P221">附件資料：</text:p>
            <text:p text:style-name="P222"><text:span text:style-name="T223">□夫妻</text:span><text:span text:style-name="T224">身分證正、反面影本(</text:span><text:span text:style-name="T225">夫妻ㄧ方設籍本市滿6個月，即113年3月24日前設籍）</text:span></text:p>
            <text:p text:style-name="P226"><text:span text:style-name="T227">□</text:span><text:span text:style-name="T228">結婚證書影本、或出具記載結婚日期之戶籍謄本、或其他可推估結婚日期之證明資料</text:span></text:p>
            <text:p text:style-name="P229">□可資認定原住民身分之文件影本</text:p>
          </table:table-cell>
          <table:covered-table-cell/>
          <table:covered-table-cell/>
          <table:table-cell table:style-name="TableCell230" table:number-columns-spanned="2">
            <text:p text:style-name="P231">社會局長青中心</text:p>
          </table:table-cell>
          <table:covered-table-cell/>
        </table:table-row>
        <table:table-row table:style-name="TableRow232">
          <table:table-cell table:style-name="TableCell233" table:number-columns-spanned="4">
            <text:p text:style-name="P234">初審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(請核章)</text:p>
          </table:table-cell>
          <table:covered-table-cell/>
          <table:covered-table-cell/>
          <table:table-cell table:style-name="TableCell237">
            <text:p text:style-name="P238">複審</text:p>
          </table:table-cell>
          <table:table-cell table:style-name="TableCell239">
            <text:p text:style-name="P240">(請核章)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4201in" fo:text-indent="-0.420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(" style:num-suffix=")" style:num-list-format-name="NLF1" style:num-format="一, 二, 三, ...">
        <style:list-level-properties text:space-before="0.5923in" text:min-label-width="0.5in" text:list-level-position-and-space-mode="label-alignment">
          <style:list-level-label-alignment text:label-followed-by="listtab" fo:margin-left="1.092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0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0" style:num-format="一, 二, 三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152in" fo:margin-bottom="0.2958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市民申請參加八十八年重陽節敬老系列活動—婚頌典禮報名表</dc:title>
    <dc:subject/>
    <meta:initial-creator>高雄市政府</meta:initial-creator>
    <dc:creator>陳孟寧</dc:creator>
    <meta:creation-date>2024-07-12T01:29:00Z</meta:creation-date>
    <dc:date>2024-07-12T01:29:00Z</dc:date>
    <meta:print-date>2018-07-06T10:5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6" meta:character-count="2384" meta:row-count="16" meta:non-whitespace-character-count="2032"/>
  </office:meta>
</office:document-meta>
</file>