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1.0687in" style:use-optimal-column-width="false"/>
    </style:style>
    <style:style style:name="TableColumn5" style:family="table-column">
      <style:table-column-properties style:column-width="0.2618in" style:use-optimal-column-width="false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7736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7555in" style:use-optimal-column-width="false"/>
    </style:style>
    <style:style style:name="TableColumn13" style:family="table-column">
      <style:table-column-properties style:column-width="0.5722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0.7388in" style:use-optimal-column-width="false"/>
    </style:style>
    <style:style style:name="Table1" style:family="table" style:master-page-name="MP0">
      <style:table-properties style:width="7.3673in" fo:margin-left="0in" table:align="center"/>
    </style:style>
    <style:style style:name="TableRow16" style:family="table-row">
      <style:table-row-properties style:min-row-height="0.201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line-height="0.2777in" fo:text-indent="0.0972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777in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562in" style:use-optimal-row-height="false" fo:keep-together="always"/>
    </style:style>
    <style:style style:name="P34" style:parent-style-name="內文" style:family="paragraph">
      <style:paragraph-properties fo:line-height="0.2777in"/>
      <style:text-properties style:font-name-asian="標楷體" style:font-size-complex="12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2777in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-asian="標楷體" style:font-size-complex="12pt"/>
    </style:style>
    <style:style style:name="TableRow40" style:family="table-row">
      <style:table-row-properties style:row-height="0.8826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777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6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7" style:family="table-row">
      <style:table-row-properties style:row-height="0.978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-asian="標楷體" style:font-size-complex="12pt"/>
    </style:style>
    <style:style style:name="P77" style:parent-style-name="內文" style:family="paragraph">
      <style:paragraph-properties fo:line-height="0.2777in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end"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36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2777in" style:use-optimal-row-height="false" fo:keep-together="always"/>
    </style:style>
    <style:style style:name="P119" style:parent-style-name="內文" style:family="paragraph">
      <style:paragraph-properties fo:line-height="0.2777in"/>
      <style:text-properties style:font-name-asian="標楷體" style:font-size-complex="12pt"/>
    </style:style>
    <style:style style:name="P1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472in" style:use-optimal-row-height="false" fo:keep-together="always"/>
    </style:style>
    <style:style style:name="P127" style:parent-style-name="內文" style:family="paragraph">
      <style:paragraph-properties fo:line-height="0.2777in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777in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end" fo:line-height="0.2777in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1111in" style:use-optimal-row-height="false" fo:keep-together="always"/>
    </style:style>
    <style:style style:name="P144" style:parent-style-name="內文" style:family="paragraph">
      <style:paragraph-properties fo:line-height="0.2777in"/>
      <style:text-properties style:font-name-asian="標楷體" style:font-size-complex="12pt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1.3333in" style:use-optimal-row-height="false" fo:keep-together="always"/>
    </style:style>
    <style:style style:name="P153" style:parent-style-name="內文" style:family="paragraph">
      <style:paragraph-properties fo:line-height="0.2777in"/>
      <style:text-properties style:font-name-asian="標楷體" style:font-size-complex="12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ableRow168" style:family="table-row">
      <style:table-row-properties style:min-row-height="0.917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25in" style:use-optimal-row-height="false"/>
    </style:style>
    <style:style style:name="TableCell172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8673in" style:use-optimal-row-height="false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361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line-height="0.2361in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ableRow196" style:family="table-row">
      <style:table-row-properties style:row-height="0.641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/>
    </style:style>
    <style:style style:name="TableColumn212" style:family="table-column">
      <style:table-column-properties style:column-width="0.7097in"/>
    </style:style>
    <style:style style:name="TableColumn213" style:family="table-column">
      <style:table-column-properties style:column-width="6.5229in"/>
    </style:style>
    <style:style style:name="Table211" style:family="table">
      <style:table-properties style:width="7.2326in" fo:margin-left="0.243in" table:align="left"/>
    </style:style>
    <style:style style:name="TableRow214" style:family="table-row">
      <style:table-row-properties style:row-height="1.128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6pt" style:font-size-asian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row-height="0.4722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text-indent="2.9166in"/>
      <style:text-properties style:font-name="標楷體" style:font-name-asian="標楷體" fo:font-size="14pt" style:font-size-asian="14pt"/>
    </style:style>
    <style:style style:name="TableRow236" style:family="table-row">
      <style:table-row-properties style:row-height="0.4722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ableRow244" style:family="table-row">
      <style:table-row-properties style:min-row-height="3.360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125in" fo:text-indent="0.2222in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text-align="justify" fo:margin-top="0.125in" fo:text-indent="0.2222in"/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style:snap-to-layout-grid="false" fo:text-align="justify" fo:line-height="0.25in" fo:text-indent="0.2222in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color="#000000" fo:font-size="16pt" style:font-size-asian="16pt"/>
    </style:style>
    <style:style style:name="P253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54" style:parent-style-name="內文" style:family="paragraph">
      <style:paragraph-properties style:snap-to-layout-grid="false" fo:text-align="justify" fo:line-height="0.25in" fo:text-indent="0.2222in"/>
      <style:text-properties style:font-name-asian="標楷體" fo:font-size="16pt" style:font-size-asian="16pt"/>
    </style:style>
    <style:style style:name="P255" style:parent-style-name="內文" style:family="paragraph">
      <style:paragraph-properties style:snap-to-layout-grid="false" fo:text-align="justify" fo:line-height="0.25in" fo:text-indent="0.2222in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fo:text-align="justify" fo:line-height="0.3472in" fo:text-indent="0.2222in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ableColumn264" style:family="table-column">
      <style:table-column-properties style:column-width="0.3375in"/>
    </style:style>
    <style:style style:name="TableColumn265" style:family="table-column">
      <style:table-column-properties style:column-width="0.3375in"/>
    </style:style>
    <style:style style:name="TableColumn266" style:family="table-column">
      <style:table-column-properties style:column-width="0.3375in"/>
    </style:style>
    <style:style style:name="TableColumn267" style:family="table-column">
      <style:table-column-properties style:column-width="0.3375in"/>
    </style:style>
    <style:style style:name="TableColumn268" style:family="table-column">
      <style:table-column-properties style:column-width="0.3375in"/>
    </style:style>
    <style:style style:name="TableColumn269" style:family="table-column">
      <style:table-column-properties style:column-width="0.3375in"/>
    </style:style>
    <style:style style:name="TableColumn270" style:family="table-column">
      <style:table-column-properties style:column-width="0.3375in"/>
    </style:style>
    <style:style style:name="TableColumn271" style:family="table-column">
      <style:table-column-properties style:column-width="0.3375in"/>
    </style:style>
    <style:style style:name="TableColumn272" style:family="table-column">
      <style:table-column-properties style:column-width="0.3375in"/>
    </style:style>
    <style:style style:name="TableColumn273" style:family="table-column">
      <style:table-column-properties style:column-width="0.3375in"/>
    </style:style>
    <style:style style:name="Table263" style:family="table">
      <style:table-properties style:width="3.375in" fo:margin-left="0.1444in" table:align="left"/>
    </style:style>
    <style:style style:name="TableRow274" style:family="table-row">
      <style:table-row-properties style:row-height="0.3347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style:snap-to-layout-grid="false" fo:text-align="justify" fo:margin-top="0.125in" fo:margin-bottom="0.125in" fo:line-height="0.2777in" fo:text-indent="0.2222in"/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TableRow298" style:family="table-row">
      <style:table-row-properties style:min-row-height="3.6562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125in" fo:line-height="0.2361in" fo:text-indent="0.2222in"/>
      <style:text-properties style:font-name="標楷體" style:font-name-asian="標楷體" fo:font-size="16pt" style:font-size-asian="16pt"/>
    </style:style>
    <style:style style:name="P301" style:parent-style-name="內文" style:family="paragraph">
      <style:paragraph-properties style:snap-to-layout-grid="false" fo:line-height="0.2361in" fo:text-indent="0.2222in"/>
      <style:text-properties style:font-name="標楷體" style:font-name-asian="標楷體" fo:font-size="16pt" style:font-size-asian="16pt" style:text-underline-type="single" style:text-underline-style="dotte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 table:number-rows-spanned="2">
            <text:p text:style-name="P18"><text:span text:style-name="T19"><text:s text:c="2"/></text:span><text:span text:style-name="T20">高雄市政府原住民事務委員會</text:span><text:span text:style-name="T21">113</text:span><text:span text:style-name="T22">學年度第</text:span><text:span text:style-name="T23">1</text:span><text:span text:style-name="T24">學期</text:span><text:span text:style-name="T25">原住民學生</text:span></text:p>
            <text:p text:style-name="P26"><text:s text:c="4"/>(依據112學年第2學期成績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</text:span><text:span text:style-name="T30">學業優秀</text:span></text:p>
          </table:table-cell>
          <table:table-cell table:style-name="TableCell31" table:number-rows-spanned="2">
            <text:p text:style-name="P32">獎學金</text:p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<text:span text:style-name="T37"></text:span><text:span text:style-name="T38">特殊才藝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學生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><text:span text:style-name="T49"></text:span><text:span text:style-name="T50">男</text:span></text:p>
            <text:p text:style-name="P51"><text:span text:style-name="T52"></text:span><text:span text:style-name="T53">女</text:span></text:p>
          </table:table-cell>
          <table:covered-table-cell/>
          <table:table-cell table:style-name="TableCell54" table:number-columns-spanned="2" table:number-rows-spanned="2">
            <text:p text:style-name="P55">遷入</text:p>
            <text:p text:style-name="P56">本市</text:p>
          </table:table-cell>
          <table:covered-table-cell/>
          <table:table-cell table:style-name="TableCell57" table:number-columns-spanned="2" table:number-rows-spanned="2">
            <text:p text:style-name="P58">　年　月　日</text:p>
          </table:table-cell>
          <table:covered-table-cell/>
          <table:table-cell table:style-name="TableCell59">
            <text:p text:style-name="P60">聯絡人</text:p>
          </table:table-cell>
          <table:table-cell table:style-name="TableCell61" table:number-columns-spanned="3">
            <text:p text:style-name="P62"><text:span text:style-name="T63">　　　　　　　　　　　　</text:span><text:span text:style-name="T64">　　　　　　　　　　　　　　　　　　　　　　　　　　　　　　</text:span><text:span text:style-name="T65">　　　　　　　　</text:span>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家長姓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族別</text:p>
          </table:table-cell>
          <table:table-cell table:style-name="TableCell74" table:number-columns-spanned="2">
            <text:p text:style-name="P75">族</text:p>
          </table: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>聯絡</text:p>
            <text:p text:style-name="P80"><text:span text:style-name="T81">電話</text:span></text:p>
          </table:table-cell>
          <table:table-cell table:style-name="TableCell82" table:number-columns-spanned="3">
            <text:p text:style-name="P83">(白天)</text:p>
            <text:p text:style-name="P84"/>
            <text:p text:style-name="P85"><text:span text:style-name="T86">(</text:span><text:span text:style-name="T87">手機</text:span><text:span text:style-name="T88">)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就</text:p>
            <text:p text:style-name="P92"/>
            <text:p text:style-name="P93">讀</text:p>
            <text:p text:style-name="P94"/>
            <text:p text:style-name="P95">學</text:p>
            <text:p text:style-name="P96"/>
            <text:p text:style-name="P97"><text:span text:style-name="T98">校</text:span></text:p>
          </table:table-cell>
          <table:table-cell table:style-name="TableCell99" table:number-columns-spanned="4" table:number-rows-spanned="2">
            <text:p text:style-name="P100">申請類別：</text:p>
            <text:p text:style-name="P101">大學/大專</text:p>
            <text:p text:style-name="P102"><text:span text:style-name="T103">(</text:span><text:span text:style-name="T104">含專四、五年級</text:span><text:span text:style-name="T105">)</text:span></text:p>
          </table:table-cell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年級班別</text:p>
          </table:table-cell>
          <table:covered-table-cell/>
          <table:table-cell table:style-name="TableCell108" table:number-columns-spanned="2" table:number-rows-spanned="2">
            <text:p text:style-name="P109">科系別</text:p>
          </table:table-cell>
          <table:covered-table-cell/>
          <table:table-cell table:style-name="TableCell110" table:number-rows-spanned="5">
            <text:p text:style-name="P111">前</text:p>
            <text:p text:style-name="P112">學</text:p>
            <text:p text:style-name="P113">期</text:p>
            <text:p text:style-name="P114">成</text:p>
            <text:p text:style-name="P115">績</text:p>
          </table:table-cell>
          <table:table-cell table:style-name="TableCell116" table:number-columns-spanned="4">
            <text:p text:style-name="P117">學業成績總平均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table-cell table:style-name="TableCell124" table:number-columns-spanned="4" table:number-rows-spanned="2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 table:number-rows-spanned="3">
            <text:p text:style-name="P129">校名</text:p>
            <text:p text:style-name="P130">（請填學校全銜）</text:p>
          </table:table-cell>
          <table:covered-table-cell/>
          <table:covered-table-cell/>
          <table:covered-table-cell/>
          <table:table-cell table:style-name="TableCell131" table:number-columns-spanned="2" table:number-rows-spanned="3">
            <text:p text:style-name="P132"><text:span text:style-name="T133">　　　</text:span><text:span text:style-name="T134">年</text:span></text:p>
            <text:p text:style-name="P135"/>
            <text:p text:style-name="P136"><text:span text:style-name="T137">　　　</text:span><text:span text:style-name="T138">班</text:span></text:p>
          </table:table-cell>
          <table:covered-table-cell/>
          <table:table-cell table:style-name="TableCell139" table:number-columns-spanned="2" table:number-rows-spanned="3">
            <text:p text:style-name="P140"/>
          </table: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上列須為百分制成績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table-cell table:style-name="TableCell158">
            <text:p text:style-name="P159">特殊</text:p>
            <text:p text:style-name="P160">才藝</text:p>
            <text:p text:style-name="P161">具體</text:p>
            <text:p text:style-name="P162">事實</text:p>
          </table:table-cell>
          <table:table-cell table:style-name="TableCell163" table:number-columns-spanned="3">
            <text:p text:style-name="P164"><text:span text:style-name="T165">(</text:span><text:span text:style-name="T166">個人單項特殊才藝經參加比賽或展演成績優異者，以最近一年為限。</text:span><text:span text:style-name="T167">)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14">
            <text:p text:style-name="P170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>審查結果：</text:p>
            <text:p text:style-name="P177"><text:span text:style-name="T178">一、</text:span><text:span text:style-name="T179"></text:span><text:span text:style-name="T180">戶籍設於本市。二、</text:span><text:span text:style-name="T181"></text:span><text:span text:style-name="T182">具原住民身分持有證明文件。三、</text:span><text:span text:style-name="T183"></text:span><text:span text:style-name="T184">父母一方為原住民之單親家庭。四、</text:span><text:span text:style-name="T185"></text:span><text:span text:style-name="T186">成績符合規定。五、</text:span><text:span text:style-name="T187"></text:span><text:span text:style-name="T188">申請者請檢具在學成績證明書</text:span><text:span text:style-name="T189">。六、</text:span><text:span text:style-name="T190"></text:span><text:span text:style-name="T191">符合特殊才藝。</text:span></text:p>
            <text:p text:style-name="P192"><text:span text:style-name="T193">七、</text:span><text:span text:style-name="T194"></text:span><text:span text:style-name="T195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12">
            <text:p text:style-name="P200">不符規定，不予補助。</text:p>
            <text:p text:style-name="P201"><text:span text:style-name="T202"></text:span><text:span text:style-name="T203">未設籍本市；</text:span><text:span text:style-name="T204"></text:span><text:span text:style-name="T205">成績未達合格標準；</text:span><text:span text:style-name="T206"></text:span><text:span text:style-name="T207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08"><text:span text:style-name="T209">付款機關：高雄市政府原住民事務委員會　　　　</text:span><text:span text:style-name="T210">中華民國113年　　月　日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款別</text:p>
          </table:table-cell>
          <table:table-cell table:style-name="TableCell217">
            <text:p text:style-name="P218"><text:span text:style-name="T219">113</text:span><text:span text:style-name="T220">學年度第</text:span><text:span text:style-name="T221">1</text:span><text:span text:style-name="T222">學期</text:span><text:span text:style-name="T223">(</text:span><text:span text:style-name="T224">依據</text:span><text:span text:style-name="T225">112</text:span><text:span text:style-name="T226">學年度第</text:span><text:span text:style-name="T227">2</text:span><text:span text:style-name="T228">學期成績</text:span><text:span text:style-name="T229">)</text:span><text:span text:style-name="T230">原住民學生獎學金</text:span></text:p>
          </table:table-cell>
        </table:table-row>
        <table:table-row table:style-name="TableRow231">
          <table:table-cell table:style-name="TableCell232">
            <text:p text:style-name="P233">單位</text:p>
          </table:table-cell>
          <table:table-cell table:style-name="TableCell234">
            <text:p text:style-name="P235">大專／大學</text:p>
          </table:table-cell>
        </table:table-row>
        <table:table-row table:style-name="TableRow236">
          <table:table-cell table:style-name="TableCell237">
            <text:p text:style-name="P238">金額</text:p>
          </table:table-cell>
          <table:table-cell table:style-name="TableCell239">
            <text:p text:style-name="P240"><text:span text:style-name="T241">新台幣　X　萬　</text:span><text:span text:style-name="T242">伍</text:span><text:span text:style-name="T243">　仟　X　佰　X　拾　X　元正</text:span></text:p>
          </table:table-cell>
        </table:table-row>
        <table:table-row table:style-name="TableRow244">
          <table:table-cell table:style-name="TableCell245" table:number-columns-spanned="2">
            <text:p text:style-name="P246">上列款項業經全數領訖　　收據</text:p>
            <text:p text:style-name="P247"/>
            <text:p text:style-name="P248"><text:span text:style-name="T249">領款人簽名：</text:span><text:span text:style-name="T250">＿＿＿＿＿＿＿＿＿＿</text:span><text:span text:style-name="T251"><text:s/></text:span></text:p>
            <text:p text:style-name="P252"/>
            <text:p text:style-name="P253">住 <text:s text:c="5"/>址：＿＿＿＿＿＿＿＿＿＿＿＿＿＿＿＿＿＿<text:s/></text:p>
            <text:p text:style-name="P254"/>
            <text:p text:style-name="P255"><text:span text:style-name="T256">電 <text:s text:c="5"/>話：</text:span><text:span text:style-name="T257">　　　　　　　　</text:span><text:span text:style-name="T258"><text:s/>行動電話：</text:span><text:span text:style-name="T259">　　　　　　　　　</text:span></text:p>
            <text:p text:style-name="P260"/>
            <text:p text:style-name="P261"><text:span text:style-name="T262"><draw:frame draw:z-index="251659264" draw:id="id0" draw:style-name="a0" draw:name="文字方塊 1" text:anchor-type="paragraph" svg:x="1.92083in" svg:y="-0.0125in" svg:width="4in" svg:height="0.475in" style:rel-width="scale" style:rel-height="scale"><draw:text-box><table:table table:style-name="Table263"><table:table-columns><table:table-column table:style-name="TableColumn264"/><table:table-column table:style-name="TableColumn265"/><table:table-column table:style-name="TableColumn266"/><table:table-column table:style-name="TableColumn267"/><table:table-column table:style-name="TableColumn268"/><table:table-column table:style-name="TableColumn269"/><table:table-column table:style-name="TableColumn270"/><table:table-column table:style-name="TableColumn271"/><table:table-column table:style-name="TableColumn272"/><table:table-column table:style-name="TableColumn273"/></table:table-columns><table:table-row table:style-name="TableRow274"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/table:table-row></table:table><text:p text:style-name="內文"/></draw:text-box><svg:title/><svg:desc/></draw:frame></text:span><text:span text:style-name="T295">身分證統一編號：</text:span></text:p>
            <text:p text:style-name="P296">匯入金融機構：　　　　　銀行　　　　　分行</text:p>
            <text:p text:style-name="P297">戶名：　　　　　　　　金融機構帳號：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請沿虛線黏貼個人存摺封面影本，以利查核。謝謝！</text:p>
            <text:p text:style-name="P301">　　　　　　　　　　　　　　　　　　　　　　　　　　　　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謝佩君</dc:creator>
    <meta:creation-date>2024-08-19T08:47:00Z</meta:creation-date>
    <dc:date>2024-08-19T09:14:00Z</dc:date>
    <meta:print-date>2019-09-02T07:23:00Z</meta:print-date>
    <meta:template xlink:href="Normal" xlink:type="simple"/>
    <meta:editing-cycles>7</meta:editing-cycles>
    <meta:editing-duration>PT420S</meta:editing-duration>
    <meta:document-statistic meta:page-count="2" meta:paragraph-count="1" meta:word-count="132" meta:character-count="890" meta:row-count="6" meta:non-whitespace-character-count="759"/>
  </office:meta>
</office:document-meta>
</file>