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08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line-height="0.208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25in" fo:line-height="0.208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388in" style:use-optimal-column-width="false"/>
    </style:style>
    <style:style style:name="TableColumn21" style:family="table-column">
      <style:table-column-properties style:column-width="0.0777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58in" style:use-optimal-column-width="false"/>
    </style:style>
    <style:style style:name="TableColumn27" style:family="table-column">
      <style:table-column-properties style:column-width="0.502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1.2006in" style:use-optimal-column-width="false"/>
    </style:style>
    <style:style style:name="Table6" style:family="table">
      <style:table-properties style:width="7.3798in" fo:margin-left="0in" table:align="center"/>
    </style:style>
    <style:style style:name="TableRow30" style:family="table-row">
      <style:table-row-properties style:min-row-height="0.372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8pt" style:font-size-asian="18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left="-0.018in" fo:text-indent="0.0187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60" style:family="table-row">
      <style:table-row-properties style:min-row-height="0.4923in" style:use-optimal-row-height="false" fo:keep-together="always"/>
    </style:style>
    <style:style style:name="P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76" style:family="table-row">
      <style:table-row-properties style:min-row-height="0.493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611in"/>
    </style:style>
    <style:style style:name="T8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00" style:parent-style-name="內文" style:list-style-name="LFO1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01" style:family="table-row">
      <style:table-row-properties style:min-row-height="0.1861in" style:use-optimal-row-height="false" fo:keep-together="always"/>
    </style:style>
    <style:style style:name="P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06" style:family="table-row">
      <style:table-row-properties style:min-row-height="0.2138in" style:use-optimal-row-height="false" fo:keep-together="always"/>
    </style:style>
    <style:style style:name="P1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2" style:family="table-row">
      <style:table-row-properties style:min-row-height="0.3347in" style:use-optimal-row-height="false" fo:keep-together="always"/>
    </style:style>
    <style:style style:name="P1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7" style:family="table-row">
      <style:table-row-properties style:min-row-height="0.4069in" style:use-optimal-row-height="false" fo:keep-together="always"/>
    </style:style>
    <style:style style:name="P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38" style:family="table-row">
      <style:table-row-properties style:min-row-height="0.4604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46" style:family="table-row">
      <style:table-row-properties style:min-row-height="0.4979in" style:use-optimal-row-height="false" fo:keep-together="always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Row166" style:family="table-row">
      <style:table-row-properties style:min-row-height="0.4979in" style:use-optimal-row-height="false" fo:keep-together="always"/>
    </style:style>
    <style:style style:name="P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79" style:family="table-row">
      <style:table-row-properties style:min-row-height="0.427in" style:use-optimal-row-height="false" fo:keep-together="always"/>
    </style:style>
    <style:style style:name="P1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90" style:family="table-row">
      <style:table-row-properties style:min-row-height="0.4062in" style:use-optimal-row-height="false" fo:keep-together="always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201" style:family="table-row">
      <style:table-row-properties style:min-row-height="0.427in" style:use-optimal-row-height="false" fo:keep-together="always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212" style:family="table-row">
      <style:table-row-properties style:min-row-height="0.6784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1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225" style:family="table-row">
      <style:table-row-properties style:min-row-height="0.6784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235" style:family="table-row">
      <style:table-row-properties style:min-row-height="0.777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243" style:family="table-row">
      <style:table-row-properties style:min-row-height="0.291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ableRow248" style:family="table-row">
      <style:table-row-properties style:min-row-height="0.7819in" style:use-optimal-row-height="false" fo:keep-together="always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56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57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261" style:family="table-row">
      <style:table-row-properties style:min-row-height="1.143in" style:use-optimal-row-height="false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74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76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</office:automatic-styles>
  <office:body>
    <office:text text:use-soft-page-breaks="true">
      <text:p text:style-name="P1">高雄市政府原住民事務委員會</text:p>
      <text:p text:style-name="P2">114年度原住民族語保母獎助計畫</text:p>
      <text:p text:style-name="P3"><text:span text:style-name="T4">遴選「家訪督導員」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3">
            <text:p text:style-name="P32">基本資料</text:p>
          </table:table-cell>
          <table:table-cell table:style-name="TableCell33">
            <text:p text:style-name="P34">身 分 證</text:p>
            <text:p text:style-name="P35">號 <text:s text:c="3"/>碼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性 <text:s/>別</text:p>
          </table:table-cell>
          <table:covered-table-cell/>
          <table:covered-table-cell/>
          <table:table-cell table:style-name="TableCell58" table:number-columns-spanned="2">
            <text:p text:style-name="P59">□ 男 <text:s text:c="4"/>□ 女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姓 <text:s/>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族 <text:s/>別</text:span>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出 <text:s/>生</text:p>
            <text:p text:style-name="P73">日 <text:s/>期</text:p>
          </table:table-cell>
          <table:covered-table-cell/>
          <table:covered-table-cell/>
          <table:table-cell table:style-name="TableCell74" table:number-columns-spanned="2">
            <text:p text:style-name="P75"><text:s text:c="3"/>年 <text:s text:c="2"/>月 <text:s text:c="2"/>日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7" table:number-rows-spanned="2">
            <text:p text:style-name="P79"><text:span text:style-name="T80">郵遞區號□□□<text:s/></text:span><text:span text:style-name="T81"><text:s text:c="12"/></text:span><text:span text:style-name="T82">市</text:span><text:span text:style-name="T83"><text:s text:c="13"/></text:span><text:span text:style-name="T84">區</text:span><text:span text:style-name="T85"><text:s text:c="13"/></text:span><text:span text:style-name="T86">里</text:span></text:p>
            <text:p text:style-name="P87"><text:span text:style-name="T88"><text:s text:c="13"/></text:span><text:span text:style-name="T89">路(街)</text:span><text:span text:style-name="T90"><text:s text:c="13"/></text:span><text:span text:style-name="T91">巷</text:span><text:span text:style-name="T92"><text:s text:c="10"/></text:span><text:span text:style-name="T93">號</text:span><text:span text:style-name="T94"><text:s text:c="10"/></text:span><text:span text:style-name="T9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婚姻狀況</text:p>
          </table:table-cell>
          <table:covered-table-cell/>
          <table:covered-table-cell/>
          <table:table-cell table:style-name="TableCell98" table:number-columns-spanned="2">
            <text:list text:style-name="LFO1" text:continue-numbering="true">
              <text:list-item>
                <text:p text:style-name="P99">已婚 <text:s/>□ 未婚</text:p>
              </text:list-item>
              <text:list-item>
                <text:p text:style-name="P100">單親 <text:s/>□ 喪偶</text:p>
              </text:list-item>
            </text:list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 table:number-rows-spanned="2">
            <text:p text:style-name="P105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7" table:number-rows-spanned="2">
            <text:p text:style-name="P109"><text:span text:style-name="T11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學 <text:s/>歷</text:p>
          </table:table-cell>
          <table:table-cell table:style-name="TableCell121" table:number-columns-spanned="16" table:number-rows-spanned="2">
            <text:p text:style-name="P122">□博士 □ 碩士 □ 大學 □ 專科</text:p>
            <text:p text:style-name="P123">□高職 □ 高中</text:p>
            <text:p text:style-name="P124"><text:span text:style-name="T125">□</text:span><text:span text:style-name="T126">其他</text:span><text:span text:style-name="T127"><text:s text:c="15"/></text:span><text:span text:style-name="T128">□</text:span><text:span text:style-name="T129">畢業</text:span><text:span text:style-name="T130">□</text:span><text:span text:style-name="T131">肄業</text:span><text:span text:style-name="T132">□在學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畢（肄）業學校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畢（肄）業科系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族語</text:p>
            <text:p text:style-name="P150">認證</text:p>
          </table:table-cell>
          <table:table-cell table:style-name="TableCell151" table:number-columns-spanned="4">
            <text:p text:style-name="P152">通過</text:p>
            <text:p text:style-name="P153">族語別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通過</text:p>
            <text:p text:style-name="P158">級數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通過</text:p>
            <text:p text:style-name="P163">年度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4">
            <text:p text:style-name="P169">經歷</text:p>
            <text:p text:style-name="P170">（無則免填）</text:p>
          </table:table-cell>
          <table:table-cell table:style-name="TableCell171" table:number-columns-spanned="9">
            <text:p text:style-name="P172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起訖日期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職稱</text:p>
          </table:table-cell>
          <table:covered-table-cell/>
          <table:covered-table-cell/>
          <table:table-cell table:style-name="TableCell177" table:number-columns-spanned="5">
            <text:p text:style-name="P178">工作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應附文件檢核</text:p>
          </table:table-cell>
          <table:covered-table-cell/>
          <table:table-cell table:style-name="TableCell215" table:number-columns-spanned="21">
            <text:p text:style-name="P216"><text:span text:style-name="T217">□報名表 <text:s/>□身分證影本 <text:s/>□戶籍謄本 <text:s/>□最高學歷證明影本 <text:s/>□汔車駕照影本</text:span><text:span text:style-name="T218">□</text:span><text:span text:style-name="T219">原住民</text:span><text:span text:style-name="T220">族語</text:span><text:span text:style-name="T221">言能力</text:span><text:span text:style-name="T222">認證</text:span><text:span text:style-name="T223">測驗</text:span><text:span text:style-name="T224">□其他足以佐證之經歷證明 <text:s/>□專業證照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P227">簡要自述(300字內)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23">
            <text:p text:style-name="P237"><text:span text:style-name="T238">本人所填寫之資料無誤，如有偽造，願取消錄取資格。 <text:s/></text:span><text:span text:style-name="T239">簽名</text:span><text:span text:style-name="T240">：</text:span><text:span text:style-name="T241">　　　　　　　　　　　　　</text:span><text:span text:style-name="T24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3">
            <text:p text:style-name="P245">甄選資格審核</text:p>
          </table:table-cell>
          <table:covered-table-cell/>
          <table:covered-table-cell/>
          <table:table-cell table:style-name="TableCell246" table:number-columns-spanned="20">
            <text:p text:style-name="P247">本欄位由甄選機關填寫，報名者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14">
            <text:p text:style-name="P251">□合格</text:p>
            <text:p text:style-name="P252"><text:span text:style-name="T253">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審核</text:p>
            <text:p text:style-name="P256">人員</text:p>
            <text:p text:style-name="P257">核章</text:p>
          </table:table-cell>
          <table:covered-table-cell/>
          <table:covered-table-cell/>
          <table:table-cell table:style-name="TableCell258" table:number-columns-spanned="3" table:number-rows-spanned="2">
            <text:p text:style-name="P259"/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14">
            <text:p text:style-name="P264">□證件不齊或不符規定。</text:p>
            <text:p text:style-name="P265"><text:span text:style-name="T266">□</text:span><text:span text:style-name="T267">未</text:span><text:span text:style-name="T268">具汽車駕照者。</text:span></text:p>
            <text:p text:style-name="P269"><text:span text:style-name="T270">□未具</text:span><text:span text:style-name="T271">大專以上學歷畢。</text:span></text:p>
            <text:p text:style-name="P272"><text:span text:style-name="T273">□其他 <text:s/></text:span><text:span text:style-name="T27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謝佩君</dc:creator>
    <meta:creation-date>2025-01-10T08:44:00Z</meta:creation-date>
    <dc:date>2025-01-10T08:44:00Z</dc:date>
    <meta:print-date>2024-05-21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