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673in" style:use-optimal-column-width="false"/>
    </style:style>
    <style:style style:name="TableColumn3" style:family="table-column">
      <style:table-column-properties style:column-width="0.1534in" style:use-optimal-column-width="false"/>
    </style:style>
    <style:style style:name="TableColumn4" style:family="table-column">
      <style:table-column-properties style:column-width="0.0319in" style:use-optimal-column-width="false"/>
    </style:style>
    <style:style style:name="TableColumn5" style:family="table-column">
      <style:table-column-properties style:column-width="0.2208in" style:use-optimal-column-width="false"/>
    </style:style>
    <style:style style:name="TableColumn6" style:family="table-column">
      <style:table-column-properties style:column-width="1.1062in" style:use-optimal-column-width="false"/>
    </style:style>
    <style:style style:name="TableColumn7" style:family="table-column">
      <style:table-column-properties style:column-width="0.2527in" style:use-optimal-column-width="false"/>
    </style:style>
    <style:style style:name="TableColumn8" style:family="table-column">
      <style:table-column-properties style:column-width="0.4861in" style:use-optimal-column-width="false"/>
    </style:style>
    <style:style style:name="TableColumn9" style:family="table-column">
      <style:table-column-properties style:column-width="0.4277in" style:use-optimal-column-width="false"/>
    </style:style>
    <style:style style:name="TableColumn10" style:family="table-column">
      <style:table-column-properties style:column-width="0.3888in" style:use-optimal-column-width="false"/>
    </style:style>
    <style:style style:name="TableColumn11" style:family="table-column">
      <style:table-column-properties style:column-width="0.0201in" style:use-optimal-column-width="false"/>
    </style:style>
    <style:style style:name="TableColumn12" style:family="table-column">
      <style:table-column-properties style:column-width="0.4708in" style:use-optimal-column-width="false"/>
    </style:style>
    <style:style style:name="TableColumn13" style:family="table-column">
      <style:table-column-properties style:column-width="0.4909in" style:use-optimal-column-width="false"/>
    </style:style>
    <style:style style:name="TableColumn14" style:family="table-column">
      <style:table-column-properties style:column-width="0.2506in" style:use-optimal-column-width="false"/>
    </style:style>
    <style:style style:name="TableColumn15" style:family="table-column">
      <style:table-column-properties style:column-width="0.2409in" style:use-optimal-column-width="false"/>
    </style:style>
    <style:style style:name="TableColumn16" style:family="table-column">
      <style:table-column-properties style:column-width="0.4305in" style:use-optimal-column-width="false"/>
    </style:style>
    <style:style style:name="TableColumn17" style:family="table-column">
      <style:table-column-properties style:column-width="0.0604in" style:use-optimal-column-width="false"/>
    </style:style>
    <style:style style:name="TableColumn18" style:family="table-column">
      <style:table-column-properties style:column-width="0.093in" style:use-optimal-column-width="false"/>
    </style:style>
    <style:style style:name="TableColumn19" style:family="table-column">
      <style:table-column-properties style:column-width="0.3986in" style:use-optimal-column-width="false"/>
    </style:style>
    <style:style style:name="TableColumn20" style:family="table-column">
      <style:table-column-properties style:column-width="0.3201in" style:use-optimal-column-width="false"/>
    </style:style>
    <style:style style:name="TableColumn21" style:family="table-column">
      <style:table-column-properties style:column-width="0.1715in" style:use-optimal-column-width="false"/>
    </style:style>
    <style:style style:name="TableColumn22" style:family="table-column">
      <style:table-column-properties style:column-width="0.4909in" style:use-optimal-column-width="false"/>
    </style:style>
    <style:style style:name="TableColumn23" style:family="table-column">
      <style:table-column-properties style:column-width="0.0951in" style:use-optimal-column-width="false"/>
    </style:style>
    <style:style style:name="TableColumn24" style:family="table-column">
      <style:table-column-properties style:column-width="0.3958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1" style:family="table" style:master-page-name="MP0">
      <style:table-properties style:width="7.7576in" fo:margin-left="0in" table:align="center"/>
    </style:style>
    <style:style style:name="TableRow26" style:family="table-row">
      <style:table-row-properties style:min-row-height="0.2013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break-before="page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3562in" style:use-optimal-row-height="false" fo:keep-together="always"/>
    </style:style>
    <style:style style:name="P46" style:parent-style-name="內文" style:family="paragraph">
      <style:paragraph-properties fo:line-height="0.2777in"/>
      <style:text-properties style:font-name-asian="標楷體" style:font-size-complex="12pt"/>
    </style:style>
    <style:style style:name="TableCell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-asian="標楷體" style:font-size-complex="12pt"/>
    </style:style>
    <style:style style:name="TableRow53" style:family="table-row">
      <style:table-row-properties style:row-height="0.8826in" style:use-optimal-row-height="false" fo:keep-together="always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6" style:family="table-row">
      <style:table-row-properties style:row-height="0.071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777in" fo:text-indent="0.3888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-asian="標楷體" style:font-size-complex="12pt"/>
    </style:style>
    <style:style style:name="P8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8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8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90" style:family="table-row">
      <style:table-row-properties style:row-height="0.7534in" style:use-optimal-row-height="false" fo:keep-together="always"/>
    </style:style>
    <style:style style:name="P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end" fo:line-height="0.2777in" fo:text-indent="0.3888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style:font-name-asian="標楷體" style:font-size-complex="12pt"/>
    </style:style>
    <style:style style:name="P9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1.07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8486in" style:use-optimal-row-height="false" fo:keep-together="always"/>
    </style:style>
    <style:style style:name="P153" style:parent-style-name="內文" style:family="paragraph">
      <style:paragraph-properties fo:line-height="0.2777in"/>
      <style:text-properties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61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6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2777in"/>
    </style:style>
    <style:style style:name="T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4951in" style:use-optimal-row-height="false" fo:keep-together="always"/>
    </style:style>
    <style:style style:name="P193" style:parent-style-name="內文" style:family="paragraph">
      <style:paragraph-properties fo:line-height="0.2777in"/>
      <style:text-properties style:font-name-asian="標楷體" style:font-size-complex="12pt"/>
    </style:style>
    <style:style style:name="P19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1.2791in" style:use-optimal-row-height="false" fo:keep-together="always"/>
    </style:style>
    <style:style style:name="P200" style:parent-style-name="內文" style:family="paragraph">
      <style:paragraph-properties fo:line-height="0.2777in"/>
      <style:text-properties style:font-name-asian="標楷體" style:font-size-complex="12pt"/>
    </style:style>
    <style:style style:name="P20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2777in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Row217" style:family="table-row">
      <style:table-row-properties style:row-height="0.613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6479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25in" style:use-optimal-row-height="false"/>
    </style:style>
    <style:style style:name="TableCell237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 style:min-row-height="1.0416in" style:use-optimal-row-height="false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242" style:parent-style-name="內文" style:family="paragraph">
      <style:paragraph-properties style:snap-to-layout-grid="false" fo:line-height="0.2361in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line-height="0.2361in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ableRow261" style:family="table-row">
      <style:table-row-properties style:row-height="0.7006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2777in" fo:margin-left="2.1388in" fo:text-indent="-2.1388in">
        <style:tab-stops/>
      </style:paragraph-properties>
    </style:style>
    <style:style style:name="T2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3472in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/>
    </style:style>
    <style:style style:name="T275" style:parent-style-name="預設段落字型" style:family="text">
      <style:text-properties fo:font-weight="bold" style:font-weight-asian="bold" fo:color="#FF0000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 table:number-rows-spanned="2">
            <text:p text:style-name="P28"><text:span text:style-name="T29">高雄市原住民事務</text:span><text:span text:style-name="T30">委員會</text:span><text:span text:style-name="T31">11</text:span><text:span text:style-name="T32">3</text:span><text:span text:style-name="T33">學年度第</text:span><text:span text:style-name="T34">二</text:span><text:span text:style-name="T35">學期</text:span><text:span text:style-name="T36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<text:span text:style-name="T39"></text:span><text:span text:style-name="T40">學業優秀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>獎學金</text:p>
            <text:p text:style-name="P43">審核</text:p>
            <text:p text:style-name="P44">年<text:s/><text:s/><text:s/>月<text:s text:c="2"/>日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<text:span text:style-name="T49"></text:span><text:span text:style-name="T50">特殊才藝</text:span><text:span text:style-name="T51">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3">
            <text:p text:style-name="P55">學生姓名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性別</text:p>
          </table:table-cell>
          <table:table-cell table:style-name="TableCell60" table:number-columns-spanned="2">
            <text:p text:style-name="P61"><text:span text:style-name="T62"></text:span><text:span text:style-name="T63">男</text:span></text:p>
            <text:p text:style-name="P64"><text:span text:style-name="T65"></text:span><text:span text:style-name="T66">女</text:span></text:p>
          </table:table-cell>
          <table:covered-table-cell/>
          <table:table-cell table:style-name="TableCell67" table:number-rows-spanned="3">
            <text:p text:style-name="P68">遷入</text:p>
            <text:p text:style-name="P69">本市</text:p>
          </table:table-cell>
          <table:table-cell table:style-name="TableCell70" table:number-columns-spanned="4" table:number-rows-spanned="3">
            <text:p text:style-name="P71">年　月　日</text:p>
          </table:table-cell>
          <table:covered-table-cell/>
          <table:covered-table-cell/>
          <table:covered-table-cell/>
          <table:table-cell table:style-name="TableCell72" table:number-columns-spanned="2" table:number-rows-spanned="2">
            <text:p text:style-name="P73">聯絡人</text:p>
          </table:table-cell>
          <table:covered-table-cell/>
          <table:table-cell table:style-name="TableCell74" table:number-columns-spanned="9" table:number-rows-spanned="2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 table:number-rows-spanned="2">
            <text:p text:style-name="P78">家長姓名</text:p>
          </table:table-cell>
          <table:covered-table-cell/>
          <table:covered-table-cell/>
          <table:table-cell table:style-name="TableCell79" table:number-columns-spanned="2" table:number-rows-spanned="2">
            <text:p text:style-name="P80"/>
          </table:table-cell>
          <table:covered-table-cell/>
          <table:table-cell table:style-name="TableCell81" table:number-rows-spanned="2">
            <text:p text:style-name="P82">族別</text:p>
          </table:table-cell>
          <table:table-cell table:style-name="TableCell83" table:number-columns-spanned="2" table:number-rows-spanned="2">
            <text:p text:style-name="P84"><text:span text:style-name="T85">族</text:span></text:p>
          </table: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2">
            <text:p text:style-name="P98">聯絡</text:p>
            <text:p text:style-name="P99">電話</text:p>
          </table:table-cell>
          <table:covered-table-cell/>
          <table:table-cell table:style-name="TableCell100" table:number-columns-spanned="9"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就</text:p>
            <text:p text:style-name="P106"/>
            <text:p text:style-name="P107">讀</text:p>
            <text:p text:style-name="P108"/>
            <text:p text:style-name="P109">學</text:p>
            <text:p text:style-name="P110"/>
            <text:p text:style-name="P111"><text:span text:style-name="T112">校</text:span></text:p>
          </table:table-cell>
          <table:table-cell table:style-name="TableCell113" table:number-columns-spanned="4">
            <text:p text:style-name="P114">申請類別：</text:p>
            <text:p text:style-name="P115"><text:span text:style-name="T116">國中</text:span><text:span text:style-name="T117">(</text:span><text:span text:style-name="T118">一</text:span><text:span text:style-name="T119">~</text:span><text:span text:style-name="T120">三</text:span><text:span text:style-name="T121">)</text:span><text:span text:style-name="T122">年級</text:span>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年級</text:p>
            <text:p text:style-name="P125">班別</text:p>
          </table:table-cell>
          <table:covered-table-cell/>
          <table:covered-table-cell/>
          <table:table-cell table:style-name="TableCell126" table:number-rows-spanned="4">
            <text:p text:style-name="P127">前學</text:p>
            <text:p text:style-name="P128">期</text:p>
            <text:p text:style-name="P129">成</text:p>
            <text:p text:style-name="P130">績</text:p>
          </table:table-cell>
          <table:table-cell table:style-name="TableCell131" table:number-columns-spanned="2">
            <text:p text:style-name="P132">語文</text:p>
          </table:table-cell>
          <table:covered-table-cell/>
          <table:table-cell table:style-name="TableCell133">
            <text:p text:style-name="P134">數學</text:p>
          </table:table-cell>
          <table:table-cell table:style-name="TableCell135" table:number-columns-spanned="2">
            <text:p text:style-name="P136">社會</text:p>
          </table:table-cell>
          <table:covered-table-cell/>
          <table:table-cell table:style-name="TableCell137" table:number-columns-spanned="2">
            <text:p text:style-name="P138">自然</text:p>
            <text:p text:style-name="P139">科學</text:p>
          </table:table-cell>
          <table:covered-table-cell/>
          <table:table-cell table:style-name="TableCell140" table:number-columns-spanned="2">
            <text:p text:style-name="P141">藝術</text:p>
          </table:table-cell>
          <table:covered-table-cell/>
          <table:table-cell table:style-name="TableCell142" table:number-columns-spanned="2">
            <text:p text:style-name="P143">綜合活動</text:p>
          </table:table-cell>
          <table:covered-table-cell/>
          <table:table-cell table:style-name="TableCell144">
            <text:p text:style-name="P145">科技</text:p>
          </table:table-cell>
          <table:table-cell table:style-name="TableCell146" table:number-columns-spanned="2">
            <text:p text:style-name="P147">健康</text:p>
            <text:p text:style-name="P148">與</text:p>
            <text:p text:style-name="P149">體育</text:p>
          </table:table-cell>
          <table:covered-table-cell/>
          <table:table-cell table:style-name="TableCell150">
            <text:p text:style-name="P151">平均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 table:number-rows-spanned="3">
            <text:p text:style-name="P155">校名</text:p>
            <text:p text:style-name="P156"/>
            <text:p text:style-name="P157"><text:span text:style-name="T158">　　　　　　</text:span><text:span text:style-name="T159">區</text:span></text:p>
            <text:p text:style-name="P160"/>
            <text:p text:style-name="P161">　　　　　　　</text:p>
            <text:p text:style-name="P162">國民中學</text:p>
          </table:table-cell>
          <table:covered-table-cell/>
          <table:covered-table-cell/>
          <table:covered-table-cell/>
          <table:table-cell table:style-name="TableCell163" table:number-columns-spanned="3" table:number-rows-spanned="3">
            <text:p text:style-name="P164"/>
            <text:p text:style-name="P165"/>
            <text:p text:style-name="P166"><text:span text:style-name="T167">　　　　</text:span><text:span text:style-name="T168">年</text:span></text:p>
            <text:p text:style-name="P169"/>
            <text:p text:style-name="P170"><text:span text:style-name="T171">　　　　</text:span><text:span text:style-name="T172">班</text:span></text:p>
          </table:table-cell>
          <table:covered-table-cell/>
          <table:covered-table-cell/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covered-table-cell>
            <text:p text:style-name="P196"/>
          </table:covered-table-cell>
          <table:table-cell table:style-name="TableCell197" table:number-columns-spanned="15">
            <text:p text:style-name="P198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>
            <text:p text:style-name="P203"/>
          </table:covered-table-cell>
          <table:table-cell table:style-name="TableCell204" table:number-columns-spanned="2">
            <text:p text:style-name="P205">特殊</text:p>
            <text:p text:style-name="P206">才藝</text:p>
            <text:p text:style-name="P207">具體</text:p>
            <text:p text:style-name="P208">事實</text:p>
          </table:table-cell>
          <table:covered-table-cell/>
          <table:table-cell table:style-name="TableCell209" table:number-columns-spanned="13">
            <text:p text:style-name="P210"/>
            <text:p text:style-name="P211"><text:span text:style-name="T212">（</text:span><text:span text:style-name="T213">個人單項特殊才藝</text:span><text:span text:style-name="T214">經參加比賽或展演成績優異者，</text:span><text:span text:style-name="T215">以最近一年為限</text:span><text:span text:style-name="T216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4">
            <text:p text:style-name="P219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學校聯</text:p>
            <text:p text:style-name="P223">絡電話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>導師</text:p>
            <text:p text:style-name="P228">簽章</text:p>
          </table:table-cell>
          <table:covered-table-cell/>
          <table:covered-table-cell/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教務處</text:p>
            <text:p text:style-name="P233">核　章</text:p>
          </table:table-cell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4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4">
            <text:p text:style-name="P241">審查結果：</text:p>
            <text:p text:style-name="P242"><text:span text:style-name="T243">一、</text:span><text:span text:style-name="T244"></text:span><text:span text:style-name="T245">戶籍設於本市。二、</text:span><text:span text:style-name="T246"></text:span><text:span text:style-name="T247">具原住民身分持有證明文件。三、</text:span><text:span text:style-name="T248"></text:span><text:span text:style-name="T249">父母一方為原住民之單親家庭。四、</text:span><text:span text:style-name="T250"></text:span><text:span text:style-name="T251">成績符合規定。五、</text:span><text:span text:style-name="T252"></text:span><text:span text:style-name="T253">申請者請檢具在學成績證明書</text:span><text:span text:style-name="T254">。六、</text:span><text:span text:style-name="T255"></text:span><text:span text:style-name="T256">符合特殊才藝。</text:span></text:p>
            <text:p text:style-name="P257"><text:span text:style-name="T258">七、</text:span><text:span text:style-name="T259"></text:span><text:span text:style-name="T260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2">
            <text:p text:style-name="P265">不符規定，無法申請。</text:p>
            <text:p text:style-name="P266"><text:span text:style-name="T267"></text:span><text:span text:style-name="T268">未設籍本市；</text:span><text:span text:style-name="T269"></text:span><text:span text:style-name="T270">單科成績未達合格標準；</text:span><text:span text:style-name="T271"></text:span><text:span text:style-name="T272">無原住民身分且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><text:span text:style-name="T274">＊本申請書（學業優秀）等所需附件資料，由學校單位留存，但申請『特殊才藝』者，仍須將成績（獎狀影本）遞送本會複查</text:span><text:span text:style-name="T2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謝佩君</dc:creator>
    <meta:creation-date>2025-02-06T03:14:00Z</meta:creation-date>
    <dc:date>2025-02-06T03:14:00Z</dc:date>
    <meta:print-date>2021-08-24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