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618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7.6118in" fo:margin-left="0in" table:align="center"/>
    </style:style>
    <style:style style:name="TableRow21" style:family="table-row">
      <style:table-row-properties style:min-row-height="0.201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777in" fo:text-indent="0.09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562in" style:use-optimal-row-height="false" fo:keep-together="always"/>
    </style:style>
    <style:style style:name="P39" style:parent-style-name="內文" style:family="paragraph">
      <style:paragraph-properties fo:line-height="0.2777in"/>
      <style:text-properties style:font-name-asian="標楷體" style:font-size-complex="12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-asian="標楷體" style:font-size-complex="12pt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90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style:font-size-complex="12pt"/>
    </style:style>
    <style:style style:name="P82" style:parent-style-name="內文" style:family="paragraph">
      <style:paragraph-properties fo:line-height="0.2777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618in" style:use-optimal-row-height="false" fo:keep-together="always"/>
    </style:style>
    <style:style style:name="P126" style:parent-style-name="內文" style:family="paragraph">
      <style:paragraph-properties fo:line-height="0.2777in"/>
      <style:text-properties style:font-name-asian="標楷體" style:font-size-complex="12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472in" style:use-optimal-row-height="false" fo:keep-together="always"/>
    </style:style>
    <style:style style:name="P134" style:parent-style-name="內文" style:family="paragraph">
      <style:paragraph-properties fo:line-height="0.2777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end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2083in" style:use-optimal-row-height="false" fo:keep-together="always"/>
    </style:style>
    <style:style style:name="P151" style:parent-style-name="內文" style:family="paragraph">
      <style:paragraph-properties fo:line-height="0.2777in"/>
      <style:text-properties style:font-name-asian="標楷體" style:font-size-complex="12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1.3319in" style:use-optimal-row-height="false" fo:keep-together="always"/>
    </style:style>
    <style:style style:name="P160" style:parent-style-name="內文" style:family="paragraph">
      <style:paragraph-properties fo:line-height="0.2777in"/>
      <style:text-properties style:font-name-asian="標楷體" style:font-size-complex="12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-asian="標楷體" fo:font-size="11pt" style:font-size-asian="11pt" style:font-size-complex="12pt"/>
    </style:style>
    <style:style style:name="TableRow177" style:family="table-row">
      <style:table-row-properties style:min-row-height="0.611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600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8673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361in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fo:line-height="0.2361in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ableRow221" style:family="table-row">
      <style:table-row-properties style:row-height="0.641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 table:number-rows-spanned="2">
            <text:p text:style-name="P23"><text:span text:style-name="T24">高雄市原住民事務</text:span><text:span text:style-name="T25">委員會</text:span><text:span text:style-name="T26">11</text:span><text:span text:style-name="T27">3</text:span><text:span text:style-name="T28">學年度第</text:span><text:span text:style-name="T29">二</text:span><text:span text:style-name="T30">學期</text:span><text:span text:style-name="T31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</text:span><text:span text:style-name="T35">學業優秀</text:span></text:p>
          </table:table-cell>
          <table:table-cell table:style-name="TableCell36" table:number-rows-spanned="2">
            <text:p text:style-name="P37">獎學金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</text:span><text:span text:style-name="T43">特殊才藝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學生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 table:number-columns-spanned="3">
            <text:p text:style-name="P53"><text:span text:style-name="T54"></text:span><text:span text:style-name="T55">男</text:span></text:p>
            <text:p text:style-name="P56"><text:span text:style-name="T57"></text:span><text:span text:style-name="T58">女</text:span></text:p>
          </table:table-cell>
          <table:covered-table-cell/>
          <table:covered-table-cell/>
          <table:table-cell table:style-name="TableCell59" table:number-columns-spanned="2" table:number-rows-spanned="2">
            <text:p text:style-name="P60">遷入</text:p>
            <text:p text:style-name="P61">本市</text:p>
          </table:table-cell>
          <table:covered-table-cell/>
          <table:table-cell table:style-name="TableCell62" table:number-columns-spanned="3" table:number-rows-spanned="2">
            <text:p text:style-name="P63">　年　月　日</text:p>
          </table:table-cell>
          <table:covered-table-cell/>
          <table:covered-table-cell/>
          <table:table-cell table:style-name="TableCell64" table:number-columns-spanned="2">
            <text:p text:style-name="P65">聯絡人</text:p>
          </table:table-cell>
          <table:covered-table-cell/>
          <table:table-cell table:style-name="TableCell66" table:number-columns-spanned="4">
            <text:p text:style-name="P67"><text:span text:style-name="T68">　　　　　　　　　　　　</text:span><text:span text:style-name="T69">　　　　　　　　　　　　　　　　　　　　　　　　　　　　　　</text:span><text:span text:style-name="T70">　　　　　　　　</text:span>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家長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族別</text:p>
          </table:table-cell>
          <table:table-cell table:style-name="TableCell79" table:number-columns-spanned="3">
            <text:p text:style-name="P80">族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聯絡</text:p>
            <text:p text:style-name="P85"><text:span text:style-name="T86">電話</text:span></text:p>
          </table:table-cell>
          <table:covered-table-cell/>
          <table:table-cell table:style-name="TableCell87" table:number-columns-spanned="4">
            <text:p text:style-name="P88">(白天)</text:p>
            <text:p text:style-name="P89"/>
            <text:p text:style-name="P90"><text:span text:style-name="T91">(</text:span><text:span text:style-name="T92">手機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就</text:p>
            <text:p text:style-name="P97"/>
            <text:p text:style-name="P98">讀</text:p>
            <text:p text:style-name="P99"/>
            <text:p text:style-name="P100">學</text:p>
            <text:p text:style-name="P101"/>
            <text:p text:style-name="P102"><text:span text:style-name="T103">校</text:span></text:p>
          </table:table-cell>
          <table:table-cell table:style-name="TableCell104" table:number-columns-spanned="5" table:number-rows-spanned="2">
            <text:p text:style-name="P105">申請類別：</text:p>
            <text:p text:style-name="P106">高中/高職/五專</text:p>
            <text:p text:style-name="P107"><text:span text:style-name="T108">(</text:span><text:span text:style-name="T109">一</text:span><text:span text:style-name="T110">至三年級</text:span><text:span text:style-name="T111">)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年級班別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>科系別</text:p>
          </table:table-cell>
          <table:covered-table-cell/>
          <table:covered-table-cell/>
          <table:table-cell table:style-name="TableCell116" table:number-rows-spanned="5">
            <text:p text:style-name="P117">前</text:p>
            <text:p text:style-name="P118">學</text:p>
            <text:p text:style-name="P119">期</text:p>
            <text:p text:style-name="P120">成</text:p>
            <text:p text:style-name="P121">績</text:p>
          </table:table-cell>
          <table:table-cell table:style-name="TableCell122" table:number-columns-spanned="6">
            <text:p text:style-name="P123">學業成績</text:p>
            <text:p text:style-name="P124">總平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table-cell table:style-name="TableCell131" table:number-columns-spanned="6" table:number-rows-spanned="2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 table:number-rows-spanned="3">
            <text:p text:style-name="P136">校名</text:p>
            <text:p text:style-name="P137">（請填學校全銜）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 table:number-rows-spanned="3">
            <text:p text:style-name="P139"><text:span text:style-name="T140">　　　</text:span><text:span text:style-name="T141">年</text:span></text:p>
            <text:p text:style-name="P142"/>
            <text:p text:style-name="P143"><text:span text:style-name="T144">　　　</text:span><text:span text:style-name="T145">班</text:span></text:p>
          </table:table-cell>
          <table:covered-table-cell/>
          <table:covered-table-cell/>
          <table:table-cell table:style-name="TableCell146" table:number-columns-spanned="3" table:number-row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table-cell table:style-name="TableCell156" table:number-columns-spanned="6">
            <text:p text:style-name="P157"><text:span text:style-name="T158">上列須為百分制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table-cell table:style-name="TableCell165" table:number-columns-spanned="2">
            <text:p text:style-name="P166">特殊</text:p>
            <text:p text:style-name="P167">才藝</text:p>
            <text:p text:style-name="P168">具體</text:p>
            <text:p text:style-name="P169">事實</text:p>
          </table:table-cell>
          <table:covered-table-cell/>
          <table:table-cell table:style-name="TableCell170" table:number-columns-spanned="4">
            <text:p text:style-name="P171"/>
            <text:p text:style-name="P172"/>
            <text:p text:style-name="P173"><text:span text:style-name="T174">(</text:span><text:span text:style-name="T175">個人單項特殊才藝經參加比賽或展演成績優異者，以最近一年為限。</text:span><text:span text:style-name="T176">)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9">
            <text:p text:style-name="P17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學校聯</text:p>
            <text:p text:style-name="P183">絡電話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導師</text:p>
            <text:p text:style-name="P188">簽章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教務處</text:p>
            <text:p text:style-name="P193">核　章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1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9">
            <text:p text:style-name="P201">審查結果：</text:p>
            <text:p text:style-name="P202"><text:span text:style-name="T203">一、</text:span><text:span text:style-name="T204"></text:span><text:span text:style-name="T205">戶籍設於本市。二、</text:span><text:span text:style-name="T206"></text:span><text:span text:style-name="T207">具原住民身分持有證明文件。三、</text:span><text:span text:style-name="T208"></text:span><text:span text:style-name="T209">父母一方為原住民之單親家庭。四、</text:span><text:span text:style-name="T210"></text:span><text:span text:style-name="T211">成績符合規定。五、</text:span><text:span text:style-name="T212"></text:span><text:span text:style-name="T213">申請者請檢具在學成績證明書</text:span><text:span text:style-name="T214">。六、</text:span><text:span text:style-name="T215"></text:span><text:span text:style-name="T216">符合特殊才藝。</text:span></text:p>
            <text:p text:style-name="P217"><text:span text:style-name="T218">七、</text:span><text:span text:style-name="T219"></text:span><text:span text:style-name="T22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17">
            <text:p text:style-name="P225">不符規定，無法申請。</text:p>
            <text:p text:style-name="P226"><text:span text:style-name="T227"></text:span><text:span text:style-name="T228">未設籍本市；</text:span><text:span text:style-name="T229"></text:span><text:span text:style-name="T230">成績未達合格標準；</text:span><text:span text:style-name="T231"></text:span><text:span text:style-name="T232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3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謝佩君</dc:creator>
    <meta:creation-date>2025-02-06T03:15:00Z</meta:creation-date>
    <dc:date>2025-02-06T03:15:00Z</dc:date>
    <meta:print-date>2020-08-28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