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1.6534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min-row-height="0.9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02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902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02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902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02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02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902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13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第10屆原住民族語言單詞競賽</text:p>
            <text:p text:style-name="P12"><text:span text:style-name="T13">高雄市初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賽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連絡人及</text:p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參賽組別</text:p>
          </table:table-cell>
          <table:table-cell table:style-name="TableCell36" table:number-columns-spanned="5">
            <text:p text:style-name="P37">□國小組<text:s/>□國中組<text:s/>□瀕危組<text:s/>□親子傳習組<text:s/>□社會組<text:s/>□機關組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族語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方言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9">
            <text:p text:style-name="P49">競賽員資料</text:p>
          </table:table-cell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族別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年月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>1.親子傳習組、社會組及機關組參賽人數為5人，候補至多2人。</text:p>
            <text:p text:style-name="P161"><text:span text:style-name="T162">2.便當：葷</text:span><text:span text:style-name="T163"><text:s text:c="6"/></text:span><text:span text:style-name="T164">個，素：</text:span><text:span text:style-name="T165"><text:s text:c="6"/></text:span><text:span text:style-name="T166">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靜雯 葛</meta:initial-creator>
    <dc:creator>謝佩君</dc:creator>
    <meta:creation-date>2025-02-15T05:22:00Z</meta:creation-date>
    <dc:date>2025-02-15T05:22:00Z</dc:date>
    <meta:print-date>2025-02-1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