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ableColumn29" style:family="table-column">
      <style:table-column-properties style:column-width="3.4423in"/>
    </style:style>
    <style:style style:name="TableColumn30" style:family="table-column">
      <style:table-column-properties style:column-width="3.6409in"/>
    </style:style>
    <style:style style:name="TableColumn31" style:family="table-column">
      <style:table-column-properties style:column-width="3.1506in"/>
    </style:style>
    <style:style style:name="Table28" style:family="table">
      <style:table-properties style:width="10.234in" fo:margin-left="0.071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68in" fo:padding-bottom="0in" fo:padding-right="0.075in"/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68in" fo:padding-bottom="0in" fo:padding-right="0.075in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68in" fo:padding-bottom="0in" fo:padding-right="0.075in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68in" fo:padding-bottom="0in" fo:padding-right="0.075in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68in" fo:padding-bottom="0in" fo:padding-right="0.075in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68in" fo:padding-bottom="0in" fo:padding-right="0.075in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68in" fo:padding-bottom="0in" fo:padding-right="0.075in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68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68in" fo:padding-bottom="0in" fo:padding-right="0.075in"/>
    </style:style>
    <style:style style:name="T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68in" fo:padding-bottom="0in" fo:padding-right="0.075in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68in" fo:padding-bottom="0in" fo:padding-right="0.075in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68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8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68in" fo:padding-bottom="0in" fo:padding-right="0.075i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68in" fo:padding-bottom="0in" fo:padding-right="0.075in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68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68in" fo:padding-bottom="0in" fo:padding-right="0.075in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68in" fo:padding-bottom="0in" fo:padding-right="0.075in"/>
    </style:style>
    <style:style style:name="P10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68in" fo:padding-bottom="0in" fo:padding-right="0.075in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68in" fo:padding-bottom="0in" fo:padding-right="0.075in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68in" fo:padding-bottom="0in" fo:padding-right="0.075in"/>
    </style:style>
    <style:style style:name="P11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68in" fo:padding-bottom="0in" fo:padding-right="0.075in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68in" fo:padding-bottom="0in" fo:padding-right="0.075in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68in" fo:padding-bottom="0in" fo:padding-right="0.075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68in" fo:padding-bottom="0in" fo:padding-right="0.075in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68in" fo:padding-bottom="0in" fo:padding-right="0.075in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68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68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46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7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8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9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50" style:parent-style-name="內文" style:family="paragraph">
      <style:paragraph-properties fo:line-height="0.2222in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069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年高雄市都會區農特產品展售行銷推廣活動-農特產品展售小農資訊表</text:p>
      <text:p text:style-name="P2"><text:span text:style-name="T3">時間：</text:span><text:span text:style-name="T4">114</text:span><text:span text:style-name="T5">年</text:span><text:span text:style-name="T6">3</text:span><text:span text:style-name="T7">月</text:span><text:span text:style-name="T8">22</text:span><text:span text:style-name="T9">日</text:span><text:span text:style-name="T10">-</text:span><text:span text:style-name="T11">3</text:span><text:span text:style-name="T12">月</text:span><text:span text:style-name="T13">23</text:span><text:span text:style-name="T14">日</text:span><text:span text:style-name="T15">(</text:span><text:span text:style-name="T16">周六、日</text:span><text:span text:style-name="T17">)</text:span><text:span text:style-name="T18">，下午</text:span><text:span text:style-name="T19">3</text:span><text:span text:style-name="T20">點至晚上</text:span><text:span text:style-name="T21">9</text:span><text:span text:style-name="T22">點</text:span><text:span text:style-name="T23">。</text:span></text:p>
      <text:p text:style-name="P24"><text:span text:style-name="T25">地點：</text:span><text:span text:style-name="T26">本市鼓山區凹子底公園</text:span><text:span text:style-name="T27">。</text:span></text:p>
      <text:p text:style-name="內文"><draw:frame draw:z-index="2" draw:id="id0" draw:style-name="a0" draw:name="文字方塊 1" text:anchor-type="paragraph" svg:x="-0.07847in" svg:y="1.71944in" svg:width="10.23403in" svg:height="3.77014in" style:rel-width="scale" style:rel-height="scale"><draw:text-box><table:table table:style-name="Table28"><table:table-columns><table:table-column table:style-name="TableColumn29"/><table:table-column table:style-name="TableColumn30"/><table:table-column table:style-name="TableColumn31"/></table:table-columns><table:table-row table:style-name="TableRow32"><table:table-cell table:style-name="TableCell33"><text:p text:style-name="內文"><text:bookmark-start text:name="__UnoMark__1102_1455529336"/><text:bookmark-end text:name="__UnoMark__1102_1455529336"/><text:span text:style-name="T34">項目</text:span></text:p></table:table-cell><table:table-cell table:style-name="TableCell35"><text:p text:style-name="內文"><text:bookmark-start text:name="__UnoMark__1104_1455529336"/><text:bookmark-start text:name="__UnoMark__1103_1455529336"/><text:bookmark-end text:name="__UnoMark__1104_1455529336"/><text:bookmark-end text:name="__UnoMark__1103_1455529336"/><text:span text:style-name="T36">提供內容及資料</text:span></text:p></table:table-cell><table:table-cell table:style-name="TableCell37"><text:p text:style-name="內文"><text:bookmark-start text:name="__UnoMark__1105_1455529336"/><text:bookmark-end text:name="__UnoMark__1105_1455529336"/><text:span text:style-name="T38">是否公開於農業局網站</text:span><text:bookmark-start text:name="__UnoMark__1106_1455529336"/><text:bookmark-end text:name="__UnoMark__1106_1455529336"/><text:span text:style-name="T39">(*</text:span><text:span text:style-name="T40">請逐項勾選</text:span><text:span text:style-name="T41">)</text:span></text:p></table:table-cell></table:table-row><table:table-row table:style-name="TableRow42"><table:table-cell table:style-name="TableCell43"><text:p text:style-name="內文"><text:bookmark-start text:name="__UnoMark__1107_1455529336"/><text:bookmark-end text:name="__UnoMark__1107_1455529336"/><text:span text:style-name="T44">展售人照片</text:span><text:span text:style-name="T45">:</text:span></text:p><text:p text:style-name="P46"/><text:p text:style-name="P47"><text:bookmark-start text:name="__UnoMark__1108_1455529336"/><text:bookmark-end text:name="__UnoMark__1108_1455529336"/></text:p></table:table-cell><table:table-cell table:style-name="TableCell48"><text:p text:style-name="內文"><text:bookmark-start text:name="__UnoMark__1109_1455529336"/><text:bookmark-end text:name="__UnoMark__1109_1455529336"/><text:span text:style-name="T49">*</text:span><text:span text:style-name="T50">請提供</text:span><text:span text:style-name="T51">1-2</text:span><text:span text:style-name="T52">張</text:span><text:span text:style-name="T53">(WORD</text:span><text:bookmark-start text:name="__UnoMark__1110_1455529336"/><text:bookmark-end text:name="__UnoMark__1110_1455529336"/><text:span text:style-name="T54">檔</text:span><text:span text:style-name="T55">)</text:span></text:p></table:table-cell><table:table-cell table:style-name="TableCell56"><text:p text:style-name="內文"><text:bookmark-start text:name="__UnoMark__1111_1455529336"/><text:bookmark-end text:name="__UnoMark__1111_1455529336"/><text:span text:style-name="T57">□</text:span><text:span text:style-name="T58">是</text:span></text:p><text:p text:style-name="內文"><text:bookmark-start text:name="__UnoMark__1112_1455529336"/><text:bookmark-end text:name="__UnoMark__1112_1455529336"/><text:span text:style-name="T59">□</text:span><text:span text:style-name="T60">否</text:span></text:p></table:table-cell></table:table-row><table:table-row table:style-name="TableRow61"><table:table-cell table:style-name="TableCell62"><text:p text:style-name="內文"><text:bookmark-start text:name="__UnoMark__1114_1455529336"/><text:bookmark-start text:name="__UnoMark__1113_1455529336"/><text:bookmark-end text:name="__UnoMark__1114_1455529336"/><text:bookmark-end text:name="__UnoMark__1113_1455529336"/><text:span text:style-name="T63">展售人姓名</text:span><text:span text:style-name="T64">:</text:span></text:p></table:table-cell><table:table-cell table:style-name="TableCell65"><text:p text:style-name="P66"><text:bookmark-start text:name="__UnoMark__1115_1455529336"/><text:bookmark-start text:name="__UnoMark__1116_1455529336"/><text:bookmark-end text:name="__UnoMark__1115_1455529336"/><text:bookmark-end text:name="__UnoMark__1116_1455529336"/></text:p></table:table-cell><table:table-cell table:style-name="TableCell67"><text:p text:style-name="內文"><text:bookmark-start text:name="__UnoMark__1117_1455529336"/><text:bookmark-end text:name="__UnoMark__1117_1455529336"/><text:span text:style-name="T68">□</text:span><text:span text:style-name="T69">是</text:span></text:p><text:p text:style-name="內文"><text:bookmark-start text:name="__UnoMark__1118_1455529336"/><text:bookmark-end text:name="__UnoMark__1118_1455529336"/><text:span text:style-name="T70">□</text:span><text:span text:style-name="T71">否</text:span></text:p></table:table-cell></table:table-row><table:table-row table:style-name="TableRow72"><table:table-cell table:style-name="TableCell73"><text:p text:style-name="內文"><text:bookmark-start text:name="__UnoMark__1120_1455529336"/><text:bookmark-start text:name="__UnoMark__1119_1455529336"/><text:bookmark-end text:name="__UnoMark__1120_1455529336"/><text:bookmark-end text:name="__UnoMark__1119_1455529336"/><text:span text:style-name="T74">展售人特色及產品介紹</text:span><text:span text:style-name="T75">:</text:span></text:p></table:table-cell><table:table-cell table:style-name="TableCell76"><text:p text:style-name="內文"><text:bookmark-start text:name="__UnoMark__1121_1455529336"/><text:bookmark-end text:name="__UnoMark__1121_1455529336"/><text:span text:style-name="T77">必填</text:span><text:span text:style-name="T78">(200-300</text:span><text:span text:style-name="T79">字以內</text:span><text:span text:style-name="T80">)</text:span></text:p><text:p text:style-name="內文"><text:span text:style-name="T81">*</text:span><text:span text:style-name="T82">請提供電子擋</text:span><text:span text:style-name="T83">(WORD</text:span><text:bookmark-start text:name="__UnoMark__1122_1455529336"/><text:bookmark-end text:name="__UnoMark__1122_1455529336"/><text:span text:style-name="T84">檔</text:span><text:span text:style-name="T85">)</text:span></text:p></table:table-cell><table:table-cell table:style-name="TableCell86"><text:p text:style-name="P87"><text:bookmark-start text:name="__UnoMark__1123_1455529336"/><text:bookmark-end text:name="__UnoMark__1123_1455529336"/></text:p><text:p text:style-name="P88"><text:bookmark-start text:name="__UnoMark__1124_1455529336"/><text:bookmark-end text:name="__UnoMark__1124_1455529336"/></text:p></table:table-cell></table:table-row><table:table-row table:style-name="TableRow89"><table:table-cell table:style-name="TableCell90"><text:p text:style-name="內文"><text:bookmark-start text:name="__UnoMark__1126_1455529336"/><text:bookmark-start text:name="__UnoMark__1125_1455529336"/><text:bookmark-end text:name="__UnoMark__1126_1455529336"/><text:bookmark-end text:name="__UnoMark__1125_1455529336"/><text:span text:style-name="T91">展售產品照片</text:span><text:span text:style-name="T92">:</text:span></text:p></table:table-cell><table:table-cell table:style-name="TableCell93"><text:p text:style-name="內文"><text:bookmark-start text:name="__UnoMark__1127_1455529336"/><text:bookmark-end text:name="__UnoMark__1127_1455529336"/><text:span text:style-name="T94">*</text:span><text:span text:style-name="T95">請提供</text:span><text:span text:style-name="T96">1-2</text:span><text:span text:style-name="T97">張</text:span><text:span text:style-name="T98">(WORD</text:span><text:bookmark-start text:name="__UnoMark__1128_1455529336"/><text:bookmark-end text:name="__UnoMark__1128_1455529336"/><text:span text:style-name="T99">檔</text:span><text:span text:style-name="T100">)</text:span></text:p></table:table-cell><table:table-cell table:style-name="TableCell101"><text:p text:style-name="P102"><text:bookmark-start text:name="__UnoMark__1129_1455529336"/><text:bookmark-start text:name="__UnoMark__1130_1455529336"/><text:bookmark-end text:name="__UnoMark__1129_1455529336"/><text:bookmark-end text:name="__UnoMark__1130_1455529336"/></text:p></table:table-cell></table:table-row><table:table-row table:style-name="TableRow103"><table:table-cell table:style-name="TableCell104"><text:p text:style-name="內文"><text:bookmark-start text:name="__UnoMark__1132_1455529336"/><text:bookmark-start text:name="__UnoMark__1131_1455529336"/><text:bookmark-end text:name="__UnoMark__1132_1455529336"/><text:bookmark-end text:name="__UnoMark__1131_1455529336"/><text:span text:style-name="T105">地址</text:span><text:span text:style-name="T106">:</text:span></text:p></table:table-cell><table:table-cell table:style-name="TableCell107"><text:p text:style-name="P108"><text:bookmark-start text:name="__UnoMark__1133_1455529336"/><text:bookmark-start text:name="__UnoMark__1134_1455529336"/><text:bookmark-end text:name="__UnoMark__1133_1455529336"/><text:bookmark-end text:name="__UnoMark__1134_1455529336"/></text:p></table:table-cell><table:table-cell table:style-name="TableCell109"><text:p text:style-name="內文"><text:bookmark-start text:name="__UnoMark__1135_1455529336"/><text:bookmark-end text:name="__UnoMark__1135_1455529336"/><text:span text:style-name="T110">□</text:span><text:span text:style-name="T111">是</text:span></text:p><text:p text:style-name="內文"><text:bookmark-start text:name="__UnoMark__1136_1455529336"/><text:bookmark-end text:name="__UnoMark__1136_1455529336"/><text:span text:style-name="T112">□</text:span><text:span text:style-name="T113">否</text:span></text:p></table:table-cell></table:table-row><table:table-row table:style-name="TableRow114"><table:table-cell table:style-name="TableCell115"><text:p text:style-name="內文"><text:bookmark-start text:name="__UnoMark__1138_1455529336"/><text:bookmark-start text:name="__UnoMark__1137_1455529336"/><text:bookmark-end text:name="__UnoMark__1138_1455529336"/><text:bookmark-end text:name="__UnoMark__1137_1455529336"/><text:span text:style-name="T116">聯絡電話</text:span><text:span text:style-name="T117">:</text:span></text:p></table:table-cell><table:table-cell table:style-name="TableCell118"><text:p text:style-name="P119"><text:bookmark-start text:name="__UnoMark__1139_1455529336"/><text:bookmark-start text:name="__UnoMark__1140_1455529336"/><text:bookmark-end text:name="__UnoMark__1139_1455529336"/><text:bookmark-end text:name="__UnoMark__1140_1455529336"/></text:p></table:table-cell><table:table-cell table:style-name="TableCell120"><text:p text:style-name="內文"><text:bookmark-start text:name="__UnoMark__1141_1455529336"/><text:bookmark-end text:name="__UnoMark__1141_1455529336"/><text:span text:style-name="T121">□</text:span><text:span text:style-name="T122">是</text:span></text:p><text:p text:style-name="內文"><text:bookmark-start text:name="__UnoMark__1142_1455529336"/><text:bookmark-end text:name="__UnoMark__1142_1455529336"/><text:span text:style-name="T123">□</text:span><text:span text:style-name="T124">否</text:span></text:p></table:table-cell></table:table-row><table:table-row table:style-name="TableRow125"><table:table-cell table:style-name="TableCell126"><text:p text:style-name="內文"><text:bookmark-start text:name="__UnoMark__1144_1455529336"/><text:bookmark-start text:name="__UnoMark__1143_1455529336"/><text:bookmark-end text:name="__UnoMark__1144_1455529336"/><text:bookmark-end text:name="__UnoMark__1143_1455529336"/><text:span text:style-name="T127">其他聯絡方式</text:span><text:span text:style-name="T128">:</text:span></text:p></table:table-cell><table:table-cell table:style-name="TableCell129"><text:p text:style-name="內文"><text:bookmark-start text:name="__UnoMark__1145_1455529336"/><text:bookmark-end text:name="__UnoMark__1145_1455529336"/><text:span text:style-name="T130">(</text:span><text:span text:style-name="T131">電子信箱、個人網站、或</text:span><text:bookmark-start text:name="__UnoMark__1146_1455529336"/><text:bookmark-end text:name="__UnoMark__1146_1455529336"/><text:span text:style-name="T132">FB)</text:span></text:p></table:table-cell><table:table-cell table:style-name="TableCell133"><text:p text:style-name="內文"><text:bookmark-start text:name="__UnoMark__1147_1455529336"/><text:bookmark-end text:name="__UnoMark__1147_1455529336"/><text:span text:style-name="T134">□</text:span><text:span text:style-name="T135">是</text:span></text:p><text:p text:style-name="內文"><text:bookmark-start text:name="__UnoMark__1148_1455529336"/><text:bookmark-end text:name="__UnoMark__1148_1455529336"/><text:span text:style-name="T136">□</text:span><text:span text:style-name="T137">否</text:span></text:p></table:table-cell></table:table-row><table:table-row table:style-name="TableRow138"><table:table-cell table:style-name="TableCell139"><text:p text:style-name="內文"><text:bookmark-start text:name="__UnoMark__1150_1455529336"/><text:bookmark-start text:name="__UnoMark__1149_1455529336"/><text:bookmark-end text:name="__UnoMark__1150_1455529336"/><text:bookmark-end text:name="__UnoMark__1149_1455529336"/><text:span text:style-name="T140">產品認證證書或認證文件</text:span><text:span text:style-name="T141">:</text:span></text:p></table:table-cell><table:table-cell table:style-name="TableCell142"><text:p text:style-name="P143"><text:bookmark-start text:name="__UnoMark__1151_1455529336"/><text:bookmark-start text:name="__UnoMark__1152_1455529336"/><text:bookmark-end text:name="__UnoMark__1151_1455529336"/><text:bookmark-end text:name="__UnoMark__1152_1455529336"/></text:p></table:table-cell><table:table-cell table:style-name="TableCell144"><text:p text:style-name="P145"><text:bookmark-start text:name="__UnoMark__1153_1455529336"/><text:bookmark-end text:name="__UnoMark__1153_1455529336"/></text:p></table:table-cell></table:table-row></table:table><text:p text:style-name="框架內容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46"/>
      <text:p text:style-name="P147"/>
      <text:p text:style-name="P148"/>
      <text:p text:style-name="P149"/>
      <text:p text:style-name="P150"><text:span text:style-name="T151">※</text:span><text:span text:style-name="T152">註</text:span><text:span text:style-name="T153">：</text:span></text:p>
      <text:p text:style-name="P154">以上資料均經當事人確認無誤後，依個人意願勾選公開於農業局網站。</text:p>
      <text:p text:style-name="內文"><text:span text:style-name="T155">展售人:</text:span><text:span text:style-name="T156"><text:s text:c="16"/>(親筆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font-size="12pt" style:font-size-asian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27T03:41:00Z</meta:creation-date>
    <dc:date>2025-02-20T02:02:00Z</dc:date>
    <meta:print-date>2021-04-06T13:39:00Z</meta:print-date>
    <meta:template xlink:href="Normal" xlink:type="simple"/>
    <meta:editing-cycles>5</meta:editing-cycles>
    <meta:editing-duration>PT78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5" meta:character-count="170" meta:row-count="1" meta:non-whitespace-character-count="146"/>
  </office:meta>
</office:document-meta>
</file>