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5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background-color="#00FFFF"/>
    </style:style>
    <style:style style:name="T52" style:parent-style-name="預設段落字型" style:family="text">
      <style:text-properties fo:background-color="#00FFFF"/>
    </style:style>
    <style:style style:name="T53" style:parent-style-name="預設段落字型" style:family="text">
      <style:text-properties fo:background-color="#00FFFF"/>
    </style:style>
    <style:style style:name="T54" style:parent-style-name="imp" style:family="text">
      <style:text-properties fo:background-color="#00FFFF"/>
    </style:style>
    <style:style style:name="T55" style:parent-style-name="imp" style:family="text">
      <style:text-properties fo:background-color="#00FFFF"/>
    </style:style>
    <style:style style:name="T56" style:parent-style-name="imp" style:family="text">
      <style:text-properties fo:background-color="#00FFFF"/>
    </style:style>
    <style:style style:name="T57" style:parent-style-name="imp" style:family="text">
      <style:text-properties fo:background-color="#00FFFF"/>
    </style:style>
    <style:style style:name="T58" style:parent-style-name="imp" style:family="text">
      <style:text-properties fo:background-color="#00FFFF"/>
    </style:style>
    <style:style style:name="T59" style:parent-style-name="imp" style:family="text">
      <style:text-properties fo:background-color="#00FFFF"/>
    </style:style>
    <style:style style:name="T60" style:parent-style-name="imp" style:family="text">
      <style:text-properties fo:background-color="#00FFFF"/>
    </style:style>
    <style:style style:name="T61" style:parent-style-name="預設段落字型" style:family="text">
      <style:text-properties fo:background-color="#00FFFF"/>
    </style:style>
    <style:style style:name="T62" style:parent-style-name="預設段落字型" style:family="text">
      <style:text-properties fo:background-color="#00FFFF"/>
    </style:style>
    <style:style style:name="T63" style:parent-style-name="預設段落字型" style:family="text">
      <style:text-properties fo:background-color="#00FFFF"/>
    </style:style>
    <style:style style:name="T64" style:parent-style-name="預設段落字型" style:family="text">
      <style:text-properties fo:background-color="#00FFFF"/>
    </style:style>
    <style:style style:name="T65" style:parent-style-name="預設段落字型" style:family="text">
      <style:text-properties fo:background-color="#00FFFF"/>
    </style:style>
    <style:style style:name="T66" style:parent-style-name="預設段落字型" style:family="text">
      <style:text-properties fo:background-color="#00FFFF"/>
    </style:style>
    <style:style style:name="T67" style:parent-style-name="預設段落字型" style:family="text">
      <style:text-properties fo:background-color="#00FFFF"/>
    </style:style>
    <style:style style:name="T68" style:parent-style-name="預設段落字型" style:family="text">
      <style:text-properties fo:background-color="#00FFFF"/>
    </style:style>
    <style:style style:name="P69" style:parent-style-name="內文" style:master-page-name="MP1" style:family="paragraph">
      <style:paragraph-properties fo:widows="2" fo:orphans="2" fo:break-before="page" fo:text-align="center" style:vertical-align="baseline"/>
    </style:style>
    <style:style style:name="T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新細明體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新細明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新細明體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 fo:line-height="0.5in" fo:text-indent="0.5555in"/>
    </style:style>
    <style:style style:name="T87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P88" style:parent-style-name="內文" style:family="paragraph">
      <style:paragraph-properties fo:widows="2" fo:orphans="2" fo:text-align="center" style:vertical-align="baseline" fo:line-height="0.5in"/>
      <style:text-properties style:font-name="Times New Roman" style:font-name-asian="標楷體" fo:color="#000000" style:letter-kerning="false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8333in"/>
      </style:section-properties>
    </style:style>
    <style:style style:name="P8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9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0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1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2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3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4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5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6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7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8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19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20" style:parent-style-name="內文" style:family="paragraph">
      <style:paragraph-properties fo:text-align="justify" fo:line-height="0.5in"/>
      <style:text-properties style:font-name="Times New Roman" fo:font-size="16pt" style:font-size-asian="16pt" style:font-size-complex="16pt"/>
    </style:style>
    <style:style style:name="P121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6pt"/>
    </style:style>
    <style:style style:name="P123" style:parent-style-name="內文" style:master-page-name="MP3" style:family="paragraph">
      <style:paragraph-properties fo:widows="2" fo:orphans="2" fo:break-before="page" fo:text-align="center" style:vertical-align="baseline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新細明體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新細明體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新細明體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center" fo:text-indent="0.5555in"/>
    </style:style>
    <style:style style:name="T141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3" style:parent-style-name="內文" style:family="paragraph">
      <style:paragraph-properties fo:line-height="0.5in" fo:text-indent="0.4444in"/>
      <style:text-properties style:font-name="Times New Roman" style:font-name-asian="標楷體" fo:font-size="16pt" style:font-size-asian="16pt" style:font-size-complex="20pt"/>
    </style:style>
    <style:style style:name="S4" style:family="section">
      <style:section-properties fo:margin-left="0in" fo:margin-right="0in" style:writing-mode="lr-tb">
        <style:columns fo:column-count="2" fo:column-gap="0.8333in"/>
      </style:section-properties>
    </style:style>
    <style:style style:name="P144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5in" fo:text-indent="0.4444in"/>
      <style:text-properties style:font-name="Times New Roman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444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教育部「臺灣原住民族語言朗讀文章徵稿活動」</text:p>
      <text:p text:style-name="P2">基本資料</text:p>
      <text:p text:style-name="P3"/>
      <text:p text:style-name="P4">作者名（身分證上姓名）：</text:p>
      <text:p text:style-name="P5">族語名（沒有請留空）：</text:p>
      <text:p text:style-name="P6">電子信箱：</text:p>
      <text:p text:style-name="P7">聯絡電話：</text:p>
      <text:p text:style-name="P8">郵遞區號：</text:p>
      <text:p text:style-name="P9">郵寄地址：<text:s/></text:p>
      <text:p text:style-name="P10"><text:span text:style-name="T11">身分別：</text:span><text:span text:style-name="T12">□</text:span><text:span text:style-name="T13">學生</text:span><text:span text:style-name="T14"><text:s text:c="2"/></text:span><text:span text:style-name="T15">□</text:span><text:span text:style-name="T16">家長</text:span><text:span text:style-name="T17"><text:s text:c="2"/></text:span><text:span text:style-name="T18">□</text:span><text:span text:style-name="T19">教師</text:span><text:span text:style-name="T20"><text:s text:c="2"/></text:span><text:span text:style-name="T21">□</text:span><text:span text:style-name="T22">其他</text:span></text:p>
      <text:p text:style-name="P23"><text:span text:style-name="T24">語言別：</text:span><text:span text:style-name="T25"><text:s text:c="2"/></text:span><text:span text:style-name="T26"><text:s text:c="7"/></text:span><text:span text:style-name="T27"><text:s text:c="3"/></text:span><text:span text:style-name="T28">語</text:span></text:p>
      <text:p text:style-name="P29"><text:span text:style-name="T30">投稿</text:span><text:span text:style-name="T31">組別：</text:span><text:span text:style-name="T32">□</text:span><text:span text:style-name="T33">國小</text:span><text:span text:style-name="T34"><text:s text:c="2"/></text:span><text:span text:style-name="T35">□</text:span><text:span text:style-name="T36">國中</text:span><text:span text:style-name="T37"><text:s text:c="2"/></text:span><text:span text:style-name="T38">□</text:span><text:span text:style-name="T39">高中</text:span><text:span text:style-name="T40"><text:s text:c="2"/></text:span><text:span text:style-name="T41">學生組</text:span></text:p>
      <text:p text:style-name="P42">族語標題：</text:p>
      <text:p text:style-name="P43">漢語標題：</text:p>
      <text:p text:style-name="P44"><text:span text:style-name="T45">參加投稿時，保證填寫或提出之資料均為真實且正確，未冒用、盜用任何第三人之資料。如有不實情事，即取消資格。</text:span><text:span text:style-name="T46">一旦決定採用或有任何修改建議，編輯將主動以電子郵件或電話聯絡告知。</text:span><text:span text:style-name="T47">稿件若不採用，恕不另行通知。</text:span><text:span text:style-name="T48">本</text:span><text:span text:style-name="T49">徵稿</text:span><text:span text:style-name="T50">活動具修改權，若不同意入選作品修改者，請勿投稿。</text:span></text:p>
      <text:p text:style-name="內文"><text:span text:style-name="T51">投稿信件的</text:span><text:span text:style-name="T52">檔名</text:span><text:span text:style-name="T53">格式：</text:span><text:span text:style-name="T54">投稿</text:span><text:span text:style-name="T55">-</text:span><text:span text:style-name="T56">【稿件名稱】</text:span><text:span text:style-name="T57">-</text:span><text:span text:style-name="T58">【</text:span><text:span text:style-name="T59">姓名</text:span><text:span text:style-name="T60">】</text:span><text:span text:style-name="T61">EX</text:span><text:span text:style-name="T62">：投稿</text:span><text:span text:style-name="T63">-</text:span><text:span text:style-name="T64">【</text:span><text:span text:style-name="T65">冬日暖陽</text:span><text:span text:style-name="T66">】</text:span><text:span text:style-name="T67">-</text:span><text:span text:style-name="T68">【王大明】</text:span></text:p>
      <text:soft-page-break/>
      <text:p text:style-name="P69"><text:span text:style-name="T70">教育部「</text:span><text:span text:style-name="T71">臺灣原住民族語言朗讀文章</text:span><text:span text:style-name="T72">徵稿活動」</text:span><text:span text:style-name="T73">【</text:span><text:span text:style-name="T74"><text:s text:c="10"/></text:span><text:span text:style-name="T75">語】</text:span><text:span text:style-name="T76">□</text:span><text:span text:style-name="T77">國小</text:span><text:span text:style-name="T78"><text:s text:c="2"/></text:span><text:span text:style-name="T79">□</text:span><text:span text:style-name="T80">國中</text:span><text:span text:style-name="T81"><text:s text:c="2"/></text:span><text:span text:style-name="T82">□</text:span><text:span text:style-name="T83">高中</text:span><text:span text:style-name="T84"><text:s text:c="2"/></text:span><text:span text:style-name="T85">學生組</text:span></text:p>
      <text:p text:style-name="P86"><text:span text:style-name="T87">族語標題：</text:span></text:p>
      <text:p text:style-name="P88"/>
      <text:section text:name="Sect2" text:style-name="S2"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</text:section>
      <text:soft-page-break/>
      <text:p text:style-name="P123"><text:span text:style-name="T124">教育部「</text:span><text:span text:style-name="T125">臺灣原住民族語言朗讀文章</text:span><text:span text:style-name="T126">徵稿活動」</text:span><text:span text:style-name="T127">【</text:span><text:span text:style-name="T128"><text:s text:c="10"/></text:span><text:span text:style-name="T129">語】</text:span><text:span text:style-name="T130">□</text:span><text:span text:style-name="T131">國小</text:span><text:span text:style-name="T132"><text:s text:c="2"/></text:span><text:span text:style-name="T133">□</text:span><text:span text:style-name="T134">國中</text:span><text:span text:style-name="T135"><text:s text:c="2"/></text:span><text:span text:style-name="T136">□</text:span><text:span text:style-name="T137">高中</text:span><text:span text:style-name="T138"><text:s text:c="2"/></text:span><text:span text:style-name="T139">學生組</text:span></text:p>
      <text:p text:style-name="P140"><text:span text:style-name="T141">漢語標題：</text:span><text:span text:style-name="T142"><text:s/></text:span></text:p>
      <text:p text:style-name="P143"/>
      <text:section text:name="Sect4" text:style-name="S4"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imp" style:display-name="imp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0236in" fo:margin-left="0.7875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375in" fo:page-height="11.6937in" style:print-orientation="landscape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9T07:59:00Z</meta:creation-date>
    <dc:date>2025-02-19T07:59:00Z</dc: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510" meta:row-count="3" meta:non-whitespace-character-count="435"/>
  </office:meta>
</office:document-meta>
</file>