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automatic-styles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3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888in" fo:margin-left="0in">
        <style:tab-stops>
          <style:tab-stop style:type="right" style:position="0.5909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194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" style:parent-style-name="內文" style:family="paragraph">
      <style:paragraph-properties fo:text-align="justify" fo:line-height="0.3194in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>
        <style:tab-stops>
          <style:tab-stop style:type="left" style:position="0.393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P4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194in">
        <style:tab-stops>
          <style:tab-stop style:type="left" style:position="0.393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7" style:parent-style-name="內文" style:family="paragraph">
      <style:paragraph-properties fo:text-align="justify" fo:line-height="0.3194in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3194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text-indent="0.3888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194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color="#003366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color="#003366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color="#003366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color="#003366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color="#003366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color="#003366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color="#003366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color="#003366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color="#003366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color="#003366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color="#003366"/>
    </style:style>
    <style:style style:name="P100" style:parent-style-name="內文" style:family="paragraph">
      <style:paragraph-properties fo:text-align="justify" fo:line-height="0.3194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P121" style:parent-style-name="內文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color="#003366"/>
    </style:style>
    <style:style style:name="P126" style:parent-style-name="內文" style:family="paragraph">
      <style:paragraph-properties fo:text-align="justify" fo:line-height="0.3194in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color="#003366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color="#003366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P132" style:parent-style-name="內文" style:family="paragraph">
      <style:paragraph-properties fo:text-align="justify" fo:line-height="0.3194in"/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P133" style:parent-style-name="內文" style:family="paragraph">
      <style:paragraph-properties fo:text-align="justify" fo:line-height="0.3194in">
        <style:tab-stops>
          <style:tab-stop style:type="left" style:position="0.393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justify" fo:line-height="0.3194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3194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3194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P163" style:parent-style-name="內文" style:family="paragraph">
      <style:paragraph-properties fo:text-align="justify" fo:line-height="0.3194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1" style:parent-style-name="內文" style:family="paragraph">
      <style:paragraph-properties fo:text-align="justify" fo:line-height="0.3194in">
        <style:tab-stops>
          <style:tab-stop style:type="left" style:position="0.492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93" style:parent-style-name="內文" style:family="paragraph">
      <style:paragraph-properties fo:text-align="justify" fo:line-height="0.3194in" fo:margin-left="0.75in">
        <style:tab-stops>
          <style:tab-stop style:type="left" style:position="-0.2576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97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3472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/>
    </style:style>
    <style:style style:name="TableColumn203" style:family="table-column">
      <style:table-column-properties style:column-width="0.5638in"/>
    </style:style>
    <style:style style:name="TableColumn204" style:family="table-column">
      <style:table-column-properties style:column-width="0.5993in"/>
    </style:style>
    <style:style style:name="TableColumn205" style:family="table-column">
      <style:table-column-properties style:column-width="0.7506in"/>
    </style:style>
    <style:style style:name="TableColumn206" style:family="table-column">
      <style:table-column-properties style:column-width="0.0041in"/>
    </style:style>
    <style:style style:name="TableColumn207" style:family="table-column">
      <style:table-column-properties style:column-width="0.4715in"/>
    </style:style>
    <style:style style:name="TableColumn208" style:family="table-column">
      <style:table-column-properties style:column-width="0.9437in"/>
    </style:style>
    <style:style style:name="TableColumn209" style:family="table-column">
      <style:table-column-properties style:column-width="0.0041in"/>
    </style:style>
    <style:style style:name="TableColumn210" style:family="table-column">
      <style:table-column-properties style:column-width="0.3791in"/>
    </style:style>
    <style:style style:name="TableColumn211" style:family="table-column">
      <style:table-column-properties style:column-width="0.2819in"/>
    </style:style>
    <style:style style:name="TableColumn212" style:family="table-column">
      <style:table-column-properties style:column-width="0.5465in"/>
    </style:style>
    <style:style style:name="TableColumn213" style:family="table-column">
      <style:table-column-properties style:column-width="0.0076in"/>
    </style:style>
    <style:style style:name="TableColumn214" style:family="table-column">
      <style:table-column-properties style:column-width="1.1951in"/>
    </style:style>
    <style:style style:name="TableColumn215" style:family="table-column">
      <style:table-column-properties style:column-width="0.2041in"/>
    </style:style>
    <style:style style:name="TableColumn216" style:family="table-column">
      <style:table-column-properties style:column-width="0.7611in"/>
    </style:style>
    <style:style style:name="TableColumn217" style:family="table-column">
      <style:table-column-properties style:column-width="0.7034in"/>
    </style:style>
    <style:style style:name="TableColumn218" style:family="table-column">
      <style:table-column-properties style:column-width="0.0097in"/>
    </style:style>
    <style:style style:name="Table202" style:family="table">
      <style:table-properties style:width="7.4263in" fo:margin-left="0in" table:align="left"/>
    </style:style>
    <style:style style:name="TableRow219" style:family="table-row">
      <style:table-row-properties style:min-row-height="0.8687in"/>
    </style:style>
    <style:style style:name="TableCell2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194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fo:text-align="center" fo:line-height="0.3194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0" style:family="table-row">
      <style:table-row-properties style:min-row-height="0.5555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194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5555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194in" fo:margin-lef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5555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194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3194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end" fo:line-height="0.3194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letter-spacing="0.0166in" style:letter-kerning="false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letter-spacing="0.0166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letter-spacing="0.0166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letter-spacing="0.0166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letter-spacing="-0.0034in" style:letter-kerning="false" fo:font-size="14pt" style:font-size-asian="14pt" style:font-size-complex="14pt"/>
    </style:style>
    <style:style style:name="TableRow282" style:family="table-row">
      <style:table-row-properties style:min-row-height="0.5555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5555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5555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5555in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3194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1.3875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3194in"/>
    </style:style>
    <style:style style:name="T3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5555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6" style:parent-style-name="內文" style:list-style-name="LFO3" style:family="paragraph">
      <style:paragraph-properties fo:line-height="0.3194in" fo:margin-left="0.2201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194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4819in"/>
    </style:style>
    <style:style style:name="TableCell3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3194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清單段落" style:family="paragraph">
      <style:paragraph-properties fo:line-height="0.3888in" fo:margin-left="0in" fo:text-indent="0.2777in">
        <style:tab-stops>
          <style:tab-stop style:type="right" style:position="0.5909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5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7" style:parent-style-name="內文" style:family="paragraph">
      <style:paragraph-properties fo:margin-top="0.125in" fo:line-height="0.6944in">
        <style:tab-stops>
          <style:tab-stop style:type="left" style:position="0.67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15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6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7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8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9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20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21" style:parent-style-name="內文" style:family="paragraph">
      <style:paragraph-properties fo:text-align="center"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22" style:parent-style-name="內文" style:family="paragraph">
      <style:paragraph-properties fo:text-align="center"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高雄市政府原住民事務委員會</text:h>
      <text:p text:style-name="P4">114年度原住民族語保母獎助計畫</text:p>
      <text:p text:style-name="P5">「族語保母遴選報名簡章」</text:p>
      <text:p text:style-name="P6"><text:span text:style-name="T7">一、</text:span><text:span text:style-name="T8">報名資格：</text:span></text:p>
      <text:p text:style-name="P9"><text:span text:style-name="T10"><text:s text:c="3"/></text:span><text:span text:style-name="T11">（一）親屬保母</text:span><text:span text:style-name="T12">：</text:span><text:span text:style-name="T13">能說流利原住民族語</text:span><text:span text:style-name="T14">，且家中有三等</text:span><text:span text:style-name="T15">親</text:span><text:span text:style-name="T16">以內</text:span><text:span text:style-name="T17">0</text:span><text:span text:style-name="T18">足歲以上至</text:span><text:span text:style-name="T19">6</text:span><text:span text:style-name="T20"><text:s text:c="12"/></text:span><text:span text:style-name="T21"><text:s/></text:span></text:p>
      <text:p text:style-name="P22"><text:span text:style-name="T23"><text:s text:c="19"/></text:span><text:span text:style-name="T24">歲以下</text:span><text:span text:style-name="T25">未就讀幼兒園</text:span><text:span text:style-name="T26">之原住民籍幼兒。</text:span></text:p>
      <text:p text:style-name="P27"><text:span text:style-name="T28"><text:s text:c="3"/></text:span><text:span text:style-name="T29">（二）一般保母</text:span><text:span text:style-name="T30">：能說流利原住民族語，且具一般保母資格者。</text:span></text:p>
      <text:p text:style-name="P31"><text:span text:style-name="T32">二、</text:span><text:span text:style-name="T33">報名日期：</text:span><text:span text:style-name="T34">自</text:span><text:span text:style-name="T35">公告日</text:span><text:span text:style-name="T36">起至</text:span><text:span text:style-name="T37">11</text:span><text:span text:style-name="T38">4</text:span><text:span text:style-name="T39">年</text:span><text:span text:style-name="T40">5</text:span><text:span text:style-name="T41">月</text:span><text:span text:style-name="T42">9</text:span><text:span text:style-name="T43">日止</text:span><text:span text:style-name="T44">（</text:span><text:span text:style-name="T45">以郵戳為憑</text:span><text:span text:style-name="T46">）</text:span><text:span text:style-name="T47">。</text:span></text:p>
      <text:p text:style-name="P48">三、報名方式：</text:p>
      <text:p text:style-name="P49"><text:s text:c="4"/>(一)填妥報名表及幼兒父母/監護人同意書（如附件一及附件二），並檢附相關證</text:p>
      <text:p text:style-name="P50"><text:span text:style-name="T51"><text:s text:c="8"/></text:span><text:span text:style-name="T52">明文件</text:span><text:span text:style-name="T53">如</text:span><text:span text:style-name="T54">戶籍謄本或戶口名簿影本（</text:span><text:span text:style-name="T55">以</text:span><text:span text:style-name="T56">證明保母、幼兒及幼兒父母具三等親</text:span></text:p>
      <text:p text:style-name="P57"><text:span text:style-name="T58"><text:s text:c="8"/></text:span><text:span text:style-name="T59">內關係</text:span><text:span text:style-name="T60">）等資料，以親送或郵寄方式(</text:span><text:span text:style-name="T61">郵戳為憑)</text:span><text:span text:style-name="T62">至</text:span><text:span text:style-name="T63">830201高雄市鳳山區光復</text:span></text:p>
      <text:p text:style-name="P64"><text:span text:style-name="T65"><text:s text:c="8"/></text:span><text:span text:style-name="T66">路二段132號2樓</text:span><text:span text:style-name="T67">「高雄市政府原住民事務委員會 教育文化組</text:span><text:span text:style-name="T68"><text:s/></text:span><text:span text:style-name="T69">高</text:span><text:span text:style-name="T70">小姐」收</text:span><text:span text:style-name="T71">。</text:span></text:p>
      <text:p text:style-name="P72"><text:span text:style-name="T73">(二)</text:span><text:span text:style-name="T74">聯絡方式：07-</text:span><text:span text:style-name="T75">7995678</text:span><text:span text:style-name="T76">分機50</text:span><text:span text:style-name="T77">6</text:span><text:span text:style-name="T78">、</text:span><text:span text:style-name="T79">07-7</text:span><text:span text:style-name="T80">995678</text:span><text:span text:style-name="T81">分機</text:span><text:span text:style-name="T82">17</text:span><text:span text:style-name="T83">17</text:span><text:span text:style-name="T84">高</text:span><text:span text:style-name="T85">小姐</text:span></text:p>
      <text:p text:style-name="P86"><text:span text:style-name="T87">四</text:span><text:span text:style-name="T88">、</text:span><text:span text:style-name="T89">遴選</text:span><text:span text:style-name="T90">日期：</text:span><text:span text:style-name="T91">11</text:span><text:span text:style-name="T92">4</text:span><text:span text:style-name="T93">年</text:span><text:span text:style-name="T94">5</text:span><text:span text:style-name="T95">月</text:span><text:span text:style-name="T96">15</text:span><text:span text:style-name="T97">日</text:span><text:span text:style-name="T98">14</text:span><text:span text:style-name="T99">時</text:span></text:p>
      <text:p text:style-name="P100"><text:span text:style-name="T101">五</text:span><text:span text:style-name="T102">、</text:span><text:span text:style-name="T103">遴選</text:span><text:span text:style-name="T104">地點：</text:span><text:span text:style-name="T105">高雄市原住民故事館</text:span><text:span text:style-name="T106">（</text:span><text:span text:style-name="T107">806高雄市前鎮區翠亨北路390號</text:span><text:span text:style-name="T108">)</text:span><text:span text:style-name="T109">。</text:span></text:p>
      <text:p text:style-name="P110">六、遴選方式：</text:p>
      <text:p text:style-name="P111"><text:span text:style-name="T112"><text:s text:c="4"/>第一階段</text:span><text:span text:style-name="T113">資格審查：由本會書面審查，經審查符合報名資格者</text:span><text:span text:style-name="T114">將於</text:span><text:span text:style-name="T115">11</text:span><text:span text:style-name="T116">4</text:span><text:span text:style-name="T117">年</text:span><text:span text:style-name="T118">5</text:span><text:span text:style-name="T119">月</text:span><text:span text:style-name="T120">13</text:span></text:p>
      <text:p text:style-name="P121"><text:span text:style-name="T122"><text:s text:c="22"/></text:span><text:span text:style-name="T123">日於本會網站(</text:span><text:span text:style-name="T124">搜尋「高雄市政府原住民事務委員會」)</text:span><text:a xlink:href="https://coia.kcg.gov.tw/web_tw/index.php)%20%20%20%20%20%20公告參" office:target-frame-name="_top" xlink:show="replace"/><text:span text:style-name="T125">公告</text:span></text:p>
      <text:p text:style-name="P126"><text:span text:style-name="T127"><text:s text:c="22"/></text:span><text:span text:style-name="T128">參</text:span><text:span text:style-name="T129">加遴選</text:span><text:span text:style-name="T130">人員名單，並同時以報名表所載通訊電話通知</text:span><text:span text:style-name="T131">或逕</text:span></text:p>
      <text:p text:style-name="P132"><text:s text:c="22"/>電洽本計畫家訪督導員高小姐(恕不另行發文通知)。</text:p>
      <text:p text:style-name="P133"><text:span text:style-name="T134"><text:s text:c="4"/></text:span><text:span text:style-name="T135">第二階段</text:span><text:span text:style-name="T136">面 <text:s text:c="3"/>試</text:span><text:span text:style-name="T137">：</text:span><text:span text:style-name="T138">全程</text:span><text:span text:style-name="T139">採口說測驗，每位測驗時間計8分鐘</text:span><text:span text:style-name="T140"><text:s text:c="6"/></text:span></text:p>
      <text:p text:style-name="P141"><text:span text:style-name="T142"><text:s text:c="22"/></text:span><text:span text:style-name="T143">1.</text:span><text:span text:style-name="T144">以</text:span><text:span text:style-name="T145">全族語自我介紹（2分鐘）</text:span></text:p>
      <text:p text:style-name="P146"><text:span text:style-name="T147"><text:s text:c="16"/></text:span><text:span text:style-name="T148"><text:s text:c="6"/></text:span><text:span text:style-name="T149">2.委員提問並</text:span><text:span text:style-name="T150">以</text:span><text:span text:style-name="T151">全族語回答（6分鐘）</text:span><text:span text:style-name="T152"><text:s text:c="11"/></text:span></text:p>
      <text:p text:style-name="P153"><text:span text:style-name="T154">七、</text:span><text:span text:style-name="T155">簡章索取</text:span><text:span text:style-name="T156">：</text:span><text:span text:style-name="T157">報名簡章請至本會官網之最新消息下載或向本會諮詢索取</text:span><text:span text:style-name="T158">。</text:span></text:p>
      <text:p text:style-name="P159"><text:span text:style-name="T160">八、</text:span><text:span text:style-name="T161">注意事項</text:span><text:span text:style-name="T162">：</text:span></text:p>
      <text:p text:style-name="P163"><text:span text:style-name="T164"><text:s text:c="4"/>(</text:span><text:span text:style-name="T165">一</text:span><text:span text:style-name="T166">)</text:span><text:span text:style-name="T167">通過口說測驗</text:span><text:span text:style-name="T168">者</text:span><text:span text:style-name="T169">，</text:span><text:span text:style-name="T170">並參加原住民族語托育訓練課程（12小時）結業</text:span><text:span text:style-name="T171">者，始取</text:span></text:p>
      <text:p text:style-name="P172"><text:span text:style-name="T173"><text:s text:c="8"/></text:span><text:span text:style-name="T174">得族語保母資格</text:span><text:span text:style-name="T175">，</text:span><text:span text:style-name="T176">本會將依測驗</text:span><text:span text:style-name="T177">成績</text:span><text:span text:style-name="T178">依序進</text:span><text:span text:style-name="T179">用核定</text:span><text:span text:style-name="T180">。</text:span></text:p>
      <text:p text:style-name="P181"><text:span text:style-name="T182"><text:s text:c="4"/>(</text:span><text:span text:style-name="T183">二</text:span><text:span text:style-name="T184">)</text:span><text:span text:style-name="T185">具族語保母資格者，</text:span><text:span text:style-name="T186">需</text:span><text:span text:style-name="T187">收托</text:span><text:span text:style-name="T188">0</text:span><text:span text:style-name="T189">足歲以上</text:span><text:span text:style-name="T190">至</text:span><text:span text:style-name="T191">6</text:span><text:span text:style-name="T192">歲以下未進入幼兒園就讀之原住</text:span></text:p>
      <text:p text:style-name="P193"><text:span text:style-name="T194">民幼兒，即可向</text:span><text:span text:style-name="T195">住居</text:span><text:span text:style-name="T196">所屬直轄市或縣市政府申請族語保母托育獎助。</text:span></text:p>
      <text:p text:style-name="P197"/>
      <text:p text:style-name="P198"/>
      <text:soft-page-break/>
      <text:p text:style-name="P199"><text:span text:style-name="T200"><draw:frame draw:z-index="251743232" draw:id="id0" draw:style-name="a0" draw:name="文字方塊 38" text:anchor-type="paragraph" svg:x="0.04444in" svg:y="0.11124in" svg:width="1.02222in" svg:height="0.36042in" style:rel-width="scale" style:rel-height="scale"><draw:text-box><text:p text:style-name="P201">附件一</text:p></draw:text-box><svg:title/><svg:desc/></draw:frame>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16">
            <text:p text:style-name="P221"><text:span text:style-name="T222">11</text:span><text:span text:style-name="T223">4</text:span><text:span text:style-name="T224">年度原住民族語</text:span><text:span text:style-name="T225">保母</text:span><text:span text:style-name="T226">獎助</text:span><text:span text:style-name="T227">計畫</text:span></text:p>
            <text:p text:style-name="P228"><text:span text:style-name="T22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姓名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>身份證字號</text:p>
          </table: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出生年月日</text:p>
          </table:table-cell>
          <table:covered-table-cell/>
          <table:covered-table-cell/>
          <table:table-cell table:style-name="TableCell241" table:number-columns-spanned="2">
            <text:p text:style-name="P242"><text:span text:style-name="T243"><draw:frame draw:z-index="251657216" draw:id="id1" draw:style-name="a1" draw:name="文字方塊 37" text:anchor-type="paragraph" svg:x="-0.89444in" svg:y="-0.51736in" svg:width="2.16528in" svg:height="0.35in" style:rel-width="scale" style:rel-height="scale"><draw:text-box><text:p text:style-name="內文"><text:span text:style-name="T244">填寫日期：</text:span><text:span text:style-name="T245">1</text:span><text:span text:style-name="T246">1</text:span><text:span text:style-name="T247">4</text:span><text:span text:style-name="T248">年 <text:s/>月 <text:s/>日</text:span></text:p></draw:text-box><svg:title/><svg:desc/></draw:frame></text:span><text:span text:style-name="T249"><text:s text:c="2"/></text:span><text:span text:style-name="T250">年</text:span><text:span text:style-name="T251"><text:s/></text:span><text:span text:style-name="T252"><text:s/>月 <text:s/>日</text:span></text:p>
          </table:table-cell>
          <table:covered-table-cell/>
          <table:table-cell>
            <text:p text:style-name="P242"/>
          </table:table-cell>
        </table:table-row>
        <table:table-row table:style-name="TableRow253">
          <table:table-cell table:style-name="TableCell254">
            <text:p text:style-name="P255">族語名字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性別</text:p>
          </table:table-cell>
          <table:covered-table-cell/>
          <table:table-cell table:style-name="TableCell260" table:number-columns-spanned="3">
            <text:p text:style-name="P261">□男<text:s text:c="2"/>□女</text:p>
          </table:table-cell>
          <table:covered-table-cell/>
          <table:covered-table-cell/>
          <table:table-cell table:style-name="TableCell262" table:number-columns-spanned="7">
            <text:p text:style-name="P263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族群別</text:p>
          </table:table-cell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方言</text:span><text:span text:style-name="T272">別</text:span></text:p>
            <text:p text:style-name="P273">(語系)</text:p>
          </table:table-cell>
          <table:covered-table-cell/>
          <table:covered-table-cell/>
          <table:covered-table-cell/>
          <table:table-cell table:style-name="TableCell274" table:number-columns-spanned="5">
            <text:p text:style-name="P275"/>
            <text:p text:style-name="P276"><text:span text:style-name="T277">※</text:span><text:span text:style-name="T278">為口說測驗</text:span><text:span text:style-name="T279">及托育</text:span><text:span text:style-name="T280">之語</text:span><text:span text:style-name="T281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電話</text:p>
          </table:table-cell>
          <table:covered-table-cell/>
          <table:table-cell table:style-name="TableCell285" table:number-columns-spanned="7">
            <text:p text:style-name="P286">居住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住址</text:p>
          </table:table-cell>
          <table:covered-table-cell/>
          <table:table-cell table:style-name="TableCell292" table:number-columns-spanned="14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教育程度</text:p>
          </table:table-cell>
          <table:covered-table-cell/>
          <table:table-cell table:style-name="TableCell297" table:number-columns-spanned="14">
            <text:p text:style-name="P298">□研究所<text:s/><text:s/><text:s text:c="2"/>□大學<text:s/><text:s/><text:s text:c="2"/>□專科 <text:s/><text:s/><text:s/>□高中職 <text:s/><text:s/><text:s/>□國中 <text:s/><text:s/><text:s/>□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申請類別</text:p>
          </table:table-cell>
          <table:covered-table-cell/>
          <table:table-cell table:style-name="TableCell302" table:number-columns-spanned="14">
            <text:p text:style-name="P303"><text:span text:style-name="T304">□</text:span><text:span text:style-name="T305">親屬保母</text:span><text:span text:style-name="T306">(收托三等親以內嬰幼兒)</text:span></text:p>
            <text:p text:style-name="P307">□一般保母，申請此類別者，請檢附下列證明文件之一</text:p>
            <text:p text:style-name="P308">1.保母人員技術士證影本。</text:p>
            <text:p text:style-name="P309">2.高級中等以上學校幼兒保育、家政、護理相關學程、科、系、所畢業</text:p>
            <text:p text:style-name="P310"><text:s text:c="2"/>證書影本。</text:p>
            <text:p text:style-name="P311">3.托育人員(保母)專業訓練課程結業證書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預計收托</text:p>
            <text:p text:style-name="P315">嬰幼兒</text:p>
            <text:p text:style-name="P316">(至多2名)</text:p>
            <text:p text:style-name="P317"><text:span text:style-name="T318">＊如尚未出生者免填</text:span></text:p>
          </table:table-cell>
          <table:covered-table-cell/>
          <table:table-cell table:style-name="TableCell319" table:number-columns-spanned="2">
            <text:p text:style-name="P320">姓名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5">
            <text:p text:style-name="P324">關係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>年齡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檢附證明</text:p>
            <text:p text:style-name="P334">文件</text:p>
          </table:table-cell>
          <table:covered-table-cell/>
          <table:table-cell table:style-name="TableCell335" table:number-columns-spanned="14">
            <text:list text:style-name="LFO3" text:continue-numbering="true">
              <text:list-item>
                <text:p text:style-name="P336">□身份證正反面影本</text:p>
              </text:list-item>
            </text:list>
            <text:p text:style-name="P337">2.□戶籍謄本或戶口名簿影本(證明與收托嬰幼兒具三等親內關係)<text:s/></text:p>
            <text:p text:style-name="P338">3.□檢附父母/監護人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備註</text:p>
          </table:table-cell>
          <table:covered-table-cell/>
          <table:table-cell table:style-name="TableCell342" table:number-columns-spanned="14">
            <text:p text:style-name="P343"><text:span text:style-name="T344">收托</text:span><text:span text:style-name="T345">嬰</text:span><text:span text:style-name="T346">幼兒</text:span><text:span text:style-name="T347">0</text:span><text:span text:style-name="T348">足歲</text:span><text:span text:style-name="T349">計算基準：以報名時日期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350" text:outline-level="1"><text:span text:style-name="T351"><draw:frame draw:z-index="251696128" draw:id="id2" draw:style-name="a2" draw:name="文字方塊 36" text:anchor-type="paragraph" svg:x="0.12292in" svg:y="0.20543in" svg:width="1.02222in" svg:height="0.36042in" style:rel-width="scale" style:rel-height="scale"><draw:text-box><text:p text:style-name="P352">附件二</text:p></draw:text-box><svg:title/><svg:desc/></draw:frame></text:span></text:h>
      <text:p text:style-name="P353"/>
      <text:p text:style-name="P354">嬰幼兒父母/監護人同意書</text:p>
      <text:p text:style-name="P355"/>
      <text:p text:style-name="P356"/>
      <text:p text:style-name="P357"><text:span text:style-name="T358">本人</text:span><text:span text:style-name="T359"><text:s text:c="4"/></text:span><text:span text:style-name="T360"><text:s text:c="3"/></text:span><text:span text:style-name="T361"><text:s text:c="4"/></text:span><text:span text:style-name="T362"><text:s text:c="12"/></text:span><text:span text:style-name="T363"><text:s/></text:span><text:span text:style-name="T364">（</text:span><text:span text:style-name="T365">被托育</text:span><text:span text:style-name="T366">嬰</text:span><text:span text:style-name="T367">幼兒之父或母或監護人）</text:span><text:span text:style-name="T368">，</text:span><text:span text:style-name="T369">同意</text:span><text:span text:style-name="T370">委託</text:span><text:span text:style-name="T371"><text:s/></text:span><text:span text:style-name="T372"><text:s text:c="7"/></text:span><text:span text:style-name="T373"><text:s text:c="4"/></text:span><text:span text:style-name="T374"><text:s text:c="5"/></text:span><text:span text:style-name="T375"><text:s/></text:span><text:span text:style-name="T376">於取得原住民族語</text:span><text:span text:style-name="T377">保母</text:span><text:span text:style-name="T378">獎助</text:span><text:span text:style-name="T379">計畫保母資格後，</text:span><text:span text:style-name="T380">托</text:span><text:span text:style-name="T381">育</text:span><text:span text:style-name="T382">嬰</text:span><text:span text:style-name="T383">幼</text:span><text:span text:style-name="T384">兒</text:span><text:span text:style-name="T385"><text:s text:c="4"/></text:span><text:span text:style-name="T386"><text:s text:c="2"/></text:span><text:span text:style-name="T387"><text:s/></text:span><text:span text:style-name="T388"><text:s text:c="5"/></text:span><text:span text:style-name="T389">，民國</text:span><text:span text:style-name="T390"><text:s/></text:span><text:span text:style-name="T391"><text:s text:c="2"/></text:span><text:span text:style-name="T392"><text:s text:c="2"/></text:span><text:span text:style-name="T393">年</text:span><text:span text:style-name="T394"><text:s/></text:span><text:span text:style-name="T395"><text:s text:c="2"/></text:span><text:span text:style-name="T396"><text:s text:c="2"/></text:span><text:span text:style-name="T397">月</text:span><text:span text:style-name="T398"><text:s/></text:span><text:span text:style-name="T399"><text:s/></text:span><text:span text:style-name="T400"><text:s/></text:span><text:span text:style-name="T401"><text:s/></text:span><text:span text:style-name="T402"><text:s/></text:span><text:span text:style-name="T403">日生</text:span><text:span text:style-name="T404">。</text:span><text:span text:style-name="T405">身</text:span><text:span text:style-name="T406">份</text:span><text:span text:style-name="T407">證統一編號</text:span><text:span text:style-name="T408"><text:s text:c="3"/></text:span><text:span text:style-name="T409"><text:s/></text:span><text:span text:style-name="T410"><text:s text:c="5"/></text:span><text:span text:style-name="T411"><text:s/></text:span><text:span text:style-name="T412"><text:s/></text:span><text:span text:style-name="T413"><text:s text:c="4"/></text:span><text:span text:style-name="T414">。</text:span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>中 <text:s/>華 <text:s/>民 <text:s/>國<text:s text:c="2"/>114年 <text:s text:c="3"/>月 <text:s text:c="3"/>日<text:bookmark-start text:name="_Toc386459246"/></text:p>
      <text:p text:style-name="P422"><text:bookmark-end text:name="_Toc3864592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01" style:family="paragraph" style:parent-style-name="內文" style:list-style-name="LFO1">
      <style:text-properties style:font-name="Times New Roman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13in" text:min-label-width="0.3333in" text:list-level-position-and-space-mode="label-alignment">
          <style:list-level-label-alignment text:label-followed-by="listtab" fo:margin-left="0.2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 fo:language="en" fo:country="US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3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原住民事務委員會-葛書宏</dc:creator>
    <meta:creation-date>2025-04-30T10:22:00Z</meta:creation-date>
    <dc:date>2025-04-30T10:22:00Z</dc:date>
    <meta:print-date>2025-01-24T02:0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6" meta:character-count="1718" meta:row-count="12" meta:non-whitespace-character-count="1465"/>
  </office:meta>
</office:document-meta>
</file>