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olumn31" style:family="table-column">
      <style:table-column-properties style:column-width="3.4423in"/>
    </style:style>
    <style:style style:name="TableColumn32" style:family="table-column">
      <style:table-column-properties style:column-width="3.6409in"/>
    </style:style>
    <style:style style:name="TableColumn33" style:family="table-column">
      <style:table-column-properties style:column-width="3.1506in"/>
    </style:style>
    <style:style style:name="Table30" style:family="table">
      <style:table-properties style:width="10.234in" fo:margin-left="0.071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68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68in" fo:padding-bottom="0in" fo:padding-right="0.075in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68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68in" fo:padding-bottom="0in" fo:padding-right="0.075in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68in" fo:padding-bottom="0in" fo:padding-right="0.075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68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68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68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68in" fo:padding-bottom="0in" fo:padding-right="0.075in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68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68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68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9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68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68in" fo:padding-bottom="0in" fo:padding-right="0.075in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68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68in" fo:padding-bottom="0in" fo:padding-right="0.075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68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68in" fo:padding-bottom="0in" fo:padding-right="0.075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68in" fo:padding-bottom="0in" fo:padding-right="0.075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68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68in" fo:padding-bottom="0in" fo:padding-right="0.075in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68in" fo:padding-bottom="0in" fo:padding-right="0.075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68in" fo:padding-bottom="0in" fo:padding-right="0.075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68in" fo:padding-bottom="0in" fo:padding-right="0.075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68in" fo:padding-bottom="0in" fo:padding-right="0.075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68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68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48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9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0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1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高雄市都會區農特產品展售行銷推廣活動-農特產品展售小農資訊表</text:p>
      <text:p text:style-name="P2"><text:span text:style-name="T3">時間：</text:span><text:span text:style-name="T4">114</text:span><text:span text:style-name="T5">年</text:span><text:span text:style-name="T6">7</text:span><text:span text:style-name="T7">月</text:span><text:span text:style-name="T8">2</text:span><text:span text:style-name="T9">6</text:span><text:span text:style-name="T10">日</text:span><text:span text:style-name="T11">-</text:span><text:span text:style-name="T12">7</text:span><text:span text:style-name="T13">月</text:span><text:span text:style-name="T14">2</text:span><text:span text:style-name="T15">7</text:span><text:span text:style-name="T16">日</text:span><text:span text:style-name="T17">(</text:span><text:span text:style-name="T18">周六、日</text:span><text:span text:style-name="T19">)</text:span><text:span text:style-name="T20">，下午</text:span><text:span text:style-name="T21">3</text:span><text:span text:style-name="T22">點至晚上</text:span><text:span text:style-name="T23">9</text:span><text:span text:style-name="T24">點</text:span><text:span text:style-name="T25">。</text:span></text:p>
      <text:p text:style-name="P26"><text:span text:style-name="T27">地點：</text:span><text:span text:style-name="T28">本市鼓山區凹子底公園</text:span><text:span text:style-name="T29">。</text:span></text:p>
      <text:p text:style-name="內文"><draw:frame draw:z-index="2" draw:id="id0" draw:style-name="a0" draw:name="文字方塊 1" text:anchor-type="paragraph" svg:x="-0.07847in" svg:y="1.71944in" svg:width="10.23403in" svg:height="3.77014in" style:rel-width="scale" style:rel-height="scale"><draw:text-box><table:table table:style-name="Table30"><table:table-columns><table:table-column table:style-name="TableColumn31"/><table:table-column table:style-name="TableColumn32"/><table:table-column table:style-name="TableColumn33"/></table:table-columns><table:table-row table:style-name="TableRow34"><table:table-cell table:style-name="TableCell35"><text:p text:style-name="內文"><text:bookmark-start text:name="__UnoMark__1102_1455529336"/><text:bookmark-end text:name="__UnoMark__1102_1455529336"/><text:span text:style-name="T36">項目</text:span></text:p></table:table-cell><table:table-cell table:style-name="TableCell37"><text:p text:style-name="內文"><text:bookmark-start text:name="__UnoMark__1104_1455529336"/><text:bookmark-start text:name="__UnoMark__1103_1455529336"/><text:bookmark-end text:name="__UnoMark__1104_1455529336"/><text:bookmark-end text:name="__UnoMark__1103_1455529336"/><text:span text:style-name="T38">提供內容及資料</text:span></text:p></table:table-cell><table:table-cell table:style-name="TableCell39"><text:p text:style-name="內文"><text:bookmark-start text:name="__UnoMark__1105_1455529336"/><text:bookmark-end text:name="__UnoMark__1105_1455529336"/><text:span text:style-name="T40">是否公開於農業局網站</text:span><text:bookmark-start text:name="__UnoMark__1106_1455529336"/><text:bookmark-end text:name="__UnoMark__1106_1455529336"/><text:span text:style-name="T41">(*</text:span><text:span text:style-name="T42">請逐項勾選</text:span><text:span text:style-name="T43">)</text:span></text:p></table:table-cell></table:table-row><table:table-row table:style-name="TableRow44"><table:table-cell table:style-name="TableCell45"><text:p text:style-name="內文"><text:bookmark-start text:name="__UnoMark__1107_1455529336"/><text:bookmark-end text:name="__UnoMark__1107_1455529336"/><text:span text:style-name="T46">展售人照片</text:span><text:span text:style-name="T47">:</text:span></text:p><text:p text:style-name="P48"/><text:p text:style-name="P49"><text:bookmark-start text:name="__UnoMark__1108_1455529336"/><text:bookmark-end text:name="__UnoMark__1108_1455529336"/></text:p></table:table-cell><table:table-cell table:style-name="TableCell50"><text:p text:style-name="內文"><text:bookmark-start text:name="__UnoMark__1109_1455529336"/><text:bookmark-end text:name="__UnoMark__1109_1455529336"/><text:span text:style-name="T51">*</text:span><text:span text:style-name="T52">請提供</text:span><text:span text:style-name="T53">1-2</text:span><text:span text:style-name="T54">張</text:span><text:span text:style-name="T55">(WORD</text:span><text:bookmark-start text:name="__UnoMark__1110_1455529336"/><text:bookmark-end text:name="__UnoMark__1110_1455529336"/><text:span text:style-name="T56">檔</text:span><text:span text:style-name="T57">)</text:span></text:p></table:table-cell><table:table-cell table:style-name="TableCell58"><text:p text:style-name="內文"><text:bookmark-start text:name="__UnoMark__1111_1455529336"/><text:bookmark-end text:name="__UnoMark__1111_1455529336"/><text:span text:style-name="T59">□</text:span><text:span text:style-name="T60">是</text:span></text:p><text:p text:style-name="內文"><text:bookmark-start text:name="__UnoMark__1112_1455529336"/><text:bookmark-end text:name="__UnoMark__1112_1455529336"/><text:span text:style-name="T61">□</text:span><text:span text:style-name="T62">否</text:span></text:p></table:table-cell></table:table-row><table:table-row table:style-name="TableRow63"><table:table-cell table:style-name="TableCell64"><text:p text:style-name="內文"><text:bookmark-start text:name="__UnoMark__1114_1455529336"/><text:bookmark-start text:name="__UnoMark__1113_1455529336"/><text:bookmark-end text:name="__UnoMark__1114_1455529336"/><text:bookmark-end text:name="__UnoMark__1113_1455529336"/><text:span text:style-name="T65">展售人姓名</text:span><text:span text:style-name="T66">:</text:span></text:p></table:table-cell><table:table-cell table:style-name="TableCell67"><text:p text:style-name="P68"><text:bookmark-start text:name="__UnoMark__1115_1455529336"/><text:bookmark-start text:name="__UnoMark__1116_1455529336"/><text:bookmark-end text:name="__UnoMark__1115_1455529336"/><text:bookmark-end text:name="__UnoMark__1116_1455529336"/></text:p></table:table-cell><table:table-cell table:style-name="TableCell69"><text:p text:style-name="內文"><text:bookmark-start text:name="__UnoMark__1117_1455529336"/><text:bookmark-end text:name="__UnoMark__1117_1455529336"/><text:span text:style-name="T70">□</text:span><text:span text:style-name="T71">是</text:span></text:p><text:p text:style-name="內文"><text:bookmark-start text:name="__UnoMark__1118_1455529336"/><text:bookmark-end text:name="__UnoMark__1118_1455529336"/><text:span text:style-name="T72">□</text:span><text:span text:style-name="T73">否</text:span></text:p></table:table-cell></table:table-row><table:table-row table:style-name="TableRow74"><table:table-cell table:style-name="TableCell75"><text:p text:style-name="內文"><text:bookmark-start text:name="__UnoMark__1120_1455529336"/><text:bookmark-start text:name="__UnoMark__1119_1455529336"/><text:bookmark-end text:name="__UnoMark__1120_1455529336"/><text:bookmark-end text:name="__UnoMark__1119_1455529336"/><text:span text:style-name="T76">展售人特色及產品介紹</text:span><text:span text:style-name="T77">:</text:span></text:p></table:table-cell><table:table-cell table:style-name="TableCell78"><text:p text:style-name="內文"><text:bookmark-start text:name="__UnoMark__1121_1455529336"/><text:bookmark-end text:name="__UnoMark__1121_1455529336"/><text:span text:style-name="T79">必填</text:span><text:span text:style-name="T80">(200-300</text:span><text:span text:style-name="T81">字以內</text:span><text:span text:style-name="T82">)</text:span></text:p><text:p text:style-name="內文"><text:span text:style-name="T83">*</text:span><text:span text:style-name="T84">請提供電子擋</text:span><text:span text:style-name="T85">(WORD</text:span><text:bookmark-start text:name="__UnoMark__1122_1455529336"/><text:bookmark-end text:name="__UnoMark__1122_1455529336"/><text:span text:style-name="T86">檔</text:span><text:span text:style-name="T87">)</text:span></text:p></table:table-cell><table:table-cell table:style-name="TableCell88"><text:p text:style-name="P89"><text:bookmark-start text:name="__UnoMark__1123_1455529336"/><text:bookmark-end text:name="__UnoMark__1123_1455529336"/></text:p><text:p text:style-name="P90"><text:bookmark-start text:name="__UnoMark__1124_1455529336"/><text:bookmark-end text:name="__UnoMark__1124_1455529336"/></text:p></table:table-cell></table:table-row><table:table-row table:style-name="TableRow91"><table:table-cell table:style-name="TableCell92"><text:p text:style-name="內文"><text:bookmark-start text:name="__UnoMark__1126_1455529336"/><text:bookmark-start text:name="__UnoMark__1125_1455529336"/><text:bookmark-end text:name="__UnoMark__1126_1455529336"/><text:bookmark-end text:name="__UnoMark__1125_1455529336"/><text:span text:style-name="T93">展售產品照片</text:span><text:span text:style-name="T94">:</text:span></text:p></table:table-cell><table:table-cell table:style-name="TableCell95"><text:p text:style-name="內文"><text:bookmark-start text:name="__UnoMark__1127_1455529336"/><text:bookmark-end text:name="__UnoMark__1127_1455529336"/><text:span text:style-name="T96">*</text:span><text:span text:style-name="T97">請提供</text:span><text:span text:style-name="T98">1-2</text:span><text:span text:style-name="T99">張</text:span><text:span text:style-name="T100">(WORD</text:span><text:bookmark-start text:name="__UnoMark__1128_1455529336"/><text:bookmark-end text:name="__UnoMark__1128_1455529336"/><text:span text:style-name="T101">檔</text:span><text:span text:style-name="T102">)</text:span></text:p></table:table-cell><table:table-cell table:style-name="TableCell103"><text:p text:style-name="P104"><text:bookmark-start text:name="__UnoMark__1129_1455529336"/><text:bookmark-start text:name="__UnoMark__1130_1455529336"/><text:bookmark-end text:name="__UnoMark__1129_1455529336"/><text:bookmark-end text:name="__UnoMark__1130_1455529336"/></text:p></table:table-cell></table:table-row><table:table-row table:style-name="TableRow105"><table:table-cell table:style-name="TableCell106"><text:p text:style-name="內文"><text:bookmark-start text:name="__UnoMark__1132_1455529336"/><text:bookmark-start text:name="__UnoMark__1131_1455529336"/><text:bookmark-end text:name="__UnoMark__1132_1455529336"/><text:bookmark-end text:name="__UnoMark__1131_1455529336"/><text:span text:style-name="T107">地址</text:span><text:span text:style-name="T108">:</text:span></text:p></table:table-cell><table:table-cell table:style-name="TableCell109"><text:p text:style-name="P110"><text:bookmark-start text:name="__UnoMark__1133_1455529336"/><text:bookmark-start text:name="__UnoMark__1134_1455529336"/><text:bookmark-end text:name="__UnoMark__1133_1455529336"/><text:bookmark-end text:name="__UnoMark__1134_1455529336"/></text:p></table:table-cell><table:table-cell table:style-name="TableCell111"><text:p text:style-name="內文"><text:bookmark-start text:name="__UnoMark__1135_1455529336"/><text:bookmark-end text:name="__UnoMark__1135_1455529336"/><text:span text:style-name="T112">□</text:span><text:span text:style-name="T113">是</text:span></text:p><text:p text:style-name="內文"><text:bookmark-start text:name="__UnoMark__1136_1455529336"/><text:bookmark-end text:name="__UnoMark__1136_1455529336"/><text:span text:style-name="T114">□</text:span><text:span text:style-name="T115">否</text:span></text:p></table:table-cell></table:table-row><table:table-row table:style-name="TableRow116"><table:table-cell table:style-name="TableCell117"><text:p text:style-name="內文"><text:bookmark-start text:name="__UnoMark__1138_1455529336"/><text:bookmark-start text:name="__UnoMark__1137_1455529336"/><text:bookmark-end text:name="__UnoMark__1138_1455529336"/><text:bookmark-end text:name="__UnoMark__1137_1455529336"/><text:span text:style-name="T118">聯絡電話</text:span><text:span text:style-name="T119">:</text:span></text:p></table:table-cell><table:table-cell table:style-name="TableCell120"><text:p text:style-name="P121"><text:bookmark-start text:name="__UnoMark__1139_1455529336"/><text:bookmark-start text:name="__UnoMark__1140_1455529336"/><text:bookmark-end text:name="__UnoMark__1139_1455529336"/><text:bookmark-end text:name="__UnoMark__1140_1455529336"/></text:p></table:table-cell><table:table-cell table:style-name="TableCell122"><text:p text:style-name="內文"><text:bookmark-start text:name="__UnoMark__1141_1455529336"/><text:bookmark-end text:name="__UnoMark__1141_1455529336"/><text:span text:style-name="T123">□</text:span><text:span text:style-name="T124">是</text:span></text:p><text:p text:style-name="內文"><text:bookmark-start text:name="__UnoMark__1142_1455529336"/><text:bookmark-end text:name="__UnoMark__1142_1455529336"/><text:span text:style-name="T125">□</text:span><text:span text:style-name="T126">否</text:span></text:p></table:table-cell></table:table-row><table:table-row table:style-name="TableRow127"><table:table-cell table:style-name="TableCell128"><text:p text:style-name="內文"><text:bookmark-start text:name="__UnoMark__1144_1455529336"/><text:bookmark-start text:name="__UnoMark__1143_1455529336"/><text:bookmark-end text:name="__UnoMark__1144_1455529336"/><text:bookmark-end text:name="__UnoMark__1143_1455529336"/><text:span text:style-name="T129">其他聯絡方式</text:span><text:span text:style-name="T130">:</text:span></text:p></table:table-cell><table:table-cell table:style-name="TableCell131"><text:p text:style-name="內文"><text:bookmark-start text:name="__UnoMark__1145_1455529336"/><text:bookmark-end text:name="__UnoMark__1145_1455529336"/><text:span text:style-name="T132">(</text:span><text:span text:style-name="T133">電子信箱、個人網站、或</text:span><text:bookmark-start text:name="__UnoMark__1146_1455529336"/><text:bookmark-end text:name="__UnoMark__1146_1455529336"/><text:span text:style-name="T134">FB)</text:span></text:p></table:table-cell><table:table-cell table:style-name="TableCell135"><text:p text:style-name="內文"><text:bookmark-start text:name="__UnoMark__1147_1455529336"/><text:bookmark-end text:name="__UnoMark__1147_1455529336"/><text:span text:style-name="T136">□</text:span><text:span text:style-name="T137">是</text:span></text:p><text:p text:style-name="內文"><text:bookmark-start text:name="__UnoMark__1148_1455529336"/><text:bookmark-end text:name="__UnoMark__1148_1455529336"/><text:span text:style-name="T138">□</text:span><text:span text:style-name="T139">否</text:span></text:p></table:table-cell></table:table-row><table:table-row table:style-name="TableRow140"><table:table-cell table:style-name="TableCell141"><text:p text:style-name="內文"><text:bookmark-start text:name="__UnoMark__1150_1455529336"/><text:bookmark-start text:name="__UnoMark__1149_1455529336"/><text:bookmark-end text:name="__UnoMark__1150_1455529336"/><text:bookmark-end text:name="__UnoMark__1149_1455529336"/><text:span text:style-name="T142">產品認證證書或認證文件</text:span><text:span text:style-name="T143">:</text:span></text:p></table:table-cell><table:table-cell table:style-name="TableCell144"><text:p text:style-name="P145"><text:bookmark-start text:name="__UnoMark__1151_1455529336"/><text:bookmark-start text:name="__UnoMark__1152_1455529336"/><text:bookmark-end text:name="__UnoMark__1151_1455529336"/><text:bookmark-end text:name="__UnoMark__1152_1455529336"/></text:p></table:table-cell><table:table-cell table:style-name="TableCell146"><text:p text:style-name="P147"><text:bookmark-start text:name="__UnoMark__1153_1455529336"/><text:bookmark-end text:name="__UnoMark__1153_1455529336"/></text:p></table:table-cell></table:table-row></table:table><text:p text:style-name="框架內容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8"/>
      <text:p text:style-name="P149"/>
      <text:p text:style-name="P150"/>
      <text:p text:style-name="P151"/>
      <text:p text:style-name="P152"><text:span text:style-name="T153">※</text:span><text:span text:style-name="T154">註</text:span><text:span text:style-name="T155">：</text:span></text:p>
      <text:p text:style-name="P156">以上資料均經當事人確認無誤後，依個人意願勾選公開於農業局網站。</text:p>
      <text:p text:style-name="內文"><text:span text:style-name="T157">展售人:</text:span><text:span text:style-name="T158"><text:s text:c="16"/>(親筆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7T03:41:00Z</meta:creation-date>
    <dc:date>2025-06-26T03:31:00Z</dc:date>
    <meta:print-date>2021-04-06T13:39:00Z</meta:print-date>
    <meta:template xlink:href="Normal" xlink:type="simple"/>
    <meta:editing-cycles>9</meta:editing-cycles>
    <meta:editing-duration>PT90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0" meta:row-count="1" meta:non-whitespace-character-count="146"/>
  </office:meta>
</office:document-meta>
</file>