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ableColumn9" style:family="table-column">
      <style:table-column-properties style:column-width="0.3437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3284in" style:use-optimal-column-width="false"/>
    </style:style>
    <style:style style:name="TableColumn12" style:family="table-column">
      <style:table-column-properties style:column-width="0.3604in" style:use-optimal-column-width="false"/>
    </style:style>
    <style:style style:name="TableColumn13" style:family="table-column">
      <style:table-column-properties style:column-width="0.3472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1847in" style:use-optimal-column-width="false"/>
    </style:style>
    <style:style style:name="TableColumn17" style:family="table-column">
      <style:table-column-properties style:column-width="0.209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2687in" style:use-optimal-column-width="false"/>
    </style:style>
    <style:style style:name="TableColumn23" style:family="table-column">
      <style:table-column-properties style:column-width="0.1847in" style:use-optimal-column-width="false"/>
    </style:style>
    <style:style style:name="TableColumn24" style:family="table-column">
      <style:table-column-properties style:column-width="0.6027in" style:use-optimal-column-width="false"/>
    </style:style>
    <style:style style:name="TableColumn25" style:family="table-column">
      <style:table-column-properties style:column-width="1.3451in" style:use-optimal-column-width="false"/>
    </style:style>
    <style:style style:name="Table8" style:family="table">
      <style:table-properties style:width="7.2347in" fo:margin-left="0in" table:align="center"/>
    </style:style>
    <style:style style:name="TableRow26" style:family="table-row">
      <style:table-row-properties style:min-row-height="0.372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8pt" style:font-size-asian="18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 fo:margin-left="-0.018in" fo:text-indent="0.0187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56" style:family="table-row">
      <style:table-row-properties style:min-row-height="0.4923in" style:use-optimal-row-height="false" fo:keep-together="always"/>
    </style:style>
    <style:style style:name="P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74" style:family="table-row">
      <style:table-row-properties style:min-row-height="0.493in" style:use-optimal-row-height="false" fo:keep-together="always"/>
    </style:style>
    <style:style style:name="P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611in"/>
    </style:style>
    <style:style style:name="T7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8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8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P86" style:parent-style-name="內文" style:family="paragraph">
      <style:paragraph-properties fo:text-align="justify" fo:line-height="0.3611in"/>
    </style:style>
    <style:style style:name="T8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8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9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92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94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9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02" style:parent-style-name="內文" style:list-style-name="LFO1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03" style:family="table-row">
      <style:table-row-properties style:min-row-height="0.1861in" style:use-optimal-row-height="false" fo:keep-together="always"/>
    </style:style>
    <style:style style:name="P1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08" style:family="table-row">
      <style:table-row-properties style:min-row-height="0.1861in" style:use-optimal-row-height="false" fo:keep-together="always"/>
    </style:style>
    <style:style style:name="P1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14" style:family="table-row">
      <style:table-row-properties style:min-row-height="0.3347in" style:use-optimal-row-height="false" fo:keep-together="always"/>
    </style:style>
    <style:style style:name="P1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19" style:family="table-row">
      <style:table-row-properties style:min-row-height="0.4069in" style:use-optimal-row-height="false" fo:keep-together="always"/>
    </style:style>
    <style:style style:name="P1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list-style-name="LFO2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25" style:parent-style-name="內文" style:list-style-name="LFO2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26" style:parent-style-name="內文" style:list-style-name="LFO2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28" style:parent-style-name="預設段落字型" style:family="text">
      <style:text-properties style:font-name="標楷體" style:font-name-asian="標楷體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3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31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32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33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34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39" style:family="table-row">
      <style:table-row-properties style:min-row-height="0.3263in" style:use-optimal-row-height="false" fo:keep-together="always"/>
    </style:style>
    <style:style style:name="P1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47" style:family="table-row">
      <style:table-row-properties style:min-row-height="0.4125in" style:use-optimal-row-height="false" fo:keep-together="always"/>
    </style:style>
    <style:style style:name="P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letter-spacing="-0.013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Row160" style:family="table-row">
      <style:table-row-properties style:min-row-height="0.427in" style:use-optimal-row-height="false" fo:keep-together="always"/>
    </style:style>
    <style:style style:name="P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Row171" style:family="table-row">
      <style:table-row-properties style:min-row-height="0.4062in" style:use-optimal-row-height="false" fo:keep-together="always"/>
    </style:style>
    <style:style style:name="P1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Row182" style:family="table-row">
      <style:table-row-properties style:min-row-height="0.402in" style:use-optimal-row-height="false" fo:keep-together="always"/>
    </style:style>
    <style:style style:name="P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TableRow193" style:family="table-row">
      <style:table-row-properties style:min-row-height="0.5895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198" style:family="table-row">
      <style:table-row-properties style:min-row-height="0.1625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02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03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Row204" style:family="table-row">
      <style:table-row-properties style:min-row-height="0.4381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209" style:family="table-row">
      <style:table-row-properties style:min-row-height="0.37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13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0pt"/>
    </style:style>
    <style:style style:name="T215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16" style:parent-style-name="預設段落字型" style:family="text">
      <style:text-properties style:font-name="標楷體" style:font-name-asian="標楷體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Row218" style:family="table-row">
      <style:table-row-properties style:min-row-height="0.2916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138in" fo:font-size="14pt" style:font-size-asian="14pt" style:font-size-complex="10pt"/>
    </style:style>
    <style:style style:name="TableRow223" style:family="table-row">
      <style:table-row-properties style:min-row-height="0.7819in" style:use-optimal-row-height="false" fo:keep-together="always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-0.0138in" fo:font-size="14pt" style:font-size-asian="14pt" style:font-size-complex="10pt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232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233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Row238" style:family="table-row">
      <style:table-row-properties style:min-row-height="1.3125in" style:use-optimal-row-height="false" fo:keep-together="always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0pt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4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52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53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254" style:parent-style-name="預設段落字型" style:family="text">
      <style:text-properties style:font-name="標楷體" style:font-name-asian="標楷體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  <style:style style:name="P256" style:parent-style-name="內文" style:family="paragraph">
      <style:paragraph-properties fo:widows="2" fo:orphans="2"/>
      <style:text-properties style:font-name="標楷體" style:font-name-asian="標楷體" fo:letter-spacing="-0.0138in" fo:font-size="14pt" style:font-size-asian="14pt" style:font-size-complex="10pt"/>
    </style:style>
  </office:automatic-styles>
  <office:body>
    <office:text text:use-soft-page-breaks="true">
      <text:p text:style-name="P1">高雄市政府原住民事務委員會</text:p>
      <text:p text:style-name="P2"><text:span text:style-name="T3">11</text:span><text:span text:style-name="T4">4</text:span><text:span text:style-name="T5">年度高雄市原住民族部落大學計畫人員</text:span><text:span text:style-name="T6">報名表</text:span><text:span text:style-name="T7"><text:s text:c="6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12">
            <text:p text:style-name="P28">基本資料</text:p>
          </table:table-cell>
          <table:table-cell table:style-name="TableCell29">
            <text:p text:style-name="P30">身<text:s/>分<text:s/>證</text:p>
            <text:p text:style-name="P31">號<text:s text:c="4"/>碼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性<text:s text:c="2"/>別</text:p>
          </table:table-cell>
          <table:covered-table-cell/>
          <table:table-cell table:style-name="TableCell54">
            <text:p text:style-name="P55">□<text:s/>男<text:s text:c="5"/>□<text:s/>女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姓<text:s text:c="2"/>名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族</text:span><text:span text:style-name="T65"><text:s text:c="2"/></text:span><text:span text:style-name="T66">別</text:span></text:p>
          </table:table-cell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出<text:s text:c="2"/>生</text:p>
            <text:p text:style-name="P71">日<text:s text:c="2"/>期</text:p>
          </table:table-cell>
          <table:covered-table-cell/>
          <table:table-cell table:style-name="TableCell72">
            <text:p text:style-name="P73"><text:s text:c="3"/>年<text:s text:c="3"/>月<text:s text:c="3"/>日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13" table:number-rows-spanned="2">
            <text:p text:style-name="P77"><text:span text:style-name="T78">郵遞區號</text:span><text:span text:style-name="T79">□□□<text:s/></text:span><text:span text:style-name="T80"><text:s text:c="12"/></text:span><text:span text:style-name="T81">市</text:span><text:span text:style-name="T82"><text:s text:c="13"/></text:span><text:span text:style-name="T83">區</text:span><text:span text:style-name="T84"><text:s text:c="13"/></text:span><text:span text:style-name="T85">里</text:span></text:p>
            <text:p text:style-name="P86"><text:span text:style-name="T87"><text:s text:c="13"/></text:span><text:span text:style-name="T88">路</text:span><text:span text:style-name="T89">(</text:span><text:span text:style-name="T90">街</text:span><text:span text:style-name="T91">)</text:span><text:span text:style-name="T92"><text:s text:c="13"/></text:span><text:span text:style-name="T93">巷</text:span><text:span text:style-name="T94"><text:s text:c="10"/></text:span><text:span text:style-name="T95">號</text:span><text:span text:style-name="T96"><text:s text:c="10"/></text:span><text:span text:style-name="T9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婚姻狀況</text:p>
          </table:table-cell>
          <table:covered-table-cell/>
          <table:table-cell table:style-name="TableCell100">
            <text:list text:style-name="LFO1" text:continue-numbering="true">
              <text:list-item>
                <text:p text:style-name="P101">已婚<text:s/>□<text:s/>未婚</text:p>
              </text:list-item>
              <text:list-item>
                <text:p text:style-name="P102">單親<text:s/>□<text:s/>喪偶</text:p>
              </text:list-item>
            </text:list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 table:number-rows-spanned="2">
            <text:p text:style-name="P107">聯絡電話：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3" table:number-rows-spanned="2">
            <text:p text:style-name="P111"><text:span text:style-name="T112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行動電話：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rows-spanned="2">
            <text:p text:style-name="P122">學<text:s text:c="2"/>歷</text:p>
          </table:table-cell>
          <table:table-cell table:style-name="TableCell123" table:number-columns-spanned="12" table:number-rows-spanned="2">
            <text:list text:style-name="LFO2" text:continue-numbering="true">
              <text:list-item>
                <text:p text:style-name="P124">博士<text:s/>□<text:s/>碩士<text:s/>□<text:s/>大學<text:s/>□<text:s/>專科</text:p>
              </text:list-item>
              <text:list-item>
                <text:p text:style-name="P125">高職<text:s/>□<text:s/>高中</text:p>
              </text:list-item>
              <text:list-item>
                <text:p text:style-name="P126"><text:span text:style-name="T127">其他</text:span><text:span text:style-name="T128"><text:s text:c="13"/></text:span><text:span text:style-name="T129"><text:s/>□<text:s/></text:span><text:span text:style-name="T130">畢業</text:span><text:span text:style-name="T131"><text:s/>□<text:s/></text:span><text:span text:style-name="T132">肄業</text:span><text:span text:style-name="T133"><text:s/>□<text:s/></text:span><text:span text:style-name="T134">在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畢（肄）業學校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畢（肄）業科系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4">
            <text:p text:style-name="P150">經歷</text:p>
            <text:p text:style-name="P151">（無則免填）</text:p>
          </table:table-cell>
          <table:table-cell table:style-name="TableCell152" table:number-columns-spanned="6">
            <text:p text:style-name="P153">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起訖日期</text:p>
          </table:table-cell>
          <table:covered-table-cell/>
          <table:covered-table-cell/>
          <table:table-cell table:style-name="TableCell156" table:number-columns-spanned="3">
            <text:p text:style-name="P157">職稱</text:p>
          </table:table-cell>
          <table:covered-table-cell/>
          <table:covered-table-cell/>
          <table:table-cell table:style-name="TableCell158" table:number-columns-spanned="3">
            <text:p text:style-name="P159">工作項目內容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應附文件檢核</text:p>
          </table:table-cell>
          <table:covered-table-cell/>
          <table:table-cell table:style-name="TableCell196" table:number-columns-spanned="15">
            <text:p text:style-name="P197">□報名表□身分證影本□戶籍謄本□最高學歷證明影本□汔車駕照影本<text:line-break/>□其他足以佐證之經歷證明<text:s/>□專業證照等相關證明文件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7">
            <text:p text:style-name="P200"><text:span text:style-name="T201">簡要自述（</text:span><text:span text:style-name="T202">300</text:span><text:span text:style-name="T203">字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7"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7">
            <text:p text:style-name="P211"><text:span text:style-name="T212">本人所填寫之資料屬實，如有偽造，願取消錄取資格。</text:span><text:span text:style-name="T213"><text:s text:c="2"/></text:span><text:span text:style-name="T214">簽名</text:span><text:span text:style-name="T215">：</text:span><text:span text:style-name="T216">　　　　　　　　　　　　　</text:span><text:span text:style-name="T21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 table:number-rows-spanned="3">
            <text:p text:style-name="P220">甄選資格審核</text:p>
          </table:table-cell>
          <table:covered-table-cell/>
          <table:table-cell table:style-name="TableCell221" table:number-columns-spanned="15">
            <text:p text:style-name="P222">本欄位由甄選機關填寫，報名者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11">
            <text:p text:style-name="P226">□合格</text:p>
            <text:p text:style-name="P227"><text:span text:style-name="T228">□</text:span><text:span text:style-name="T229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 table:number-rows-spanned="2">
            <text:p text:style-name="P231">審核</text:p>
            <text:p text:style-name="P232">人員</text:p>
            <text:p text:style-name="P233">核章</text:p>
            <text:p text:style-name="P234"/>
          </table:table-cell>
          <table:covered-table-cell/>
          <table:table-cell table:style-name="TableCell235" table:number-columns-spanned="2" table:number-rows-spanned="2">
            <text:p text:style-name="P236"/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11">
            <text:p text:style-name="P241">□證件不齊或不符規定。</text:p>
            <text:p text:style-name="P242"><text:span text:style-name="T243">□</text:span><text:span text:style-name="T244">未</text:span><text:span text:style-name="T245">具汽車駕照者。</text:span></text:p>
            <text:p text:style-name="P246"><text:span text:style-name="T247">□</text:span><text:span text:style-name="T248">未具</text:span><text:span text:style-name="T249">大專以上學歷畢。</text:span></text:p>
            <text:p text:style-name="P250"><text:span text:style-name="T251">□</text:span><text:span text:style-name="T252">其他</text:span><text:span text:style-name="T253"><text:s text:c="2"/></text:span><text:span text:style-name="T25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user</dc:creator>
    <meta:creation-date>2025-02-04T08:22:00Z</meta:creation-date>
    <dc:date>2025-02-04T08:22:00Z</dc:date>
    <meta:print-date>2023-12-15T03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