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7.6979in" fo:margin-left="0in" table:align="center"/>
    </style:style>
    <style:style style:name="TableRow16" style:family="table-row">
      <style:table-row-properties style:min-row-height="0.201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62in" style:use-optimal-row-height="false" fo:keep-together="always"/>
    </style:style>
    <style:style style:name="P26" style:parent-style-name="內文" style:family="paragraph">
      <style:paragraph-properties fo:line-height="0.2777in"/>
      <style:text-properties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Row32" style:family="table-row">
      <style:table-row-properties style:row-height="0.882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9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-asian="標楷體" style:font-size-complex="12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72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11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3333in"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9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1.5277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361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361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row-height="0.897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olumn210" style:family="table-column">
      <style:table-column-properties style:column-width="0.7097in"/>
    </style:style>
    <style:style style:name="TableColumn211" style:family="table-column">
      <style:table-column-properties style:column-width="6.5229in"/>
    </style:style>
    <style:style style:name="Table209" style:family="table">
      <style:table-properties style:width="7.2326in" fo:margin-left="0.243in" table:align="left"/>
    </style:style>
    <style:style style:name="TableRow212" style:family="table-row">
      <style:table-row-properties style:row-height="1.128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 fo:text-indent="0.4444in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225" style:family="table-row">
      <style:table-row-properties style: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ableRow233" style:family="table-row">
      <style:table-row-properties style:min-row-height="3.360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240" style:parent-style-name="內文" style:family="paragraph">
      <style:paragraph-properties style:snap-to-layout-grid="false" fo:text-align="justify" fo:line-height="0.25in" fo:text-indent="0.2222in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justify" fo:line-height="0.3472in" fo:text-indent="0.2222in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ableColumn249" style:family="table-column">
      <style:table-column-properties style:column-width="0.3375in"/>
    </style:style>
    <style:style style:name="TableColumn250" style:family="table-column">
      <style:table-column-properties style:column-width="0.3375in"/>
    </style:style>
    <style:style style:name="TableColumn251" style:family="table-column">
      <style:table-column-properties style:column-width="0.3375in"/>
    </style:style>
    <style:style style:name="TableColumn252" style:family="table-column">
      <style:table-column-properties style:column-width="0.3375in"/>
    </style:style>
    <style:style style:name="TableColumn253" style:family="table-column">
      <style:table-column-properties style:column-width="0.3375in"/>
    </style:style>
    <style:style style:name="TableColumn254" style:family="table-column">
      <style:table-column-properties style:column-width="0.3375in"/>
    </style:style>
    <style:style style:name="TableColumn255" style:family="table-column">
      <style:table-column-properties style:column-width="0.3375in"/>
    </style:style>
    <style:style style:name="TableColumn256" style:family="table-column">
      <style:table-column-properties style:column-width="0.3375in"/>
    </style:style>
    <style:style style:name="TableColumn257" style:family="table-column">
      <style:table-column-properties style:column-width="0.3375in"/>
    </style:style>
    <style:style style:name="TableColumn258" style:family="table-column">
      <style:table-column-properties style:column-width="0.3375in"/>
    </style:style>
    <style:style style:name="Table248" style:family="table">
      <style:table-properties style:width="3.375in" fo:margin-left="0.1444in" table:align="left"/>
    </style:style>
    <style:style style:name="TableRow259" style:family="table-row">
      <style:table-row-properties style:row-height="0.334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283" style:family="table-row">
      <style:table-row-properties style:min-row-height="3.6562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 style:text-underline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 table:number-rows-spanned="2">
            <text:p text:style-name="P18">高雄市政府原住民事務委員會114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</text:span><text:span text:style-name="T22">學業優秀</text:span></text:p>
          </table:table-cell>
          <table:table-cell table:style-name="TableCell23" table:number-rows-spanned="2">
            <text:p text:style-name="P24">獎學金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</text:span><text:span text:style-name="T30">特殊才藝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</text:span><text:span text:style-name="T42">男</text:span></text:p>
            <text:p text:style-name="P43"><text:span text:style-name="T44"></text:span><text:span text:style-name="T45">女</text:span></text:p>
          </table:table-cell>
          <table:covered-table-cell/>
          <table:table-cell table:style-name="TableCell46" table:number-columns-spanned="2" table:number-rows-spanned="2">
            <text:p text:style-name="P47">遷入</text:p>
            <text:p text:style-name="P48">本市</text:p>
          </table:table-cell>
          <table:covered-table-cell/>
          <table:table-cell table:style-name="TableCell49" table:number-columns-spanned="2" table:number-rows-spanned="2">
            <text:p text:style-name="P50">　年　月　日</text:p>
          </table:table-cell>
          <table:covered-table-cell/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<text:span text:style-name="T55">　　　　　　　　　　　　</text:span><text:span text:style-name="T56">　　　　　　　　　　　　　　　　　　　　　　　　　　　　　　</text:span><text:span text:style-name="T57">　　　　　　　　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族別</text:p>
          </table:table-cell>
          <table:table-cell table:style-name="TableCell66" table:number-columns-spanned="2">
            <text:p text:style-name="P67">族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聯絡</text:p>
            <text:p text:style-name="P72"><text:span text:style-name="T73">電話</text:span></text:p>
          </table:table-cell>
          <table:table-cell table:style-name="TableCell74" table:number-columns-spanned="3">
            <text:p text:style-name="P75">(白天)</text:p>
            <text:p text:style-name="P76"/>
            <text:p text:style-name="P77"><text:span text:style-name="T78">(</text:span><text:span text:style-name="T79">手機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就</text:p>
            <text:p text:style-name="P84"/>
            <text:p text:style-name="P85">讀</text:p>
            <text:p text:style-name="P86"/>
            <text:p text:style-name="P87">學</text:p>
            <text:p text:style-name="P88"/>
            <text:p text:style-name="P89"><text:span text:style-name="T90">校</text:span></text:p>
          </table:table-cell>
          <table:table-cell table:style-name="TableCell91" table:number-columns-spanned="4" table:number-rows-spanned="2">
            <text:p text:style-name="P92">申請類別：</text:p>
            <text:p text:style-name="P93">大學/大專</text:p>
            <text:p text:style-name="P94"><text:span text:style-name="T95">(</text:span><text:span text:style-name="T96">含專四、五年級</text:span><text:span text:style-name="T97">)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年級班別</text:p>
          </table:table-cell>
          <table:covered-table-cell/>
          <table:table-cell table:style-name="TableCell100" table:number-columns-spanned="2" table:number-rows-spanned="2">
            <text:p text:style-name="P101">科系別</text:p>
          </table:table-cell>
          <table:covered-table-cell/>
          <table:table-cell table:style-name="TableCell102" table:number-rows-spanned="5">
            <text:p text:style-name="P103">前</text:p>
            <text:p text:style-name="P104">學</text:p>
            <text:p text:style-name="P105">期</text:p>
            <text:p text:style-name="P106">成</text:p>
            <text:p text:style-name="P107">績</text:p>
          </table:table-cell>
          <table:table-cell table:style-name="TableCell108" table:number-columns-spanned="4">
            <text:p text:style-name="P109">學業成績總平均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 table:number-rows-spanned="3">
            <text:p text:style-name="P121">校名</text:p>
            <text:p text:style-name="P122">（請填學校全銜）</text:p>
          </table:table-cell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<text:span text:style-name="T125">　　　</text:span><text:span text:style-name="T126">年</text:span></text:p>
            <text:p text:style-name="P127"/>
            <text:p text:style-name="P128"><text:span text:style-name="T129">　　　</text:span><text:span text:style-name="T130">班</text:span>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上列須為百分制成績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特殊</text:p>
            <text:p text:style-name="P152">才藝</text:p>
            <text:p text:style-name="P153">具體</text:p>
            <text:p text:style-name="P154">事實</text:p>
          </table:table-cell>
          <table:table-cell table:style-name="TableCell155" table:number-columns-spanned="3">
            <text:p text:style-name="P156"><text:span text:style-name="T157">(</text:span><text:span text:style-name="T158">個人單項特殊才藝經參加比賽或展演成績優異者，以最近一年為限。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審查結果：</text:p>
            <text:p text:style-name="P169"><text:span text:style-name="T170">一、</text:span><text:span text:style-name="T171"></text:span><text:span text:style-name="T172">戶籍設於本市。二、</text:span><text:span text:style-name="T173"></text:span><text:span text:style-name="T174">具原住民身分持有證明文件。</text:span></text:p>
            <text:p text:style-name="P175"><text:span text:style-name="T176">三、</text:span><text:span text:style-name="T177"></text:span><text:span text:style-name="T178">父母一方為原住民之單親家庭。四、</text:span><text:span text:style-name="T179"></text:span><text:span text:style-name="T180">成績符合規定。</text:span></text:p>
            <text:p text:style-name="P181"><text:span text:style-name="T182">五、</text:span><text:span text:style-name="T183"></text:span><text:span text:style-name="T184">申請者請檢具在學成績證明書</text:span><text:span text:style-name="T185">。六、</text:span><text:span text:style-name="T186"></text:span><text:span text:style-name="T187">符合特殊才藝。七、</text:span><text:span text:style-name="T188"></text:span><text:span text:style-name="T189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12">
            <text:p text:style-name="P194">不符規定，不予補助。</text:p>
            <text:p text:style-name="P195"><text:span text:style-name="T196"></text:span><text:span text:style-name="T197">未設籍本市；</text:span><text:span text:style-name="T198"></text:span><text:span text:style-name="T199">成績未達合格標準；</text:span><text:span text:style-name="T200"></text:span><text:span text:style-name="T201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2"/>
      <text:p text:style-name="P203"/>
      <text:soft-page-break/>
      <text:p text:style-name="P204"><text:span text:style-name="T205">付款機關：高雄市政府原住民事務委員會　　　　</text:span><text:span text:style-name="T206">中華民國11</text:span><text:span text:style-name="T207">4</text:span><text:span text:style-name="T208">年　　月　日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款別</text:p>
          </table:table-cell>
          <table:table-cell table:style-name="TableCell215">
            <text:p text:style-name="P216"><text:span text:style-name="T217"><text:s text:c="4"/>114</text:span><text:span text:style-name="T218">學年度第一學期</text:span><text:span text:style-name="T219">原住民學生獎學金</text:span></text:p>
          </table:table-cell>
        </table:table-row>
        <table:table-row table:style-name="TableRow220">
          <table:table-cell table:style-name="TableCell221">
            <text:p text:style-name="P222">單位</text:p>
          </table:table-cell>
          <table:table-cell table:style-name="TableCell223">
            <text:p text:style-name="P224">大專／大學</text:p>
          </table:table-cell>
        </table:table-row>
        <table:table-row table:style-name="TableRow225">
          <table:table-cell table:style-name="TableCell226">
            <text:p text:style-name="P227">金額</text:p>
          </table:table-cell>
          <table:table-cell table:style-name="TableCell228">
            <text:p text:style-name="P229"><text:span text:style-name="T230">新台幣　X　萬　</text:span><text:span text:style-name="T231">伍</text:span><text:span text:style-name="T232">　仟　X　佰　X　拾　X　元正</text:span></text:p>
          </table:table-cell>
        </table:table-row>
        <table:table-row table:style-name="TableRow233">
          <table:table-cell table:style-name="TableCell234" table:number-columns-spanned="2">
            <text:p text:style-name="P235">上列款項業經全數領訖　　收據</text:p>
            <text:p text:style-name="P236">領款人簽名：</text:p>
            <text:p text:style-name="P237"/>
            <text:p text:style-name="P238">住 <text:s text:c="5"/>址：</text:p>
            <text:p text:style-name="P239"/>
            <text:p text:style-name="P240"><text:span text:style-name="T241">電 <text:s text:c="5"/>話：</text:span><text:span text:style-name="T242">　　　　　　　　　</text:span><text:span text:style-name="T243">　行動電話：</text:span><text:span text:style-name="T244">　　　　　　　　　</text:span></text:p>
            <text:p text:style-name="P245"/>
            <text:p text:style-name="P246"><text:span text:style-name="T247"><draw:frame draw:z-index="251659264" draw:id="id0" draw:style-name="a0" draw:name="文字方塊 1" text:anchor-type="paragraph" svg:x="1.92083in" svg:y="-0.0125in" svg:width="4in" svg:height="0.475in" style:rel-width="scale" style:rel-height="scale"><draw:text-box><table:table table:style-name="Table248"><table:table-columns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/table:table-columns><table:table-row table:style-name="TableRow259"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/table:table-row></table:table><text:p text:style-name="內文"/></draw:text-box><svg:title/><svg:desc/></draw:frame></text:span><text:span text:style-name="T280">身分證統一編號：</text:span></text:p>
            <text:p text:style-name="P281">匯入金融機構：　　　　　銀行　　　　　分行</text:p>
            <text:p text:style-name="P282">戶名：　　　　　　　　金融機構帳號：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請沿虛線黏貼個人存摺封面影本，以利查核。謝謝！</text:p>
            <text:p text:style-name="P286"><text:s/>…………………………………………………………………………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原住民事務委員會-謝佩君</dc:creator>
    <meta:creation-date>2025-08-04T09:48:00Z</meta:creation-date>
    <dc:date>2025-08-06T02:13:00Z</dc:date>
    <meta:print-date>2019-09-02T07:23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22" meta:character-count="822" meta:row-count="5" meta:non-whitespace-character-count="701"/>
  </office:meta>
</office:document-meta>
</file>