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2.2409in"/>
    </style:style>
    <style:style style:name="TableColumn6" style:family="table-column">
      <style:table-column-properties style:column-width="5.1187in"/>
    </style:style>
    <style:style style:name="Table4" style:family="table">
      <style:table-properties style:width="7.3597in" fo:margin-left="0in" table:align="center"/>
    </style:style>
    <style:style style:name="TableRow7" style:family="table-row">
      <style:table-row-properties style:min-row-height="0.3361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5" style:family="table-row">
      <style:table-row-properties style:min-row-height="0.380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style:snap-to-layout-grid="false" fo:text-align="justify" fo:line-height="0.4166in" fo:margin-left="0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059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873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justify" fo:line-height="0.4166in" fo:margin-left="0.4173in" fo:text-indent="-0.4173in">
        <style:tab-stops>
          <style:tab-stop style:type="left" style:position="0.1736in"/>
          <style:tab-stop style:type="left" style:position="0.272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0.4166in" fo:margin-left="0.4173in" fo:text-indent="-0.4173in">
        <style:tab-stops>
          <style:tab-stop style:type="left" style:position="0.1736in"/>
          <style:tab-stop style:type="left" style:position="0.272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4166in" fo:margin-left="0.4173in" fo:text-indent="-0.4173in">
        <style:tab-stops>
          <style:tab-stop style:type="left" style:position="0.1736in"/>
          <style:tab-stop style:type="left" style:position="0.272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4166in" fo:margin-left="0.4173in" fo:text-indent="-0.4173in">
        <style:tab-stops>
          <style:tab-stop style:type="left" style:position="0.1736in"/>
          <style:tab-stop style:type="left" style:position="0.272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0.4166in" fo:margin-left="0.4173in" fo:text-indent="-0.4173in">
        <style:tab-stops>
          <style:tab-stop style:type="left" style:position="0.1736in"/>
          <style:tab-stop style:type="left" style:position="0.272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0.4166in" fo:margin-left="0.4173in" fo:text-indent="-0.4173in">
        <style:tab-stops>
          <style:tab-stop style:type="left" style:position="0.1736in"/>
          <style:tab-stop style:type="left" style:position="0.272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min-row-height="0.93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fo:line-height="0.4166in" fo:margin-left="0.4173in" fo:text-indent="-0.4173in">
        <style:tab-stops>
          <style:tab-stop style:type="left" style:position="0.1736in"/>
          <style:tab-stop style:type="left" style:position="0.272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清單段落" style:family="paragraph">
      <style:paragraph-properties style:snap-to-layout-grid="false" fo:text-align="justify" fo:line-height="0.4166in" fo:margin-left="0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justify" fo:line-height="0.4166in" fo:margin-left="0.4173in" fo:text-indent="-0.4173in">
        <style:tab-stops>
          <style:tab-stop style:type="left" style:position="0.1736in"/>
          <style:tab-stop style:type="left" style:position="0.272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" style:parent-style-name="清單段落" style:family="paragraph">
      <style:paragraph-properties style:snap-to-layout-grid="false" fo:text-align="justify" fo:line-height="0.4166in" fo:margin-left="0.4173in" fo:text-indent="-0.4173in">
        <style:tab-stops>
          <style:tab-stop style:type="left" style:position="0.1736in"/>
          <style:tab-stop style:type="left" style:position="0.272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清單段落" style:family="paragraph">
      <style:paragraph-properties style:snap-to-layout-grid="false" fo:text-align="justify" fo:line-height="0.4166in" fo:margin-left="0.4173in" fo:text-indent="-0.4173in">
        <style:tab-stops>
          <style:tab-stop style:type="left" style:position="0.1736in"/>
          <style:tab-stop style:type="left" style:position="0.272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1" style:parent-style-name="清單段落" style:family="paragraph">
      <style:paragraph-properties style:snap-to-layout-grid="false" fo:text-align="justify" fo:line-height="0.4166in" fo:margin-left="0.4173in" fo:text-indent="-0.4173in">
        <style:tab-stops>
          <style:tab-stop style:type="left" style:position="0.1736in"/>
          <style:tab-stop style:type="left" style:position="0.272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" style:family="table-row">
      <style:table-row-properties style:min-row-height="0.684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4166in" fo:margin-left="0.375in" fo:text-indent="-0.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scale="91%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9in" style:text-scale="91%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4166in" fo:margin-left="0.3958in" fo:text-indent="-0.3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684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122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41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290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4166in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194in" fo:margin-left="0.9381in" fo:text-indent="-0.938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line-height="0.3194in" fo:margin-left="0.9381in" fo:text-indent="-0.93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7" style:parent-style-name="內文" style:family="paragraph">
      <style:paragraph-properties fo:line-height="0.3194in" fo:margin-left="0.9375in" fo:text-indent="-0.937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118" style:parent-style-name="內文" style:family="paragraph">
      <style:paragraph-properties fo:line-height="0.3194in"/>
      <style:text-properties style:font-name="標楷體" style:font-name-asian="標楷體" fo:color="#FF0000" fo:font-size="14pt" style:font-size-asian="14pt" style:font-size-complex="14pt"/>
    </style:style>
    <style:style style:name="P119" style:parent-style-name="內文" style:family="paragraph">
      <style:paragraph-properties fo:line-height="0.3194in" fo:margin-left="0.4173in" fo:text-indent="-0.417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4166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4" style:parent-style-name="內文" style:family="paragraph">
      <style:paragraph-properties fo:text-align="justify" fo:line-height="0.4166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5" style:parent-style-name="內文" style:family="paragraph">
      <style:paragraph-properties fo:text-align="justify" fo:line-height="0.4166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6" style:parent-style-name="內文" style:family="paragraph">
      <style:paragraph-properties fo:text-align="justify" fo:line-height="0.4166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P137" style:parent-style-name="內文" style:family="paragraph">
      <style:paragraph-properties fo:text-align="justify" fo:line-height="0.4166in" fo:margin-left="0.4173in" fo:text-indent="-0.417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44" style:family="table-row">
      <style:table-row-properties style:min-row-height="0.782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4166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4166in" fo:margin-left="0.5208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4166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4166in" fo:margin-left="0.625in" fo:text-indent="-0.6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4166in" fo:margin-left="0.4173in" fo:text-indent="-0.417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ableRow169" style:family="table-row">
      <style:table-row-properties style:min-row-height="0.50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4166in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text-properties text:display="none"/>
    </style:style>
  </office:automatic-styles>
  <office:body>
    <office:text text:use-soft-page-breaks="true">
      <text:p text:style-name="P1">高雄市政府原住民事務委員會</text:p>
      <text:p text:style-name="P2">114年度高雄市原住民族部落大學計畫人員</text:p>
      <text:p text:style-name="P3">甄選簡章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壹、甄選職稱及缺額</text:p>
          </table:table-cell>
          <table:table-cell table:style-name="TableCell10">
            <text:p text:style-name="P11"><text:span text:style-name="T12">高雄市原住民族部落大學</text:span><text:span text:style-name="T13">-</text:span><text:span text:style-name="T14">計畫人員</text:span></text:p>
          </table:table-cell>
        </table:table-row>
        <table:table-row table:style-name="TableRow15">
          <table:table-cell table:style-name="TableCell16">
            <text:p text:style-name="P17">貳、名額</text:p>
          </table:table-cell>
          <table:table-cell table:style-name="TableCell18">
            <text:p text:style-name="P19"><text:span text:style-name="T20">正取</text:span><text:span text:style-name="T21">1</text:span><text:span text:style-name="T22">名</text:span><text:span text:style-name="T23">，另本次甄選得視報名甄試情形增列候補人員</text:span><text:span text:style-name="T24">2</text:span><text:span text:style-name="T25">名，日後本會如有與本次公開甄選之職務列等相同、性質相近之職務出缺，得就候補人員依序遞補進用，候補期間為</text:span><text:span text:style-name="T26">5</text:span><text:span text:style-name="T27">個月，自甄選結果確定之翌日起算。</text:span></text:p>
          </table:table-cell>
        </table:table-row>
        <table:table-row table:style-name="TableRow28">
          <table:table-cell table:style-name="TableCell29">
            <text:p text:style-name="P30">參、契約期間</text:p>
          </table:table-cell>
          <table:table-cell table:style-name="TableCell31">
            <text:p text:style-name="P32">上工日起至12月31日止。</text:p>
          </table:table-cell>
        </table:table-row>
        <table:table-row table:style-name="TableRow33">
          <table:table-cell table:style-name="TableCell34">
            <text:p text:style-name="P35">肆、工作地點</text:p>
          </table:table-cell>
          <table:table-cell table:style-name="TableCell36">
            <text:p text:style-name="P37">高雄市政府鳳山行政中心。</text:p>
          </table:table-cell>
        </table:table-row>
        <table:table-row table:style-name="TableRow38">
          <table:table-cell table:style-name="TableCell39">
            <text:p text:style-name="P40">伍、工作內容</text:p>
          </table:table-cell>
          <table:table-cell table:style-name="TableCell41">
            <text:p text:style-name="P42"><text:span text:style-name="T43">本計畫職缺</text:span><text:span text:style-name="T44">1</text:span><text:span text:style-name="T45">員</text:span><text:span text:style-name="T46">，依計畫內容規劃事項工作，將依測驗</text:span></text:p>
            <text:p text:style-name="P47">及面試結果錄取，於報到後按實際狀況調整及分配業</text:p>
            <text:p text:style-name="P48">務，說明如下:</text:p>
            <text:p text:style-name="P49">一、辦理部落大學各項活動規劃及執行。</text:p>
            <text:p text:style-name="P50">二、部落大學網站管理與社群媒體經營。</text:p>
            <text:p text:style-name="P51">三、另配合計畫工作之臨時交辦任務。</text:p>
          </table:table-cell>
        </table:table-row>
        <table:table-row table:style-name="TableRow52">
          <table:table-cell table:style-name="TableCell53">
            <text:p text:style-name="P54">陸、資格條件</text:p>
          </table:table-cell>
          <table:table-cell table:style-name="TableCell55">
            <text:p text:style-name="P56">一、以具原住民身分者尤佳。</text:p>
            <text:p text:style-name="P57">二、高中職以上學歷。</text:p>
            <text:p text:style-name="P58">三、精通電腦文書處理、計畫撰寫、班級管理、活動企劃及資訊等事項，並具網站管理能力、影音器材與剪輯等基本操作能力。</text:p>
            <text:p text:style-name="P59">四、品行端正、具責任感、有服務熱誠並具團隊合作意識，可配合業務於例假日辦理業務查核、訪視或評鑑等工作者。</text:p>
            <text:soft-page-break/>
            <text:p text:style-name="P60">五、具小客車以上駕照者尤佳。</text:p>
            <text:p text:style-name="P61"/>
          </table:table-cell>
        </table:table-row>
        <text:soft-page-break/>
        <table:table-row table:style-name="TableRow62">
          <table:table-cell table:style-name="TableCell63">
            <text:p text:style-name="P64">柒、電腦測驗、<text:line-break/>面試時間及方式</text:p>
          </table:table-cell>
          <table:table-cell table:style-name="TableCell65">
            <text:p text:style-name="P66">一、報到時間：資料備齊且符合部落大學用人需求者擇優通知面試，面試時間以本會通知為準。</text:p>
            <text:p text:style-name="P67">二、報到地點:本會教育文化組(高雄市鳳山區光復路二段132號2樓)。</text:p>
            <text:p text:style-name="P68"><text:span text:style-name="T69">三、電腦測驗時間：</text:span><text:span text:style-name="T70">面試當日下午</text:span><text:span text:style-name="T71">14:00</text:span><text:span text:style-name="T72">至</text:span><text:span text:style-name="T73">15:00(</text:span><text:span text:style-name="T74">暫定</text:span><text:span text:style-name="T75">)</text:span><text:span text:style-name="T76">。</text:span></text:p>
            <text:p text:style-name="P77">四、面試時間:<text:s/>面試當日下午15:10至17:00(暫定)</text:p>
            <text:p text:style-name="P78">五、面試地點：本會第一部落(暫定)。</text:p>
          </table:table-cell>
        </table:table-row>
        <table:table-row table:style-name="TableRow79">
          <table:table-cell table:style-name="TableCell80">
            <text:p text:style-name="P81">捌、注意事項</text:p>
          </table:table-cell>
          <table:table-cell table:style-name="TableCell82">
            <text:p text:style-name="P83">一、電腦測驗請勿提前作答，提前作答者以零分計算。</text:p>
            <text:p text:style-name="P84">二、若發現有抄襲、代考等舞弊情形，一律取消本次面試資格。</text:p>
            <text:p text:style-name="P85">三、電子檔名稱請分別以「excel-○○○(姓名)」、<text:line-break/>及「ppt-○○○(姓名)」命名。</text:p>
            <text:p text:style-name="P86">四、電腦測驗結束後休息10分鐘再進行面試，面試時會依編號通知面試人員面試，請面試人員靜候通知。</text:p>
            <text:p text:style-name="P87">五、面試當日若發生不可抗力因素(如停電、天災等)致無法如期辦理，將另行公告面試日期。</text:p>
          </table:table-cell>
        </table:table-row>
        <table:table-row table:style-name="TableRow88">
          <table:table-cell table:style-name="TableCell89">
            <text:p text:style-name="P90">玖、報名期限</text:p>
          </table:table-cell>
          <table:table-cell table:style-name="TableCell91">
            <text:p text:style-name="P92"><text:span text:style-name="T93">於本會官網公告至</text:span><text:span text:style-name="T94">114</text:span><text:span text:style-name="T95">年</text:span><text:span text:style-name="T96">9</text:span><text:span text:style-name="T97">月</text:span><text:span text:style-name="T98">16</text:span><text:span text:style-name="T99">日</text:span><text:span text:style-name="T100">(</text:span><text:span text:style-name="T101">星期</text:span><text:span text:style-name="T102">二</text:span><text:span text:style-name="T103">)</text:span><text:span text:style-name="T104">截止報名</text:span><text:span text:style-name="T105">。</text:span></text:p>
          </table:table-cell>
        </table:table-row>
        <table:table-row table:style-name="TableRow106">
          <table:table-cell table:style-name="TableCell107">
            <text:p text:style-name="P108">拾、甄選方式</text:p>
          </table:table-cell>
          <table:table-cell table:style-name="TableCell109">
            <text:p text:style-name="P110">採兩階段面試:</text:p>
            <text:p text:style-name="P111">第一階段:</text:p>
            <text:p text:style-name="P112"><text:span text:style-name="T113">電腦測驗</text:span><text:span text:style-name="T114">:</text:span><text:span text:style-name="T115">佔總成績</text:span><text:span text:style-name="T116">20%</text:span></text:p>
            <text:p text:style-name="P117">(office excel及office powerpoint各占10%)。</text:p>
            <text:p text:style-name="P118">筆<text:s text:c="4"/>試：佔總成績20%(原住民族文化相關)。</text:p>
            <text:p text:style-name="P119"><text:span text:style-name="T120">第二階段</text:span><text:span text:style-name="T121">:</text:span><text:span text:style-name="T122">面</text:span><text:span text:style-name="T123"><text:s text:c="4"/></text:span><text:span text:style-name="T124">試：占總成績</text:span><text:span text:style-name="T125">60%</text:span><text:span text:style-name="T126">。</text:span></text:p>
            <text:soft-page-break/>
            <text:p text:style-name="P127">※備註：</text:p>
            <text:p text:style-name="P128">考試成績依第一及第二階段計算考試總成績排序名次錄取(總分相同時，優先錄用第一階段成績較優者)。</text:p>
          </table:table-cell>
        </table:table-row>
        <text:soft-page-break/>
        <table:table-row table:style-name="TableRow129">
          <table:table-cell table:style-name="TableCell130">
            <text:p text:style-name="P131">拾壹、薪資待遇</text:p>
          </table:table-cell>
          <table:table-cell table:style-name="TableCell132">
            <text:p text:style-name="P133">一、每月薪資3萬8,948元整。(依實際核定計畫調整)</text:p>
            <text:p text:style-name="P134">二、另取得原住民族語言能力認證測驗者：</text:p>
            <text:p text:style-name="P135"><text:s/>(一)中高級族語認證每月加給2,000元</text:p>
            <text:p text:style-name="P136"><text:s/>(二)取得高級族語認證每月加給2,500元</text:p>
            <text:p text:style-name="P137"><text:span text:style-name="T138"><text:s/>(</text:span><text:span text:style-name="T139">三</text:span><text:span text:style-name="T140">)</text:span><text:span text:style-name="T141">取得優級族語認證每月加給</text:span><text:span text:style-name="T142">3,000</text:span><text:span text:style-name="T143">元</text:span></text:p>
          </table:table-cell>
        </table:table-row>
        <table:table-row table:style-name="TableRow144">
          <table:table-cell table:style-name="TableCell145">
            <text:p text:style-name="P146"><text:span text:style-name="T147">拾</text:span><text:span text:style-name="T148">貳</text:span><text:span text:style-name="T149">、報名方式</text:span></text:p>
          </table:table-cell>
          <table:table-cell table:style-name="TableCell150">
            <text:p text:style-name="P151">一、應備文件：</text:p>
            <text:p text:style-name="P152">（一）報名表、身分證正反面、戶籍謄本、最高學歷證明、汔車駕照、其他足以佐證之經歷證明或專業證照等相關證明文件。</text:p>
            <text:p text:style-name="P153"><text:span text:style-name="T154">（二）報名採</text:span><text:span text:style-name="T155">email</text:span><text:span text:style-name="T156">方式寄至高雄市原住民族部落大學</text:span><text:span text:style-name="T157"><text:s/>(</text:span><text:span text:style-name="T158">信箱：</text:span><text:span text:style-name="T159">kcu2007@gmail.com)</text:span><text:span text:style-name="T160">，並請註明應徵</text:span><text:span text:style-name="T161">114</text:span><text:span text:style-name="T162">年度高雄市原住民族部落大學人員</text:span><text:span text:style-name="T163">。</text:span></text:p>
            <text:p text:style-name="P164">二、證件不齊或不符規定者不予受理。</text:p>
            <text:p text:style-name="P165"><text:span text:style-name="T166">三、經面試後錄取人員以電話通知並於本會官網最新消息公告，未獲錄取者恕不另行通知；經本會公告錄取者，如無特殊理由，請於公告日後</text:span><text:span text:style-name="T167">2</text:span><text:span text:style-name="T168">星期內辦理報到，逾期視同放棄。</text:span></text:p>
          </table:table-cell>
        </table:table-row>
        <table:table-row table:style-name="TableRow169">
          <table:table-cell table:style-name="TableCell170">
            <text:p text:style-name="P171"><text:span text:style-name="T172">拾參、聯絡方式</text:span></text:p>
          </table:table-cell>
          <table:table-cell table:style-name="TableCell173">
            <text:p text:style-name="P174">聯絡電話：(07)740-6511#502、507</text:p>
            <text:p text:style-name="P175">電子信箱：kcu2007@gmail.com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5909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_XP</meta:initial-creator>
    <dc:creator>user</dc:creator>
    <meta:creation-date>2025-02-04T08:06:00Z</meta:creation-date>
    <dc:date>2025-09-02T06:15:00Z</dc:date>
    <meta:print-date>2025-08-28T07:33:00Z</meta:print-date>
    <meta:template xlink:href="Normal" xlink:type="simple"/>
    <meta:editing-cycles>9</meta:editing-cycles>
    <meta:editing-duration>PT1740S</meta:editing-duration>
    <meta:document-statistic meta:page-count="3" meta:paragraph-count="3" meta:word-count="224" meta:character-count="1503" meta:row-count="10" meta:non-whitespace-character-count="1282"/>
  </office:meta>
</office:document-meta>
</file>