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黑體 TW Regular" svg:font-family="'思源黑體 TW Regular', 新細明體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02cm" fo:margin-left="0.7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002cm" fo:margin-left="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1.25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7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983cm" fo:keep-together="auto"/>
    </style:style>
    <style:style style:name="表格2.4" style:family="table-row">
      <style:table-row-properties style:min-row-height="1.986cm" fo:keep-together="auto"/>
    </style:style>
    <style:style style:name="表格2.5" style:family="table-row">
      <style:table-row-properties style:min-row-height="1.993cm" fo:keep-together="auto"/>
    </style:style>
    <style:style style:name="表格2.6" style:family="table-row">
      <style:table-row-properties style:min-row-height="1.222cm" fo:keep-together="auto"/>
    </style:style>
    <style:style style:name="表格3" style:family="table">
      <style:table-properties style:width="15.939cm" fo:margin-left="1.048cm" table:align="left" style:writing-mode="lr-tb"/>
    </style:style>
    <style:style style:name="表格3.A" style:family="table-column">
      <style:table-column-properties style:column-width="2.688cm"/>
    </style:style>
    <style:style style:name="表格3.B" style:family="table-column">
      <style:table-column-properties style:column-width="1.82cm"/>
    </style:style>
    <style:style style:name="表格3.C" style:family="table-column">
      <style:table-column-properties style:column-width="11.43cm"/>
    </style:style>
    <style:style style:name="表格3.1" style:family="table-row">
      <style:table-row-properties style:min-row-height="1.19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3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99cm" fo:keep-together="auto"/>
    </style:style>
    <style:style style:name="表格3.4" style:family="table-row">
      <style:table-row-properties style:min-row-height="1.244cm" fo:keep-together="auto"/>
    </style:style>
    <style:style style:name="表格4" style:family="table">
      <style:table-properties style:width="15.501cm" fo:margin-left="1.501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1.25cm"/>
    </style:style>
    <style:style style:name="表格4.1" style:family="table-row">
      <style:table-row-properties style:min-row-height="0.98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22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727cm" fo:keep-together="auto"/>
    </style:style>
    <style:style style:name="表格4.4" style:family="table-row">
      <style:table-row-properties style:min-row-height="1.245cm" fo:keep-together="auto"/>
    </style:style>
    <style:style style:name="表格5" style:family="table">
      <style:table-properties style:width="15.501cm" fo:margin-left="1.501cm" table:align="left" style:writing-mode="lr-tb"/>
    </style:style>
    <style:style style:name="表格5.A" style:family="table-column">
      <style:table-column-properties style:column-width="2.25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1.25cm"/>
    </style:style>
    <style:style style:name="表格5.1" style:family="table-row">
      <style:table-row-properties style:min-row-height="0.94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08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4.738cm" fo:keep-together="auto"/>
    </style:style>
    <style:style style:name="表格5.4" style:family="table-row">
      <style:table-row-properties style:min-row-height="1.2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4" style:family="paragraph" style:parent-style-name="Standard">
      <style:paragraph-properties fo:margin-left="0.635cm" fo:margin-right="0cm" fo:line-height="0.847cm" fo:text-indent="-0.635cm" style:auto-text-indent="false" style:snap-to-layout-grid="false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</style:style>
    <style:style style:name="P7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/>
    </style:style>
    <style:style style:name="P8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9.243cm" fo:margin-right="0cm" fo:line-height="0.847cm" fo:text-align="justify" style:justify-single-word="false" fo:text-indent="-8.396cm" style:auto-text-indent="false" style:snap-to-layout-grid="false"/>
    </style:style>
    <style:style style:name="P10" style:family="paragraph" style:parent-style-name="Standard">
      <style:paragraph-properties fo:margin-left="2.081cm" fo:margin-right="0cm" fo:line-height="0.847cm" fo:text-align="justify" style:justify-single-word="false" fo:text-indent="-1.235cm" style:auto-text-indent="false" style:snap-to-layout-grid="false"/>
    </style:style>
    <style:style style:name="P11" style:family="paragraph" style:parent-style-name="Standard">
      <style:paragraph-properties fo:margin-left="1.413cm" fo:margin-right="0cm" fo:line-height="0.847cm" fo:text-align="justify" style:justify-single-word="false" fo:text-indent="-0.99cm" style:auto-text-indent="false" style:snap-to-layout-grid="false"/>
    </style:style>
    <style:style style:name="P12" style:family="paragraph" style:parent-style-name="Standard">
      <style:paragraph-properties fo:margin-left="2.822cm" fo:margin-right="0cm" fo:line-height="0.847cm" fo:text-align="justify" style:justify-single-word="false" fo:text-indent="-1.97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2.822cm" fo:margin-right="0cm" fo:margin-top="0.318cm" fo:margin-bottom="0cm" style:contextual-spacing="false" fo:line-height="0.847cm" fo:text-align="justify" style:justify-single-word="false" fo:text-indent="-1.97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2.824cm" fo:margin-right="0cm" fo:margin-top="0.318cm" fo:margin-bottom="0cm" style:contextual-spacing="false" fo:line-height="0.847cm" fo:text-align="justify" style:justify-single-word="false" fo:text-indent="-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2.824cm" fo:margin-right="0cm" fo:margin-top="0.318cm" fo:margin-bottom="0cm" style:contextual-spacing="false" fo:line-height="0.847cm" fo:text-align="justify" style:justify-single-word="false" fo:text-indent="-1.977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3.884cm" fo:margin-right="0cm" fo:line-height="0.847cm" fo:text-align="justify" style:justify-single-word="false" fo:text-indent="-3.461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9.243cm" fo:margin-right="0cm" fo:line-height="0.847cm" fo:text-align="justify" style:justify-single-word="false" fo:text-indent="-8.39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058cm" fo:margin-right="0cm" fo:line-height="0.706cm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0cm" fo:line-height="0.706cm" fo:text-indent="-0.635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Verdana" fo:font-size="14pt" fo:font-weight="bold" style:font-name-asian="標楷體" style:font-size-asian="14pt" style:font-weight-asian="bold" style:font-name-complex="Verdana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</style:style>
    <style:style style:name="P28" style:family="paragraph" style:parent-style-name="Standard">
      <style:paragraph-properties fo:line-height="0.776cm" style:snap-to-layout-grid="false"/>
    </style:style>
    <style:style style:name="P29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30" style:family="paragraph" style:parent-style-name="Standard">
      <style:paragraph-properties fo:line-height="0.776cm" fo:text-align="center" style:justify-single-word="false" style:snap-to-layout-grid="false"/>
    </style:style>
    <style:style style:name="P31" style:family="paragraph" style:parent-style-name="Standard">
      <style:paragraph-properties fo:line-height="0.776cm" fo:text-align="justify" style:justify-single-word="false" style:snap-to-layout-grid="false"/>
    </style:style>
    <style:style style:name="P32" style:family="paragraph" style:parent-style-name="Standard">
      <style:paragraph-properties fo:margin-left="2.822cm" fo:margin-right="0cm" fo:line-height="0.847cm" fo:text-align="justify" style:justify-single-word="false" fo:text-indent="-1.976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1">
      <style:paragraph-properties fo:margin-left="0.63cm" fo:margin-right="0cm" fo:line-height="0.706cm" fo:text-indent="-0.6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1.058cm" fo:margin-right="0cm" fo:line-height="0.706cm" fo:text-indent="-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style:font-name="Verdana" fo:font-size="14pt" fo:font-weight="bold" style:font-name-asian="標楷體" style:font-size-asian="14pt" style:font-weight-asian="bold" style:font-name-complex="Verdana" style:font-size-complex="14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Verdana" fo:font-size="14pt" fo:font-weight="bold" style:font-name-asian="標楷體" style:font-size-asian="14pt" style:font-weight-asian="bold" style:font-name-complex="Verdana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思源黑體 TW Regular" fo:font-size="14pt" style:font-name-asian="思源黑體 TW Regular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style:font-name="Verdana" fo:font-size="14pt" fo:font-weight="bold" style:font-name-asian="標楷體" style:font-size-asian="14pt" style:font-weight-asian="bold" style:font-name-complex="Verdan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【附件】</text:span></text:p>
      <text:p text:style-name="P5"><text:span text:style-name="T6">因應最低工資自115年1月1日生效</text:span></text:p>
      <text:p text:style-name="P5"><text:span text:style-name="T6">就業促進津貼實施辦法之職業訓練生活津貼計算方式說明</text:span></text:p>
      <text:p text:style-name="P20"/>
      <text:p text:style-name="P34">一、職業訓練生活津貼核發方式說明</text:p>
      <text:p text:style-name="P7"><text:span text:style-name="T8">(一)期間</text:span><text:span text:style-name="T10">：</text:span><text:span text:style-name="T8">114年 1月1日至114年12月31日<text:line-break/>每月以17,154元計算，半個月以8,577元計算。</text:span></text:p>
      <text:p text:style-name="P21">(二)期間：115年 1月1日以後<text:line-break/>每月以17,700元計算，半個月以8,850元計算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table:number-columns-spanned="2" office:value-type="string">
            <text:p text:style-name="P35">最低工資規定</text:p>
          </table:table-cell>
          <table:covered-table-cell/>
          <table:table-cell table:style-name="表格1.A1" table:number-columns-spanned="2" office:value-type="string">
            <text:p text:style-name="P5"><text:span text:style-name="T8">職業訓練生活津貼發給額度</text:span><text:span text:style-name="T9">(※註)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26">1個月</text:p>
          </table:table-cell>
          <table:table-cell table:style-name="表格1.A1" office:value-type="string">
            <text:p text:style-name="P26">0.5個月</text:p>
          </table:table-cell>
        </table:table-row>
        <table:table-row table:style-name="表格1.3">
          <table:table-cell table:style-name="表格1.A3" office:value-type="string">
            <text:p text:style-name="P27"><text:span text:style-name="T8">114年度</text:span></text:p>
            <text:p text:style-name="P27"><text:span text:style-name="T8">(114/1/1-114/12/31)</text:span></text:p>
          </table:table-cell>
          <table:table-cell table:style-name="表格1.B3" office:value-type="string">
            <text:p text:style-name="P38">28,590</text:p>
            <text:p text:style-name="P27"><text:span text:style-name="T2">元/月</text:span></text:p>
          </table:table-cell>
          <table:table-cell table:style-name="表格1.C3" office:value-type="string">
            <text:p text:style-name="P42">17,154元</text:p>
            <text:p text:style-name="P27"><text:span text:style-name="T3">[=28,590元*60%]</text:span></text:p>
          </table:table-cell>
          <table:table-cell table:style-name="表格1.D3" office:value-type="string">
            <text:p text:style-name="P27"><text:span text:style-name="T13">8,577元</text:span></text:p>
            <text:p text:style-name="P27"><text:span text:style-name="T3">[=(28,590元*60%)/2]</text:span></text:p>
          </table:table-cell>
        </table:table-row>
        <table:table-row table:style-name="表格1.3">
          <table:table-cell table:style-name="表格1.A4" office:value-type="string">
            <text:p text:style-name="P27"><text:span text:style-name="T8">115年度</text:span></text:p>
            <text:p text:style-name="P27"><text:span text:style-name="T8">(115/1/1後)</text:span></text:p>
          </table:table-cell>
          <table:table-cell table:style-name="表格1.B4" office:value-type="string">
            <text:p text:style-name="P43">29,500</text:p>
            <text:p text:style-name="P27"><text:span text:style-name="T11">元/月</text:span></text:p>
          </table:table-cell>
          <table:table-cell table:style-name="表格1.C4" office:value-type="string">
            <text:p text:style-name="P44">17,700元</text:p>
            <text:p text:style-name="P27"><text:span text:style-name="T12">[=29,500元*60%]</text:span></text:p>
          </table:table-cell>
          <table:table-cell table:style-name="表格1.D4" office:value-type="string">
            <text:p text:style-name="P44">8,850元</text:p>
            <text:p text:style-name="P27"><text:span text:style-name="T12">[=(29,500元*60%)/2]</text:span></text:p>
          </table:table-cell>
        </table:table-row>
        <table:table-row table:style-name="表格1.5">
          <table:table-cell table:style-name="表格1.A5" table:number-columns-spanned="4" office:value-type="string">
            <text:list text:style-name="WW8Num1">
              <text:list-item>
                <text:p text:style-name="P36">註-就業促進津貼實施辦法第20條有關職業訓練生活津貼相關規定：</text:p>
              </text:list-item>
            </text:list>
            <text:p text:style-name="P24">1.職業訓練生活津貼每月按最低工資60%發給(四捨五入至整數)。</text:p>
            <text:p text:style-name="P24">2.依受訓學員參加訓練期間以30日為１個月計算，1個月以上始發給。逾1個月以上之畸零日數，應達10日以上始發給：</text:p>
            <text:p text:style-name="P25">(1)10日以上且訓練時數達30小時者，發給半個月。</text:p>
            <text:p text:style-name="P25">(2)20日以上且訓練時數達60小時者，發給1個月。</text:p>
          </table:table-cell>
          <table:covered-table-cell/>
          <table:covered-table-cell/>
          <table:covered-table-cell/>
        </table:table-row>
      </table:table>
      <text:p text:style-name="P3"><text:span text:style-name="T7">二、訓期跨越114、115年度之案例計算說明</text:span></text:p>
      <text:p text:style-name="P22">(一)計算原則</text:p>
      <text:p text:style-name="P8"><text:span text:style-name="T8">1.請領當月無跨越</text:span><text:span text:style-name="T2">115年1月1日者</text:span></text:p>
      <text:p text:style-name="P39"><text:s text:c="2"/>參考上表之額度發給。</text:p>
      <text:p text:style-name="P9"><text:span text:style-name="T2">2.請領當月有跨越115年1月1日者</text:span></text:p>
      <text:p text:style-name="P10"><text:span text:style-name="T2"><text:s text:c="2"/>(1)先分段計算114年及115年津貼金額(分別計至小數點第2位，四捨五入至小數點第1位)</text:span></text:p>
      <text:p text:style-name="P9"><text:span text:style-name="T2"><text:s text:c="2"/>(2)114年及115年津貼金額加總後，再四</text:span><text:span text:style-name="T8">捨五入計至整數。</text:span></text:p>
      <text:p text:style-name="P23"/>
      <text:p text:style-name="P11"><text:soft-page-break/><text:span text:style-name="T7">(二)案例說明</text:span></text:p>
      <text:p text:style-name="P12"><text:span text:style-name="T4">1.案例一-訓練</text:span>期間跨越115/1/1之申領月份已滿30日之情形<text:line-break/>(以訓期114/11/20~115/2/26為例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計算期間</text:p>
          </table:table-cell>
          <table:table-cell table:style-name="表格2.A1" office:value-type="string">
            <text:p text:style-name="P18">應發金額</text:p>
          </table:table-cell>
          <table:table-cell table:style-name="表格2.A1" office:value-type="string">
            <text:p text:style-name="P18">計算說明</text:p>
          </table:table-cell>
        </table:table-row>
        <table:table-row table:style-name="表格2.2">
          <table:table-cell table:style-name="表格2.A2" office:value-type="string">
            <text:p text:style-name="P31"><text:span text:style-name="T3">114/11/20~</text:span></text:p>
            <text:p text:style-name="P31"><text:span text:style-name="T3">114/12/19</text:span></text:p>
          </table:table-cell>
          <table:table-cell table:style-name="表格2.A2" office:value-type="string">
            <text:p text:style-name="P30"><text:span text:style-name="T3">17,154元</text:span></text:p>
          </table:table-cell>
          <table:table-cell table:style-name="表格2.A2" office:value-type="string">
            <text:p text:style-name="P28"><text:span text:style-name="T3">最低工資28,590元*60%=17,154元。</text:span></text:p>
          </table:table-cell>
        </table:table-row>
        <table:table-row table:style-name="表格2.3">
          <table:table-cell table:style-name="表格2.A2" office:value-type="string">
            <text:p text:style-name="P31"><text:span text:style-name="T3">114/12/20~</text:span></text:p>
            <text:p text:style-name="P31"><text:span text:style-name="T3">115/1/18</text:span></text:p>
          </table:table-cell>
          <table:table-cell table:style-name="表格2.A2" office:value-type="string">
            <text:p text:style-name="P30"><text:span text:style-name="T3">17,482元</text:span></text:p>
          </table:table-cell>
          <table:table-cell table:style-name="表格2.A2" office:value-type="string">
            <text:p text:style-name="P28"><text:span text:style-name="T3">因跨越115/1/1，故需分段計算：</text:span></text:p>
            <text:p text:style-name="P29"><text:span text:style-name="T3">(1)114/12/20~12/31計12日＝17,154*12/30＝6861.6元。</text:span></text:p>
            <text:p text:style-name="P29"><text:span text:style-name="T3">(2)115/1/1~1/18計18日＝17,700*18/30＝10620.0元。</text:span></text:p>
            <text:p text:style-name="P29"><text:span text:style-name="T3">加總後＝17481.6元，四捨五入計至整數為17,482元。</text:span></text:p>
          </table:table-cell>
        </table:table-row>
        <table:table-row table:style-name="表格2.4">
          <table:table-cell table:style-name="表格2.A2" office:value-type="string">
            <text:p text:style-name="P31"><text:span text:style-name="T3">115/1/19~</text:span></text:p>
            <text:p text:style-name="P31"><text:span text:style-name="T3">115/2/17</text:span></text:p>
          </table:table-cell>
          <table:table-cell table:style-name="表格2.A2" office:value-type="string">
            <text:p text:style-name="P30"><text:span text:style-name="T3">17,700元</text:span></text:p>
          </table:table-cell>
          <table:table-cell table:style-name="表格2.A2" office:value-type="string">
            <text:p text:style-name="P28"><text:span text:style-name="T3">最低工資29,500元*60%=17,700元。</text:span></text:p>
          </table:table-cell>
        </table:table-row>
        <table:table-row table:style-name="表格2.5">
          <table:table-cell table:style-name="表格2.A2" office:value-type="string">
            <text:p text:style-name="P31"><text:span text:style-name="T3">115/2/18~</text:span></text:p>
            <text:p text:style-name="P31"><text:span text:style-name="T3">115/2/26</text:span></text:p>
          </table:table-cell>
          <table:table-cell table:style-name="表格2.A2" office:value-type="string">
            <text:p text:style-name="P18">0元</text:p>
          </table:table-cell>
          <table:table-cell table:style-name="表格2.A2" office:value-type="string">
            <text:p text:style-name="P40">因畸零天數(9日)未滿10日，故不發給職業訓練生活津貼。</text:p>
          </table:table-cell>
        </table:table-row>
        <table:table-row table:style-name="表格2.6">
          <table:table-cell table:style-name="表格2.A2" office:value-type="string">
            <text:p text:style-name="P17">合計</text:p>
          </table:table-cell>
          <table:table-cell table:style-name="表格2.A2" table:number-columns-spanned="2" office:value-type="string">
            <text:p text:style-name="P30"><text:span text:style-name="T1">52,336元</text:span></text:p>
          </table:table-cell>
          <table:covered-table-cell/>
        </table:table-row>
      </table:table>
      <text:p text:style-name="P13">2.案例二-訓練期間跨越115/1/1之申領月份未滿30日，且畸零日數未滿10日之情形(以訓期114/11/27~115/1/4為例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計算期間</text:p>
          </table:table-cell>
          <table:table-cell table:style-name="表格3.A1" office:value-type="string">
            <text:p text:style-name="P19">應發金額</text:p>
          </table:table-cell>
          <table:table-cell table:style-name="表格3.A1" office:value-type="string">
            <text:p text:style-name="P19">計算說明</text:p>
          </table:table-cell>
        </table:table-row>
        <table:table-row table:style-name="表格3.2">
          <table:table-cell table:style-name="表格3.A2" office:value-type="string">
            <text:p text:style-name="P6"><text:span text:style-name="T3">114/11/27~</text:span></text:p>
            <text:p text:style-name="P6"><text:span text:style-name="T3">114/12/26</text:span></text:p>
          </table:table-cell>
          <table:table-cell table:style-name="表格3.A2" office:value-type="string">
            <text:p text:style-name="P30"><text:span text:style-name="T3">17,154元</text:span></text:p>
          </table:table-cell>
          <table:table-cell table:style-name="表格3.A2" office:value-type="string">
            <text:p text:style-name="P28"><text:span text:style-name="T3">最低工資28,590元*60%=17,154元。</text:span></text:p>
          </table:table-cell>
        </table:table-row>
        <table:table-row table:style-name="表格3.3">
          <table:table-cell table:style-name="表格3.A2" office:value-type="string">
            <text:p text:style-name="P6"><text:span text:style-name="T3">114/12/27~</text:span></text:p>
            <text:p text:style-name="P6"><text:span text:style-name="T3">115/1/4</text:span></text:p>
          </table:table-cell>
          <table:table-cell table:style-name="表格3.A2" office:value-type="string">
            <text:p text:style-name="P19">0元</text:p>
          </table:table-cell>
          <table:table-cell table:style-name="表格3.A2" office:value-type="string">
            <text:p text:style-name="P41">因畸零日數(9日)未滿10日，故不發給職業訓練生活津貼。</text:p>
          </table:table-cell>
        </table:table-row>
        <table:table-row table:style-name="表格3.4">
          <table:table-cell table:style-name="表格3.A2" office:value-type="string">
            <text:p text:style-name="P16">合計</text:p>
          </table:table-cell>
          <table:table-cell table:style-name="表格3.A2" table:number-columns-spanned="2" office:value-type="string">
            <text:p text:style-name="P5"><text:span text:style-name="T1">17,154元</text:span></text:p>
          </table:table-cell>
          <table:covered-table-cell/>
        </table:table-row>
      </table:table>
      <text:p text:style-name="P14"/>
      <text:p text:style-name="P15">3.案例三-訓練期間跨越115/1/1之申領月份未滿30日，且畸零日數在10日以上未滿20日之情形(以訓期114/11/25~115/1/6為例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9">計算期間</text:p>
          </table:table-cell>
          <table:table-cell table:style-name="表格4.A1" office:value-type="string">
            <text:p text:style-name="P19">應發金額</text:p>
          </table:table-cell>
          <table:table-cell table:style-name="表格4.A1" office:value-type="string">
            <text:p text:style-name="P19">計算說明</text:p>
          </table:table-cell>
        </table:table-row>
        <table:table-row table:style-name="表格4.2">
          <table:table-cell table:style-name="表格4.A2" office:value-type="string">
            <text:p text:style-name="P6"><text:span text:style-name="T3">114/11/25~</text:span></text:p>
            <text:p text:style-name="P6"><text:span text:style-name="T3">114/12/24</text:span></text:p>
          </table:table-cell>
          <table:table-cell table:style-name="表格4.A2" office:value-type="string">
            <text:p text:style-name="P30"><text:span text:style-name="T3">17,154元</text:span></text:p>
          </table:table-cell>
          <table:table-cell table:style-name="表格4.A2" office:value-type="string">
            <text:p text:style-name="P28"><text:span text:style-name="T3">最低工資28,590元*60%=17,154元。</text:span></text:p>
          </table:table-cell>
        </table:table-row>
        <table:table-row table:style-name="表格4.3">
          <table:table-cell table:style-name="表格4.A2" office:value-type="string">
            <text:p text:style-name="P6"><text:span text:style-name="T3">114/12/25~</text:span></text:p>
            <text:p text:style-name="P6"><text:span text:style-name="T3">115/1/6</text:span></text:p>
          </table:table-cell>
          <table:table-cell table:style-name="表格4.A2" office:value-type="string">
            <text:p text:style-name="P5"><text:span text:style-name="T3">8,703元</text:span></text:p>
          </table:table-cell>
          <table:table-cell table:style-name="表格4.A2" office:value-type="string">
            <text:p text:style-name="P2"><text:span text:style-name="T3">訓練期間之畸零日數計13日，核發半個月津貼，因跨越115/1/1，故需分段計算：</text:span></text:p>
            <text:p text:style-name="P4"><text:span text:style-name="T3">(1)114/12/25~12/31計7日＝8,577*7/13＝4618.4元。</text:span></text:p>
            <text:p text:style-name="P4"><text:span text:style-name="T3">(2)115/1/1~1/6計6日＝8,850*6/13＝4084.6元。</text:span></text:p>
            <text:p text:style-name="P4"><text:span text:style-name="T3">加總後＝8,703元。</text:span></text:p>
          </table:table-cell>
        </table:table-row>
        <table:table-row table:style-name="表格4.4">
          <table:table-cell table:style-name="表格4.A2" office:value-type="string">
            <text:p text:style-name="P16">合計</text:p>
          </table:table-cell>
          <table:table-cell table:style-name="表格4.A2" table:number-columns-spanned="2" office:value-type="string">
            <text:p text:style-name="P5"><text:span text:style-name="T1">25,857元</text:span></text:p>
          </table:table-cell>
          <table:covered-table-cell/>
        </table:table-row>
      </table:table>
      <text:p text:style-name="P14">4.案例四-訓練期間跨越115/1/1之申領月份未滿30日，且畸零日數在20日以上之情形(以訓期114/11/25~115/1/14為例)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計算期間</text:p>
          </table:table-cell>
          <table:table-cell table:style-name="表格5.A1" office:value-type="string">
            <text:p text:style-name="P19">應發金額</text:p>
          </table:table-cell>
          <table:table-cell table:style-name="表格5.A1" office:value-type="string">
            <text:p text:style-name="P19">計算說明</text:p>
          </table:table-cell>
        </table:table-row>
        <table:table-row table:style-name="表格5.2">
          <table:table-cell table:style-name="表格5.A2" office:value-type="string">
            <text:p text:style-name="P6"><text:span text:style-name="T3">114/11/25~</text:span></text:p>
            <text:p text:style-name="P6"><text:span text:style-name="T3">114/12/24</text:span></text:p>
          </table:table-cell>
          <table:table-cell table:style-name="表格5.A2" office:value-type="string">
            <text:p text:style-name="P30"><text:span text:style-name="T3">17,154元</text:span></text:p>
          </table:table-cell>
          <table:table-cell table:style-name="表格5.A2" office:value-type="string">
            <text:p text:style-name="P28"><text:span text:style-name="T3">最低工資28,590元*60%=17,154元。</text:span></text:p>
          </table:table-cell>
        </table:table-row>
        <table:table-row table:style-name="表格5.3">
          <table:table-cell table:style-name="表格5.A2" office:value-type="string">
            <text:p text:style-name="P6"><text:span text:style-name="T3">114/12/25~</text:span></text:p>
            <text:p text:style-name="P6"><text:span text:style-name="T3">115/1/14</text:span></text:p>
          </table:table-cell>
          <table:table-cell table:style-name="表格5.A2" office:value-type="string">
            <text:p text:style-name="P5"><text:span text:style-name="T3">17,518元</text:span></text:p>
          </table:table-cell>
          <table:table-cell table:style-name="表格5.A2" office:value-type="string">
            <text:p text:style-name="P2"><text:span text:style-name="T3">訓練期間之畸零日數計21日，核發1個月津貼，因跨越115/1/1，故需分段計算：</text:span></text:p>
            <text:p text:style-name="P4"><text:span text:style-name="T3">(1)114/12/25~13/31計7日＝17,154*7/21＝5718.0元。</text:span></text:p>
            <text:p text:style-name="P4"><text:span text:style-name="T3">(2)115/1/1~1/14計14日＝17,700*14/21＝11800.0元。</text:span></text:p>
            <text:p text:style-name="P4"><text:span text:style-name="T3">加總後＝17,518元。</text:span></text:p>
          </table:table-cell>
        </table:table-row>
        <table:table-row table:style-name="表格5.4">
          <table:table-cell table:style-name="表格5.A2" office:value-type="string">
            <text:p text:style-name="P16">合計</text:p>
          </table:table-cell>
          <table:table-cell table:style-name="表格5.A2" table:number-columns-spanned="2" office:value-type="string">
            <text:p text:style-name="P5"><text:span text:style-name="T1">34,672元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思源黑體 TW Regular" svg:font-family="'思源黑體 TW Regular', 新細明體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2：職訓生活津貼之核發方式說明</dc:title>
    <dc:subject/>
    <meta:keyword/>
    <meta:initial-creator>F7100125</meta:initial-creator>
    <meta:creation-date>2025-10-28T11:57:00</meta:creation-date>
    <dc:date>2025-10-28T16:46:15.127000000</dc:date>
    <meta:print-date>2019-09-20T15:09:00</meta:print-date>
    <meta:editing-cycles>83</meta:editing-cycles>
    <meta:editing-duration>PT1H11M46S</meta:editing-duration>
    <meta:generator>MODA_ODF_Application_Tools/3.8.2.1$Windows_X86_64 LibreOffice_project/f5c26b4b56ec181260ce3dbfc96a37e316bb7ca8</meta:generator>
    <meta:document-statistic meta:table-count="5" meta:image-count="0" meta:object-count="0" meta:page-count="3" meta:paragraph-count="113" meta:word-count="1018" meta:character-count="1837" meta:non-whitespace-character-count="1826"/>
  </office:meta>
</office:document-meta>
</file>