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0.6895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1.0013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1.2722in" style:use-optimal-column-width="false"/>
    </style:style>
    <style:style style:name="Table5" style:family="table">
      <style:table-properties style:width="6.8909in" fo:margin-left="-0.0791in" table:align="left"/>
    </style:style>
    <style:style style:name="TableRow14" style:family="table-row">
      <style:table-row-properties style:min-row-height="0.325in" style:use-optimal-row-height="false" fo:keep-together="always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361in" fo:margin-left="0.2756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line-height="0.2361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583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line-height="0.2361in" fo:margin-left="0.210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625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361in" fo:text-indent="-0.026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line-height="0.2361in" fo:margin-left="0.0173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583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361in" fo:margin-left="0.0111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041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076in" style:use-optimal-row-height="false" fo:keep-together="always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312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256in" style:use-optimal-row-height="false" fo:keep-together="always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312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312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256in" style:use-optimal-row-height="false" fo:keep-together="always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361in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56in" style:use-optimal-row-height="false" fo:keep-together="always"/>
    </style:style>
    <style:style style:name="TableCell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256in" style:use-optimal-row-height="false" fo:keep-together="always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305in" style:use-optimal-row-height="false" fo:keep-together="always"/>
    </style:style>
    <style:style style:name="TableCell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312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312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312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75in" style:use-optimal-row-height="false" fo:keep-together="always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Textbody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2.9791in" style:use-optimal-row-height="false" fo:keep-together="always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11</text:span><text:span text:style-name="T3">5</text:span><text:span text:style-name="T4">年度原住民民俗文化及社會教育補助-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單位</text:p>
          </table:table-cell>
          <table:table-cell table:style-name="TableCell17" table:number-columns-spanned="3" table:number-rows-spanned="4">
            <text:p text:style-name="P18"/>
          </table:table-cell>
          <table:covered-table-cell/>
          <table:covered-table-cell/>
          <table:table-cell table:style-name="TableCell19" table:number-rows-spanned="2">
            <text:p text:style-name="P20">負責人</text:p>
          </table:table-cell>
          <table:table-cell table:style-name="TableCell21" table:number-columns-spanned="3">
            <text:p text:style-name="P22">姓名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table-cell table:style-name="TableCell27" table:number-columns-spanned="3">
            <text:p text:style-name="P28">電話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rows-spanned="2">
            <text:p text:style-name="P33">聯絡人</text:p>
          </table:table-cell>
          <table:table-cell table:style-name="TableCell34" table:number-columns-spanned="3">
            <text:p text:style-name="P35">姓名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3">
            <text:p text:style-name="P41">電話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內容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本年申請次數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7">
            <text:p text:style-name="P65">自 <text:s text:c="3"/>年 <text:s text:c="4"/>月 <text:s text:c="4"/>日 <text:s/>至 <text:s text:c="3"/>年 <text:s text:c="4"/>月 <text:s text:c="4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人數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經費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單位</text:p>
            <text:p text:style-name="P79">自籌款</text:p>
          </table:table-cell>
          <table:table-cell table:style-name="TableCell80">
            <text:p text:style-name="P81"/>
          </table:table-cell>
          <table:table-cell table:style-name="TableCell82">
            <text:p text:style-name="P83">原民會</text:p>
            <text:p text:style-name="P84">補助金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其他機關</text:p>
            <text:p text:style-name="P89">補助金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檢附資料</text:p>
          </table:table-cell>
          <table:table-cell table:style-name="TableCell95" table:number-columns-spanned="7">
            <text:p text:style-name="P96"><text:s/>□申請表 <text:s text:c="10"/>□實施計畫三份(含經費概算表)</text:p>
            <text:p text:style-name="P97"><text:span text:style-name="T98"><text:s/>□社團立案證書 <text:s text:c="4"/>□最近半年辦理活動相關資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單位戳</text:p>
            <text:p text:style-name="P102">記及負責人</text:p>
            <text:p text:style-name="P103"><text:s text:c="3"/>印章</text:p>
          </table:table-cell>
          <table:table-cell table:style-name="TableCell104" table:number-columns-spanned="7">
            <text:p text:style-name="P105"><text:s text:c="23"/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原住民事務委員會-謝佩君</dc:creator>
    <meta:creation-date>2025-01-13T03:58:00Z</meta:creation-date>
    <dc:date>2026-01-05T02:18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