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list-format-name="NLF1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6LVL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7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1LVL2" style:num-suffix="." style:num-list-format-name="NLF4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1LVL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1LVL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1LVL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4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2LVL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2LVL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2LVL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2LVL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2LVL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3LVL2" style:num-suffix="." style:num-list-format-name="NLF4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3LVL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3LVL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text:style-name="WW_CharLFO14LVL2" style:num-suffix="、" style:num-list-format-name="NLF3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text:style-name="WW_CharLFO14LVL3" style:num-suffix="." style:num-list-format-name="NLF3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text:style-name="WW_CharLFO14LVL4" style:num-suffix="." style:num-list-format-name="NLF3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text:style-name="WW_CharLFO14LVL6" style:num-suffix="." style:num-list-format-name="NLF3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text:style-name="WW_CharLFO14LVL7" style:num-suffix="." style:num-list-format-name="NLF3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text:style-name="WW_CharLFO14LVL9" style:num-suffix="." style:num-list-format-name="NLF3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5" style:num-format="1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2" text:style-name="WW_CharLFO15LVL2" style:num-suffix="、" style:num-list-format-name="NLF5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text:style-name="WW_CharLFO15LVL3" style:num-suffix="." style:num-list-format-name="NLF5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text:style-name="WW_CharLFO15LVL4" style:num-suffix="." style:num-list-format-name="NLF5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text:style-name="WW_CharLFO15LVL5" style:num-suffix="、" style:num-list-format-name="NLF5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text:style-name="WW_CharLFO15LVL6" style:num-suffix="." style:num-list-format-name="NLF5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text:style-name="WW_CharLFO15LVL7" style:num-suffix="." style:num-list-format-name="NLF5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text:style-name="WW_CharLFO15LVL8" style:num-suffix="、" style:num-list-format-name="NLF5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text:style-name="WW_CharLFO15LVL9" style:num-suffix="." style:num-list-format-name="NLF5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6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6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6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6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6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6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6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6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9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888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line-height="0.3888in"/>
      <style:text-properties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line-height="0.3888in"/>
      <style:text-properties fo:font-size="16pt" style:font-size-asian="16pt" style:font-size-complex="16pt"/>
    </style:style>
    <style:style style:name="P19" style:parent-style-name="內文" style:list-style-name="LFO3" style:family="paragraph">
      <style:paragraph-properties style:snap-to-layout-grid="false" fo:line-height="125%" fo:margin-left="0.3937in" fo:text-indent="-0.3937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 fo:margin-left="0.3937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" style:parent-style-name="內文" style:list-style-name="LFO3" style:family="paragraph">
      <style:paragraph-properties style:snap-to-layout-grid="false" fo:line-height="125%" fo:margin-left="0.3937in" fo:text-indent="-0.3937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 fo:margin-left="0.1972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 fo:margin-left="0.098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 fo:margin-left="0.098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5" style:parent-style-name="內文" style:list-style-name="LFO3" style:family="paragraph">
      <style:paragraph-properties style:snap-to-layout-grid="false" fo:line-height="125%" fo:margin-left="0.3937in" fo:text-indent="-0.3937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6" style:parent-style-name="內文" style:list-style-name="LFO3" style:family="paragraph">
      <style:paragraph-properties style:snap-to-layout-grid="false" fo:line-height="125%" fo:margin-left="0.3937in" fo:text-indent="-0.3937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7" style:parent-style-name="清單段落" style:list-style-name="LFO5" style:family="paragraph">
      <style:paragraph-properties style:snap-to-layout-grid="false" style:vertical-align="baseline" fo:line-height="125%" fo:margin-left="0.7875in" fo:text-indent="-0.6888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8" style:parent-style-name="清單段落" style:list-style-name="LFO5" style:family="paragraph">
      <style:paragraph-properties style:snap-to-layout-grid="false" style:vertical-align="baseline" fo:line-height="125%" fo:margin-left="0.7875in" fo:text-indent="-0.6888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style:vertical-align="baseline" fo:line-height="125%" fo:margin-left="-0.0027in" fo:text-indent="0.7895in">
        <style:tab-stops>
          <style:tab-stop style:type="left" style:position="0.5937in"/>
          <style:tab-stop style:type="left" style:position="0.7902in"/>
          <style:tab-stop style:type="left" style:position="0.8888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0" style:parent-style-name="清單段落" style:list-style-name="LFO6" style:family="paragraph">
      <style:paragraph-properties style:snap-to-layout-grid="false" style:vertical-align="baseline" fo:line-height="125%" fo:margin-left="-0.0027in" fo:text-indent="0.7895in">
        <style:tab-stops>
          <style:tab-stop style:type="left" style:position="0.5937in"/>
          <style:tab-stop style:type="left" style:position="0.7902in"/>
          <style:tab-stop style:type="left" style:position="0.8888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1" style:parent-style-name="清單段落" style:family="paragraph">
      <style:paragraph-properties style:snap-to-layout-grid="false" style:vertical-align="baseline" fo:line-height="125%" fo:margin-left="0.7868in">
        <style:tab-stops>
          <style:tab-stop style:type="left" style:position="0.0006in"/>
          <style:tab-stop style:type="left" style:position="0.0993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2" style:parent-style-name="清單段落" style:list-style-name="LFO5" style:family="paragraph">
      <style:paragraph-properties style:snap-to-layout-grid="false" style:vertical-align="baseline" fo:line-height="125%" fo:margin-left="1.0833in" fo:text-indent="-0.9847in">
        <style:tab-stops>
          <style:tab-stop style:type="left" style:position="-0.2958in"/>
          <style:tab-stop style:type="left" style:position="-0.0986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3" style:parent-style-name="清單段落" style:family="paragraph">
      <style:paragraph-properties style:snap-to-layout-grid="false" style:vertical-align="baseline" fo:line-height="125%" fo:margin-left="0.393in" fo:text-indent="0.3944in">
        <style:tab-stops>
          <style:tab-stop style:type="left" style:position="0.3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4" style:parent-style-name="清單段落" style:list-style-name="LFO5" style:family="paragraph">
      <style:paragraph-properties style:snap-to-layout-grid="false" style:vertical-align="baseline" fo:line-height="125%" fo:margin-left="0.7875in" fo:text-indent="-0.6888in">
        <style:tab-stops>
          <style:tab-stop style:type="left" style:position="0.1972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style:vertical-align="baseline" fo:line-height="125%" fo:margin-left="0.7875in" fo:text-indent="-0.6888in">
        <style:tab-stops>
          <style:tab-stop style:type="left" style:position="0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6" style:parent-style-name="內文" style:list-style-name="LFO3" style:family="paragraph">
      <style:paragraph-properties style:snap-to-layout-grid="false" fo:line-height="125%" fo:margin-left="0.3937in" fo:text-indent="-0.3937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37" style:parent-style-name="清單段落" style:list-style-name="LFO16" style:family="paragraph">
      <style:paragraph-properties style:snap-to-layout-grid="false" style:vertical-align="baseline" fo:line-height="125%" fo:margin-left="0.1972in" fo:text-indent="-0.0972in">
        <style:tab-stops>
          <style:tab-stop style:type="left" style:position="0.5902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8" style:parent-style-name="清單段落" style:list-style-name="LFO16" style:family="paragraph">
      <style:paragraph-properties style:snap-to-layout-grid="false" style:vertical-align="baseline" fo:line-height="125%" fo:margin-left="1.6736in" fo:text-indent="-1.575in">
        <style:tab-stops>
          <style:tab-stop style:type="left" style:position="-0.8861in"/>
          <style:tab-stop style:type="left" style:position="-0.5902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9" style:parent-style-name="清單段落" style:list-style-name="LFO16" style:family="paragraph">
      <style:paragraph-properties style:snap-to-layout-grid="false" style:vertical-align="baseline" fo:line-height="125%" fo:margin-left="0.7875in" fo:text-indent="-0.6888in">
        <style:tab-stops>
          <style:tab-stop style:type="left" style:position="0.1972in"/>
          <style:tab-stop style:type="left" style:position="1.2798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0" style:parent-style-name="清單段落" style:list-style-name="LFO16" style:family="paragraph">
      <style:paragraph-properties style:snap-to-layout-grid="false" style:vertical-align="baseline" fo:line-height="125%" fo:margin-left="0.9687in">
        <style:tab-stops>
          <style:tab-stop style:type="left" style:position="0in"/>
          <style:tab-stop style:type="left" style:position="1.0986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1" style:parent-style-name="清單段落" style:list-style-name="LFO16" style:family="paragraph">
      <style:paragraph-properties style:snap-to-layout-grid="false" style:vertical-align="baseline" fo:line-height="125%" fo:margin-left="0.9687in">
        <style:tab-stops>
          <style:tab-stop style:type="left" style:position="0in"/>
          <style:tab-stop style:type="left" style:position="1.0986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2" style:parent-style-name="清單段落" style:list-style-name="LFO16" style:family="paragraph">
      <style:paragraph-properties style:snap-to-layout-grid="false" style:vertical-align="baseline" fo:line-height="125%" fo:margin-left="0.7875in" fo:text-indent="-0.6888in">
        <style:tab-stops>
          <style:tab-stop style:type="left" style:position="0.1972in"/>
          <style:tab-stop style:type="left" style:position="1.1812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3" style:parent-style-name="清單段落" style:list-style-name="LFO16" style:family="paragraph">
      <style:paragraph-properties style:snap-to-layout-grid="false" style:vertical-align="baseline" fo:line-height="125%" fo:margin-left="0.7875in" fo:text-indent="-0.6888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4" style:parent-style-name="清單段落" style:list-style-name="LFO16" style:family="paragraph">
      <style:paragraph-properties style:snap-to-layout-grid="false" fo:line-height="125%" fo:margin-left="0.7875in" fo:text-indent="-0.6888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5" style:parent-style-name="清單段落" style:family="paragraph">
      <style:paragraph-properties style:snap-to-layout-grid="false" fo:line-height="125%" fo:margin-left="0.7187in">
        <style:tab-stops>
          <style:tab-stop style:type="left" style:position="0.2659in"/>
          <style:tab-stop style:type="left" style:position="0.3645in"/>
          <style:tab-stop style:type="left" style:position="0.462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6" style:parent-style-name="內文" style:list-style-name="LFO3" style:family="paragraph">
      <style:paragraph-properties style:snap-to-layout-grid="false" fo:line-height="125%" fo:margin-left="0.3937in" fo:text-indent="-0.3937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47" style:parent-style-name="清單段落" style:list-style-name="LFO1" style:family="paragraph">
      <style:paragraph-properties style:snap-to-layout-grid="false" style:vertical-align="baseline" fo:margin-top="0.068in" fo:line-height="125%" fo:margin-left="0.5909in" fo:text-indent="-0.3937in">
        <style:tab-stops>
          <style:tab-stop style:type="left" style:position="0.0986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8" style:parent-style-name="清單段落" style:list-style-name="LFO1" style:family="paragraph">
      <style:paragraph-properties style:snap-to-layout-grid="false" style:vertical-align="baseline" fo:margin-top="0.068in" fo:line-height="125%" fo:margin-left="0.9687in">
        <style:tab-stops>
          <style:tab-stop style:type="left" style:position="-0.1812in"/>
          <style:tab-stop style:type="left" style:position="0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style:vertical-align="baseline" fo:margin-top="0.068in" fo:line-height="125%" fo:margin-left="0.9687in">
        <style:tab-stops>
          <style:tab-stop style:type="left" style:position="-0.1812in"/>
          <style:tab-stop style:type="left" style:position="0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 style:vertical-align="baseline" fo:margin-top="0.068in" fo:line-height="125%" fo:margin-left="1.6736in" fo:text-indent="-1.4763in">
        <style:tab-stops>
          <style:tab-stop style:type="left" style:position="-0.984in"/>
          <style:tab-stop style:type="left" style:position="-0.8861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 style:vertical-align="baseline" fo:margin-top="0.068in" fo:line-height="125%" fo:margin-left="0.9687in">
        <style:tab-stops>
          <style:tab-stop style:type="left" style:position="-0.2791in"/>
          <style:tab-stop style:type="left" style:position="-0.1812in"/>
          <style:tab-stop style:type="left" style:position="0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style:vertical-align="baseline" fo:margin-top="0.068in" fo:line-height="125%" fo:margin-left="0.9687in">
        <style:tab-stops>
          <style:tab-stop style:type="left" style:position="-0.2791in"/>
          <style:tab-stop style:type="left" style:position="-0.1812in"/>
          <style:tab-stop style:type="left" style:position="0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53" style:parent-style-name="清單段落" style:list-style-name="LFO1" style:family="paragraph">
      <style:paragraph-properties style:snap-to-layout-grid="false" style:vertical-align="baseline" fo:margin-top="0.068in" fo:line-height="125%" fo:margin-left="1.6736in" fo:text-indent="-1.4763in">
        <style:tab-stops>
          <style:tab-stop style:type="left" style:position="-0.984in"/>
          <style:tab-stop style:type="left" style:position="-0.8861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54" style:parent-style-name="清單段落" style:list-style-name="LFO1" style:family="paragraph">
      <style:paragraph-properties style:snap-to-layout-grid="false" style:vertical-align="baseline" fo:line-height="125%" fo:margin-left="0.7875in" fo:text-indent="-0.5902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style:vertical-align="baseline" fo:margin-top="0.068in" fo:line-height="125%" fo:margin-left="0.7875in" fo:text-indent="-0.5902in">
        <style:tab-stops>
          <style:tab-stop style:type="left" style:position="0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56" style:parent-style-name="清單段落" style:list-style-name="LFO1" style:family="paragraph">
      <style:paragraph-properties style:snap-to-layout-grid="false" style:vertical-align="baseline" fo:margin-top="0.068in" fo:line-height="125%" fo:margin-left="0.7875in" fo:text-indent="-0.5902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7" style:parent-style-name="內文" style:list-style-name="LFO3" style:family="paragraph">
      <style:paragraph-properties style:snap-to-layout-grid="false" fo:line-height="125%" fo:margin-left="0.4923in" fo:text-indent="-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8" style:parent-style-name="內文" style:list-style-name="LFO3" style:family="paragraph">
      <style:paragraph-properties style:snap-to-layout-grid="false" fo:line-height="125%" fo:margin-left="0.5909in" fo:text-indent="-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9" style:parent-style-name="清單段落" style:list-style-name="LFO2" style:family="paragraph">
      <style:paragraph-properties style:snap-to-layout-grid="false" style:vertical-align="baseline" fo:margin-top="0.068in" fo:line-height="125%" fo:margin-left="0.4923in" fo:text-indent="-0.2284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0" style:parent-style-name="清單段落" style:list-style-name="LFO13" style:family="paragraph">
      <style:paragraph-properties style:snap-to-layout-grid="false" style:vertical-align="baseline" fo:line-height="125%" fo:margin-left="0.9687in" fo:text-indent="-0.0826in">
        <style:tab-stops>
          <style:tab-stop style:type="left" style:position="0in"/>
          <style:tab-stop style:type="left" style:position="0.114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1" style:parent-style-name="清單段落" style:list-style-name="LFO13" style:family="paragraph">
      <style:paragraph-properties style:snap-to-layout-grid="false" style:vertical-align="baseline" fo:line-height="125%" fo:margin-left="0.9687in" fo:text-indent="-0.0826in">
        <style:tab-stops>
          <style:tab-stop style:type="left" style:position="0in"/>
          <style:tab-stop style:type="left" style:position="0.114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2" style:parent-style-name="清單段落" style:list-style-name="LFO2" style:family="paragraph">
      <style:paragraph-properties style:snap-to-layout-grid="false" style:vertical-align="baseline" fo:margin-top="0.068in" fo:line-height="125%" fo:margin-left="1.0833in" fo:text-indent="-0.7875in">
        <style:tab-stops>
          <style:tab-stop style:type="left" style:position="0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3" style:parent-style-name="清單段落" style:list-style-name="LFO2" style:family="paragraph">
      <style:paragraph-properties style:snap-to-layout-grid="false" style:vertical-align="baseline" fo:margin-top="0.068in" fo:line-height="125%" fo:margin-left="0.7208in" fo:text-indent="-0.425in">
        <style:tab-stops>
          <style:tab-stop style:type="left" style:position="-0.2284in"/>
          <style:tab-stop style:type="left" style:position="0.362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4" style:parent-style-name="清單段落" style:list-style-name="LFO14" style:family="paragraph">
      <style:paragraph-properties style:snap-to-layout-grid="false" style:vertical-align="baseline" fo:line-height="125%" fo:margin-left="0.9687in" fo:text-indent="-0.0826in">
        <style:tab-stops>
          <style:tab-stop style:type="left" style:position="0.0159in"/>
          <style:tab-stop style:type="left" style:position="0.1145in"/>
          <style:tab-stop style:type="left" style:position="0.2125in"/>
          <style:tab-stop style:type="left" style:position="0.3111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5" style:parent-style-name="清單段落" style:list-style-name="LFO15" style:family="paragraph">
      <style:paragraph-properties style:snap-to-layout-grid="false" style:vertical-align="baseline" fo:line-height="125%" fo:margin-left="1.2187in" fo:text-indent="-0.0375in">
        <style:tab-stops>
          <style:tab-stop style:type="left" style:position="0.2583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6" style:parent-style-name="清單段落" style:list-style-name="LFO15" style:family="paragraph">
      <style:paragraph-properties style:snap-to-layout-grid="false" style:vertical-align="baseline" fo:line-height="125%" fo:margin-left="1.2187in" fo:text-indent="-0.0375in">
        <style:tab-stops>
          <style:tab-stop style:type="left" style:position="0.2583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7" style:parent-style-name="清單段落" style:list-style-name="LFO15" style:family="paragraph">
      <style:paragraph-properties style:snap-to-layout-grid="false" style:vertical-align="baseline" fo:line-height="125%" fo:margin-left="1.2187in" fo:text-indent="-0.0375in">
        <style:tab-stops>
          <style:tab-stop style:type="left" style:position="0.2583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8" style:parent-style-name="清單段落" style:list-style-name="LFO15" style:family="paragraph">
      <style:paragraph-properties style:snap-to-layout-grid="false" style:vertical-align="baseline" fo:line-height="125%" fo:margin-left="1.2187in" fo:text-indent="-0.0375in">
        <style:tab-stops>
          <style:tab-stop style:type="left" style:position="0.2583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9" style:parent-style-name="清單段落" style:list-style-name="LFO15" style:family="paragraph">
      <style:paragraph-properties style:snap-to-layout-grid="false" style:vertical-align="baseline" fo:line-height="125%" fo:margin-left="1.2187in" fo:text-indent="-0.0375in">
        <style:tab-stops>
          <style:tab-stop style:type="left" style:position="0.2583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70" style:parent-style-name="清單段落" style:list-style-name="LFO14" style:family="paragraph">
      <style:paragraph-properties style:snap-to-layout-grid="false" style:vertical-align="baseline" fo:line-height="125%" fo:margin-left="0.9687in" fo:text-indent="-0.0826in">
        <style:tab-stops>
          <style:tab-stop style:type="left" style:position="0.0159in"/>
          <style:tab-stop style:type="left" style:position="0.1145in"/>
          <style:tab-stop style:type="left" style:position="0.212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71" style:parent-style-name="清單段落" style:list-style-name="LFO14" style:family="paragraph">
      <style:paragraph-properties style:snap-to-layout-grid="false" style:vertical-align="baseline" fo:line-height="125%" fo:margin-left="0.9687in" fo:text-indent="-0.0826in">
        <style:tab-stops>
          <style:tab-stop style:type="left" style:position="0.0159in"/>
          <style:tab-stop style:type="left" style:position="0.1145in"/>
          <style:tab-stop style:type="left" style:position="0.212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72" style:parent-style-name="清單段落" style:list-style-name="LFO14" style:family="paragraph">
      <style:paragraph-properties style:snap-to-layout-grid="false" style:vertical-align="baseline" fo:line-height="125%" fo:margin-left="0.9687in" fo:text-indent="-0.0826in">
        <style:tab-stops>
          <style:tab-stop style:type="left" style:position="0.0159in"/>
          <style:tab-stop style:type="left" style:position="0.1145in"/>
          <style:tab-stop style:type="left" style:position="0.212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73" style:parent-style-name="清單段落" style:list-style-name="LFO2" style:family="paragraph">
      <style:paragraph-properties style:snap-to-layout-grid="false" style:vertical-align="baseline" fo:margin-top="0.068in" fo:line-height="125%" fo:margin-left="1.0833in" fo:text-indent="-0.6895in">
        <style:tab-stops>
          <style:tab-stop style:type="left" style:position="-0.1972in"/>
        </style:tab-stops>
      </style:paragraph-properties>
    </style:style>
    <style:style style:name="T7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7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7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77" style:parent-style-name="預設段落字型" style:family="text"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<text:s text:c="3"/><text:span text:style-name="T3">高雄市政府原住民事務委員會辦理</text:span><text:span text:style-name="T4"><text:s text:c="23"/></text:span></text:p>
      <text:p text:style-name="P5"><text:span text:style-name="T6">1</text:span><text:span text:style-name="T7">1</text:span><text:span text:style-name="T8">5</text:span><text:span text:style-name="T9">年度「</text:span><text:span text:style-name="T10">原住民族土地古道、</text:span><text:span text:style-name="T11">文化</text:span><text:span text:style-name="T12">遺址</text:span><text:span text:style-name="T13">及環境</text:span><text:span text:style-name="T14">永續</text:span><text:span text:style-name="T15">維護</text:span><text:span text:style-name="T16">計畫」</text:span></text:p>
      <text:p text:style-name="P17">遴選計畫人員招考說明</text:p>
      <text:p text:style-name="P1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">依據：原住民族委員會114年12月22日原民土字第1140065727號函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 text:c="6"/>辦理。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需求名額：7名。</text:p>
                    </text:list-item>
                  </text:list>
                </text:list-item>
              </text:list>
            </text:list-item>
          </text:list>
        </text:list-item>
      </text:list>
      <text:p text:style-name="P22">(一)<text:s/>本市原住民事務委員會行政助理1名。</text:p>
      <text:p text:style-name="P23"><text:s/>(二)<text:s/>茂林區計：2名隊員。</text:p>
      <text:p text:style-name="P24"><text:s/>(三)<text:s/>那瑪夏區計：4名(隊員3名、文書助理1名)。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">招考對象：在地部落具有原住民身分之人力，其年齡、性別不限，惟須能勝任本計畫進用條件或勞力工作為原則，並以未領有退休金者為優先。</text:p>
                    </text:list-item>
                    <text:list-item>
                      <text:p text:style-name="P26">資格條件：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7">設籍本市並具有原住民族身分之鄉親為優先進用，一戶以一人為限。</text:p>
        </text:list-item>
        <text:list-item>
          <text:p text:style-name="P28">學歷：</text:p>
        </text:list-item>
      </text:list>
      <text:list text:style-name="LFO6" text:continue-numbering="true">
        <text:list-item>
          <text:list>
            <text:list-item>
              <text:p text:style-name="P29">隊長(員)：經教育部認可之國小（含）以上學校畢業或同等學歷。</text:p>
            </text:list-item>
            <text:list-item>
              <text:p text:style-name="P30">行政及文書助理：經教育部認可之高中職（含）以上學校畢業或同<text:s/></text:p>
            </text:list-item>
          </text:list>
        </text:list-item>
      </text:list>
      <text:p text:style-name="P31"><text:s text:c="18"/>等學歷。</text:p>
      <text:list text:style-name="LFO5" text:continue-numbering="true">
        <text:list-item>
          <text:p text:style-name="P32">具有汽車或機車駕駛執照之原住民得優先考量，每隊至少應進用3名</text:p>
        </text:list-item>
      </text:list>
      <text:p text:style-name="P33">具汽車駕照之隊員。</text:p>
      <text:list text:style-name="LFO5" text:continue-numbering="true">
        <text:list-item>
          <text:p text:style-name="P34">具備電腦操作(行政及文書助理)及機器設備操作能力者(隊長及隊員)為優先招募對象。</text:p>
        </text:list-item>
        <text:list-item>
          <text:p text:style-name="P35">錄取前須提列公立醫院體檢報告，應足以負荷得以執行工作，以無不良嗜好、配合度高者。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報名日期及測驗、筆試、面試地點：</text:p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37">公告日期:即日起於本會及各區公所官網張貼公告週知。</text:p>
        </text:list-item>
        <text:list-item>
          <text:p text:style-name="P38">報名日期：即日起至115年1月9日(星期五)中午12時截止報名（親送，以收件時間為主，逾時不受理）。</text:p>
        </text:list-item>
        <text:list-item>
          <text:p text:style-name="P39">報名地點：</text:p>
          <text:list text:continue-numbering="true">
            <text:list-item>
              <text:p text:style-name="P40">行政助理：高雄市政府原住民事務委員會。</text:p>
            </text:list-item>
            <text:list-item>
              <text:p text:style-name="P41">茂林區公所、那瑪夏區公所。</text:p>
            </text:list-item>
          </text:list>
        </text:list-item>
        <text:list-item>
          <text:p text:style-name="P42">徵選日期:115年1月12日(星期一)上午9點00分起。(附流程表)</text:p>
        </text:list-item>
        <text:list-item>
          <text:p text:style-name="P43">上工日期:114年1月16日(星期五)正式上工。</text:p>
        </text:list-item>
        <text:list-item>
          <text:p text:style-name="P44">遴選地點：杉林大愛園區原住民文化公園。</text:p>
        </text:list-item>
      </text:list>
      <text:p text:style-name="P45"><text:s text:c="11"/>(高雄市杉林區大愛里協力街39號)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考試方式及成績計算：採三階段考試進行專業術科考試、筆試及面試，應考人員三階段考試成績，按各項配分比重加權計算總成績，依總成績排名序位依序進用：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7">隊長(員)：體能測驗，占總成績30%。</text:p>
          <text:list text:continue-numbering="true">
            <text:list-item>
              <text:p text:style-name="P48">應考人員男性負重15公斤，女性負重10公斤，進行28公尺折返競速(共計56公尺)，依完成時間給分。</text:p>
            </text:list-item>
            <text:list-item>
              <text:p text:style-name="P49">男性秒數為9.00秒以下為滿分，女性秒數為11.00秒以下為滿分；詳體能測驗成績給分量表附件1，考生不得因個人因素要求重測。</text:p>
            </text:list-item>
          </text:list>
        </text:list-item>
        <text:list-item>
          <text:p text:style-name="P50">行政助理、文書助理：文書處理，占總成績30%(附件3)。</text:p>
          <text:list text:continue-numbering="true">
            <text:list-item>
              <text:p text:style-name="P51">應考人員進行電腦中文打字速度1分鐘30字，及office word文件。(20%)</text:p>
            </text:list-item>
            <text:list-item>
              <text:p text:style-name="P52">office excel表格製作能力。(10%)</text:p>
            </text:list-item>
          </text:list>
        </text:list-item>
        <text:list-item>
          <text:p text:style-name="P53">第二階段：筆試（由原住民族委員會提供試題題庫180題，並自題庫中隨機挑選40題作為筆試試題，每題2.5分，共計100分，試題範圍包含原住民族傳統文化、原住民保留地、自然生態、急救處理、防救災應變等基本概念），占總成績30%</text:p>
        </text:list-item>
        <text:list-item>
          <text:p text:style-name="P54">第三階段：通過第一階段應考人方得參加第二、三階段面試，面試由3位評審（由中央1名、本會1名、區公所1名派員擔任）進行詢答，並以3位評審分數加權計算面試成績，占總成績40%</text:p>
        </text:list-item>
        <text:list-item>
          <text:p text:style-name="P55">依三階段計算考試總成績排序名次錄取。</text:p>
        </text:list-item>
        <text:list-item>
          <text:p text:style-name="P56">體能測試一律穿著運動鞋（不得赤足測試，否則視同棄權），唱名三次不到者視同棄權，並請自行做好防護措施，以策安全，如體力不能負荷者請勿應試，若發生意外傷害請自行負責。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榜示日期及方式：115年1月15日(星期四)於成績統計後張貼錄取人員名單，<text:s/>並同步於本會及各區公所網站公告。</text:p>
                    </text:list-item>
                    <text:list-item>
                      <text:p text:style-name="P58">備註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9">錄取人員報到時間、地點：</text:p>
        </text:list-item>
      </text:list>
      <text:list text:style-name="LFO13" text:continue-numbering="true">
        <text:list-item>
          <text:list>
            <text:list-item>
              <text:p text:style-name="P60">時間：115年1月16日(星期五)上午8時。</text:p>
            </text:list-item>
            <text:list-item>
              <text:p text:style-name="P61">地點：本會及各區公所。</text:p>
            </text:list-item>
          </text:list>
        </text:list-item>
      </text:list>
      <text:soft-page-break/>
      <text:list text:style-name="LFO2" text:continue-numbering="true">
        <text:list-item>
          <text:p text:style-name="P62">考試錄取之人員進用，依成績高低名次順序遇缺遞補，錄取人員接到通知辦理報到手續，逾期以棄權論，並依序遞補備取人員。</text:p>
        </text:list-item>
        <text:list-item>
          <text:p text:style-name="P63">報到時須繳驗下列資料：</text:p>
        </text:list-item>
      </text:list>
      <text:list text:style-name="LFO14" text:continue-numbering="true">
        <text:list-item>
          <text:p text:style-name="P64">公立醫院合格體檢表，項目須包含：</text:p>
        </text:list-item>
      </text:list>
      <text:list text:style-name="LFO15" text:continue-numbering="true">
        <text:list-item>
          <text:p text:style-name="P65">無肺結核。</text:p>
        </text:list-item>
        <text:list-item>
          <text:p text:style-name="P66">無法定傳染病。</text:p>
        </text:list-item>
        <text:list-item>
          <text:p text:style-name="P67">尿液檢查無毒品反應。</text:p>
        </text:list-item>
        <text:list-item>
          <text:p text:style-name="P68">無色盲。</text:p>
        </text:list-item>
        <text:list-item>
          <text:p text:style-name="P69">須視聽力正常、四肢健全。</text:p>
        </text:list-item>
      </text:list>
      <text:list text:style-name="LFO14" text:continue-numbering="true">
        <text:list-item>
          <text:p text:style-name="P70">本人最近半年內半身脫帽正面2吋照片3張。</text:p>
        </text:list-item>
        <text:list-item>
          <text:p text:style-name="P71">學經歷證件(影本)、國民身分證(影本)、3個月內戶籍謄本1份(正本)。</text:p>
        </text:list-item>
        <text:list-item>
          <text:p text:style-name="P72">機車及汽車駕照(影本)。</text:p>
        </text:list-item>
      </text:list>
      <text:list text:style-name="LFO2" text:continue-numbering="true">
        <text:list-item>
          <text:p text:style-name="P73"><text:span text:style-name="T74">經徵</text:span><text:span text:style-name="T75">選合格之應徵人員，未於本所通知時間、地點辦理報到手續者，視同拒絕受雇，該錄取即失去效力，應繳證件於</text:span><text:span text:style-name="T76">2</text:span><text:span text:style-name="T77">週內未補正者，逾期以棄權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8pt" style:font-size-asian="18pt" style:font-size-complex="18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-complex="Times New Roman" fo:color="#000000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4pt" style:font-size-asian="14pt" style:font-size-complex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 fo:font-weight="bold" style:font-weight-asian="bold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color="#000000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color="#000000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style:font-weight-complex="bold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 style:font-weight-complex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style:font-weight-complex="bold" fo:font-size="14pt" style:font-size-asian="14pt" style:font-size-complex="14pt" fo:language="en" fo:country="US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Times New Roman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list-format-name="NLF1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6LVL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7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1LVL2" style:num-suffix="." style:num-list-format-name="NLF4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1LVL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1LVL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1LVL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4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2LVL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2LVL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2LVL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2LVL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2LVL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3LVL2" style:num-suffix="." style:num-list-format-name="NLF4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3LVL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3LVL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text:style-name="WW_CharLFO14LVL2" style:num-suffix="、" style:num-list-format-name="NLF3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text:style-name="WW_CharLFO14LVL3" style:num-suffix="." style:num-list-format-name="NLF3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text:style-name="WW_CharLFO14LVL4" style:num-suffix="." style:num-list-format-name="NLF3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text:style-name="WW_CharLFO14LVL6" style:num-suffix="." style:num-list-format-name="NLF3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text:style-name="WW_CharLFO14LVL7" style:num-suffix="." style:num-list-format-name="NLF3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text:style-name="WW_CharLFO14LVL9" style:num-suffix="." style:num-list-format-name="NLF3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5" style:num-format="1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2" text:style-name="WW_CharLFO15LVL2" style:num-suffix="、" style:num-list-format-name="NLF5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text:style-name="WW_CharLFO15LVL3" style:num-suffix="." style:num-list-format-name="NLF5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text:style-name="WW_CharLFO15LVL4" style:num-suffix="." style:num-list-format-name="NLF5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text:style-name="WW_CharLFO15LVL5" style:num-suffix="、" style:num-list-format-name="NLF5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text:style-name="WW_CharLFO15LVL6" style:num-suffix="." style:num-list-format-name="NLF5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text:style-name="WW_CharLFO15LVL7" style:num-suffix="." style:num-list-format-name="NLF5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text:style-name="WW_CharLFO15LVL8" style:num-suffix="、" style:num-list-format-name="NLF5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text:style-name="WW_CharLFO15LVL9" style:num-suffix="." style:num-list-format-name="NLF5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6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6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6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6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6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6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6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6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9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5年度「原住民族地區土地及自然資源保育計畫」</dc:title>
    <meta:initial-creator>user</meta:initial-creator>
    <dc:creator>原住民事務委員會-蔡承道</dc:creator>
    <meta:creation-date>2026-01-07T01:30:00Z</meta:creation-date>
    <dc:date>2026-01-07T01:30:00Z</dc:date>
    <meta:print-date>2024-01-09T03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33" meta:row-count="12" meta:non-whitespace-character-count="1477"/>
  </office:meta>
</office:document-meta>
</file>