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text:style-name="WW_CharLFO15LVL2" style:num-suffix="、" style:num-list-format-name="NLF5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15LVL3" style:num-suffix="." style:num-list-format-name="NLF5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6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6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weight-complex="bold"/>
    </style:style>
    <style:style style:name="P6" style:parent-style-name="內文" style:family="paragraph">
      <style:paragraph-properties style:snap-to-layout-grid="false" fo:line-height="115%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6pt" style:font-size-asian="16pt" style:font-size-complex="16pt"/>
    </style:style>
    <style:style style:name="T9" style:parent-style-name="預設段落字型" style:family="text">
      <style:text-properties style:font-weight-complex="bold" fo:font-size="16pt" style:font-size-asian="16pt" style:font-size-complex="16pt"/>
    </style:style>
    <style:style style:name="T10" style:parent-style-name="預設段落字型" style:family="text">
      <style:text-properties style:font-weight-complex="bold" fo:font-size="14pt" style:font-size-asian="14pt" style:font-size-complex="14pt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T13" style:parent-style-name="預設段落字型" style:family="text">
      <style:text-properties style:font-weight-complex="bold" fo:font-size="16pt" style:font-size-asian="16pt" style:font-size-complex="16pt"/>
    </style:style>
    <style:style style:name="T14" style:parent-style-name="預設段落字型" style:family="text">
      <style:text-properties style:font-weight-complex="bold" fo:font-size="16pt" style:font-size-asian="16pt" style:font-size-complex="16pt"/>
    </style:style>
    <style:style style:name="T15" style:parent-style-name="預設段落字型" style:family="text">
      <style:text-properties style:font-weight-complex="bold" fo:font-size="14pt" style:font-size-asian="14pt" style:font-size-complex="14pt"/>
    </style:style>
    <style:style style:name="T16" style:parent-style-name="預設段落字型" style:family="text">
      <style:text-properties style:font-weight-complex="bold" fo:font-size="16pt" style:font-size-asian="16pt" style:font-size-complex="16pt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6pt" style:font-size-asian="16pt" style:font-size-complex="16pt"/>
    </style:style>
    <style:style style:name="T23" style:parent-style-name="預設段落字型" style:family="text">
      <style:text-properties style:font-weight-complex="bold" fo:font-size="16pt" style:font-size-asian="16pt" style:font-size-complex="16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weight-complex="bold" fo:font-size="16pt" style:font-size-asian="16pt" style:font-size-complex="16pt"/>
    </style:style>
    <style:style style:name="T27" style:parent-style-name="預設段落字型" style:family="text">
      <style:text-properties style:font-weight-complex="bold" fo:font-size="16pt" style:font-size-asian="16pt" style:font-size-complex="16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6pt" style:font-size-asian="16pt" style:font-size-complex="16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6pt" style:font-size-asian="16pt" style:font-size-complex="16pt"/>
    </style:style>
    <style:style style:name="TableColumn36" style:family="table-column">
      <style:table-column-properties style:column-width="1.207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8784in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0.6416in"/>
    </style:style>
    <style:style style:name="TableColumn41" style:family="table-column">
      <style:table-column-properties style:column-width="0.3784in"/>
    </style:style>
    <style:style style:name="TableColumn42" style:family="table-column">
      <style:table-column-properties style:column-width="0.0618in"/>
    </style:style>
    <style:style style:name="TableColumn43" style:family="table-column">
      <style:table-column-properties style:column-width="0.4458in"/>
    </style:style>
    <style:style style:name="TableColumn44" style:family="table-column">
      <style:table-column-properties style:column-width="0.1972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0.1819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1.2638in"/>
    </style:style>
    <style:style style:name="Table35" style:family="table">
      <style:table-properties style:width="7.5034in" fo:margin-left="0in" table:align="center"/>
    </style:style>
    <style:style style:name="TableRow50" style:family="table-row">
      <style:table-row-properties style:min-row-height="0.5701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61" style:family="table-row">
      <style:table-row-properties style:min-row-height="0.5673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67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68" style:family="table-row">
      <style:table-row-properties style:min-row-height="0.50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84" style:parent-style-name="預設段落字型" style:family="text"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94" style:family="table-row">
      <style:table-row-properties style:min-row-height="0.3326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03" style:family="table-row">
      <style:table-row-properties style:min-row-height="0.3708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15" style:family="table-row">
      <style:table-row-properties style:min-row-height="0.3868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25" style:family="table-row">
      <style:table-row-properties style:min-row-height="0.3868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35" style:family="table-row">
      <style:table-row-properties style:min-row-height="0.3826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45" style:family="table-row">
      <style:table-row-properties style:min-row-height="0.3826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55" style:family="table-row">
      <style:table-row-properties style:min-row-height="0.7194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Row162" style:family="table-row">
      <style:table-row-properties style:min-row-height="0.55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Row176" style:family="table-row">
      <style:table-row-properties style:min-row-height="0.5326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weight="normal" style:font-weight-asian="normal" style:font-weight-complex="bold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82" style:parent-style-name="預設段落字型" style:family="text">
      <style:text-properties fo:font-weight="normal" style:font-weight-asian="normal" style:font-weight-complex="bold" fo:font-size="12pt" style:font-size-asian="12pt" style:font-size-complex="12pt" fo:background-color="#FFFFFF"/>
    </style:style>
    <style:style style:name="T183" style:parent-style-name="預設段落字型" style:family="text">
      <style:text-properties fo:font-weight="normal" style:font-weight-asian="normal" style:font-weight-complex="bold" fo:font-size="12pt" style:font-size-asian="12pt" style:font-size-complex="12pt" fo:background-color="#FFFFFF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fo:font-weight="normal" style:font-weight-asian="normal" style:font-weight-complex="bold" fo:font-size="12pt" style:font-size-asian="12pt" style:font-size-complex="12pt" fo:background-color="#FFFFFF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fo:font-weight="normal" style:font-weight-asian="normal" style:font-weight-complex="bold" fo:font-size="12pt" style:font-size-asian="12pt" style:font-size-complex="12pt" fo:background-color="#FFFFFF" style:text-underline-type="single" style:text-underline-style="solid" style:text-underline-width="bold" style:text-underline-mode="continuous"/>
    </style:style>
    <style:style style:name="TableRow186" style:family="table-row">
      <style:table-row-properties style:min-row-height="1.209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3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center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justify" fo:line-height="0.1666in"/>
      <style:text-properties fo:font-weight="normal" style:font-weight-asian="normal" style:font-weight-complex="bold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201" style:parent-style-name="內文" style:family="paragraph">
      <style:paragraph-properties fo:line-height="0.1666in"/>
      <style:text-properties fo:font-weight="normal" style:font-weight-asian="normal" style:font-weight-complex="bold" fo:font-size="12pt" style:font-size-asian="12pt" style:font-size-complex="12pt"/>
    </style:style>
    <style:style style:name="P202" style:parent-style-name="內文" style:family="paragraph">
      <style:paragraph-properties fo:line-height="0.1666in"/>
      <style:text-properties fo:font-weight="normal" style:font-weight-asian="normal" style:font-weight-complex="bold" fo:font-size="12pt" style:font-size-asian="12pt" style:font-size-complex="12pt"/>
    </style:style>
    <style:style style:name="TableRow203" style:family="table-row">
      <style:table-row-properties style:min-row-height="1.3402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fo:font-weight="normal" style:font-weight-asian="normal" style:font-weight-complex="bold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center" fo:line-height="0.1666in"/>
      <style:text-properties fo:font-weight="normal" style:font-weight-asian="normal" style:font-weight-complex="bold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  <style:text-properties fo:font-weight="normal" style:font-weight-asian="normal" style:font-weight-complex="bold" fo:font-size="12pt" style:font-size-asian="12pt" style:font-size-complex="12pt"/>
    </style:style>
    <style:style style:name="P218" style:parent-style-name="內文" style:family="paragraph">
      <style:paragraph-properties style:snap-to-layout-grid="false" style:vertical-align="baseline" fo:margin-top="0.068in" fo:line-height="0.0138in"/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115年度「原住民族土地古道、文化遺址及環境永續維護計畫<text:span text:style-name="T3">」</text:span></text:p>
      <text:p text:style-name="P4">進用臨時人員招考<text:span text:style-name="T5">報名表</text:span></text:p>
      <text:p text:style-name="P6"><text:span text:style-name="T7">報考類別：</text:span><text:span text:style-name="T8">□</text:span><text:span text:style-name="T9"><text:s/></text:span><text:span text:style-name="T10">行政</text:span><text:span text:style-name="T11">助理</text:span><text:span text:style-name="T12"><text:s/></text:span><text:span text:style-name="T13">□</text:span><text:span text:style-name="T14"><text:s/></text:span><text:span text:style-name="T15">隊員<text:s/></text:span><text:span text:style-name="T16">□</text:span><text:span text:style-name="T17"><text:s/></text:span><text:span text:style-name="T18">文書</text:span><text:span text:style-name="T19">助理</text:span></text:p>
      <text:p text:style-name="P20"><text:span text:style-name="T21">報考單位：</text:span><text:span text:style-name="T22">□</text:span><text:span text:style-name="T23"><text:s/></text:span><text:span text:style-name="T24">本市原住民事務委員會<text:s/></text:span></text:p>
      <text:p text:style-name="P25"><text:span text:style-name="T26"><text:s text:c="9"/></text:span><text:span text:style-name="T27">□<text:s/></text:span><text:span text:style-name="T28">茂林</text:span><text:span text:style-name="T29">區公所<text:s/></text:span><text:span text:style-name="T30">□<text:s/></text:span><text:span text:style-name="T31">那瑪夏</text:span><text:span text:style-name="T32">區公所 <text:s text:c="5"/></text:span><text:span text:style-name="T33"><text:s text:c="15"/></text:span><text:span text:style-name="T34">編號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大頭照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10">
            <text:p text:style-name="P65">郵遞區號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出生日期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原住民身分</text:p>
          </table:table-cell>
          <table:table-cell table:style-name="TableCell81" table:number-columns-spanned="4">
            <text:p text:style-name="P82"><text:span text:style-name="T83">□ 原住民</text:span><text:span text:style-name="T84"><text:s text:c="12"/></text:span><text:span text:style-name="T85">族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電話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駕照</text:p>
          </table:table-cell>
          <table:covered-table-cell/>
          <table:table-cell table:style-name="TableCell92">
            <text:p text:style-name="P93">□汽車<text:s/>□機車</text:p>
          </table:table-cell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行動電話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  <text:p text:style-name="P106">(無則免填)</text:p>
          </table:table-cell>
          <table:table-cell table:style-name="TableCell107" table:number-columns-spanned="4">
            <text:p text:style-name="P108">服務單位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起訖日期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3">
            <text:p text:style-name="P114">工作項目內容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13">
            <text:p text:style-name="P159">1.□一般<text:s text:c="16"/>2.□單親且尚有子女就學者</text:p>
            <text:p text:style-name="P160">3.□獨力負擔家計者<text:s text:c="6"/>4.□中低收入戶</text:p>
            <text:p text:style-name="P161">5.□失業達一年以上者<text:s text:c="4"/>6.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緊急通知人</text:p>
            <text:p text:style-name="P165">姓<text:s text:c="6"/>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與緊急通知人關係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緊急通知人電話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備註2</text:p>
          </table:table-cell>
          <table:table-cell table:style-name="TableCell179" table:number-columns-spanned="13">
            <text:p text:style-name="P180"><text:span text:style-name="T181">本人所填寫之資料無誤，如有偽造，願取消錄取資格。</text:span><text:span text:style-name="T182">簽名(親簽)：</text:span><text:span text:style-name="T183"><text:s text:c="9"/></text:span><text:span text:style-name="T184"><text:s text:c="4"/></text:span><text:span text:style-name="T1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報</text:p>
            <text:p text:style-name="P189">名</text:p>
            <text:p text:style-name="P190">徵</text:p>
            <text:p text:style-name="P191">選</text:p>
            <text:p text:style-name="P192">審</text:p>
            <text:p text:style-name="P193">核</text:p>
            <text:p text:style-name="P194">程</text:p>
            <text:p text:style-name="P195">序</text:p>
          </table:table-cell>
          <table:table-cell table:style-name="TableCell196" table:number-columns-spanned="13">
            <text:p text:style-name="P197">1、填寫報名表。</text:p>
            <text:p text:style-name="P198">2、應備進用人員工作規則公告所敘報名所需檢附之各項證件正本及A4影本乙份（依序排列裝訂），影本繳交備查，正本驗畢當場發還。</text:p>
            <text:p text:style-name="P199">3、退伍令或免役證明（無則免附）。</text:p>
            <text:p text:style-name="P200">4、其他足以佐證之經歷證明或專業證照。</text:p>
            <text:p text:style-name="P201">5、具特殊身分者，應檢附證明文件。</text:p>
            <text:p text:style-name="P202">6、須檢附戶籍謄本3個月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資</text:p>
            <text:p text:style-name="P207">格</text:p>
            <text:p text:style-name="P208">審</text:p>
            <text:p text:style-name="P209">核</text:p>
          </table:table-cell>
          <table:table-cell table:style-name="TableCell210" table:number-columns-spanned="6">
            <text:p text:style-name="P211">（<text:s/>）合格</text:p>
            <text:p text:style-name="P212">（<text:s/>）不合格-證件不齊，不予報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審核人員</text:p>
            <text:p text:style-name="P215">核章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8pt" style:font-size-asian="18pt" style:font-size-complex="18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color="#000000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 fo:font-weight="bold" style:font-weight-asian="bold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color="#000000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bold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style:font-weight-complex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font-weight-complex="bold" fo:font-size="14pt" style:font-size-asian="14pt" style:font-size-complex="14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1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5" style:num-format="1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2" text:style-name="WW_CharLFO15LVL2" style:num-suffix="、" style:num-list-format-name="NLF5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text:style-name="WW_CharLFO15LVL3" style:num-suffix="." style:num-list-format-name="NLF5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6LVL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6LVL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6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年度「原住民族地區土地及自然資源保育計畫」</dc:title>
    <meta:initial-creator>user</meta:initial-creator>
    <dc:creator>原住民事務委員會-蔡承道</dc:creator>
    <meta:creation-date>2026-01-07T01:31:00Z</meta:creation-date>
    <dc:date>2026-01-07T01:31:00Z</dc:date>
    <meta:print-date>2025-12-3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