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list-format-name="NLF1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375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75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7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7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7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75in" fo:text-indent="0.573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75in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75in" fo:text-indent="0.459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7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75in" fo:text-indent="0.34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75in" fo:text-indent="0.34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75in" fo:text-indent="0.34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75in" fo:text-indent="0.34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7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雄市政府原住民事務委員會辦理</text:p>
      <text:p text:style-name="P2">115年度「原住民族土地古道、文化遺址及環境永續維護計畫」 聯合遴選計畫人員公告</text:p>
      <text:list text:style-name="LFO1" text:continue-numbering="true">
        <text:list-item>
          <text:p text:style-name="P3">主旨：<text:s/></text:p>
        </text:list-item>
      </text:list>
      <text:p text:style-name="P4"><text:span text:style-name="T5">成立</text:span><text:span text:style-name="T6">原住民族土地古道、文化遺址及環境永續維護計畫</text:span><text:span text:style-name="T7">維護隊，以落實原住民與政府共管自然資源為理念，本計畫擬遴選在地部落人力，</text:span><text:span text:style-name="T8">培訓原住民自然資源及生態導覽解說等能力，確實改善部落生活及生態環境，同時兼顧原住民生計、傳統文化調查與維護、國土保育、自然資源永續管理及天然災害協助應變之多重目標。</text:span></text:p>
      <text:p text:style-name="P9"><text:span text:style-name="T10">二、 依據：</text:span><text:span text:style-name="T11">原住民族委員會11</text:span><text:span text:style-name="T12">4</text:span><text:span text:style-name="T13">年</text:span><text:span text:style-name="T14">12</text:span><text:span text:style-name="T15">月</text:span><text:span text:style-name="T16">22</text:span><text:span text:style-name="T17">日原民土字第</text:span><text:span text:style-name="T18">1140065727</text:span><text:span text:style-name="T19">號函辦理。<text:s/></text:span></text:p>
      <text:p text:style-name="P20"><text:span text:style-name="T21">三、 工作期程：</text:span><text:span text:style-name="T22">自11</text:span><text:span text:style-name="T23">5</text:span><text:span text:style-name="T24">年</text:span><text:span text:style-name="T25">1</text:span><text:span text:style-name="T26">月</text:span><text:span text:style-name="T27">1</text:span><text:span text:style-name="T28">日起至11</text:span><text:span text:style-name="T29">5</text:span><text:span text:style-name="T30">年12月</text:span><text:span text:style-name="T31">3</text:span><text:span text:style-name="T32">1</text:span><text:span text:style-name="T33">日止。</text:span></text:p>
      <text:p text:style-name="P34"><text:span text:style-name="T35">四、 辦理單位：</text:span><text:span text:style-name="T36"><text:s/></text:span></text:p>
      <text:p text:style-name="P37">（一）中央主管機關：原住民族委員會<text:s/></text:p>
      <text:p text:style-name="P38">（二）地方主管機關：高雄市政府原住民事務委員會<text:s/></text:p>
      <text:p text:style-name="P39">（三）地方執行機關：高雄市桃源區公所、茂林區公所、那瑪夏區公所<text:s/></text:p>
      <text:p text:style-name="P40"><text:span text:style-name="T41">五、 公告事項：</text:span><text:span text:style-name="T42"><text:s/></text:span></text:p>
      <text:p text:style-name="P43">（一） 需求名額：7<text:s/>人。<text:s/></text:p>
      <text:p text:style-name="P44">（本市原住民事務委員會行政助理 1 名，共 1 名）<text:s/></text:p>
      <text:p text:style-name="P45"><text:s/>(茂林區隊員<text:s/>2<text:s/>名，共<text:s/>2<text:s/>名)。</text:p>
      <text:p text:style-name="P46"><text:s/>(那瑪夏區隊員<text:s/>3<text:s/>名、文書助理<text:s/>1<text:s/>名，共<text:s/>4<text:s/>名)。<text:s/></text:p>
      <text:p text:style-name="P47">（二） 工作內容：</text:p>
      <text:p text:style-name="P48">1.行政(文書)助理</text:p>
      <text:p text:style-name="P49">(1)<text:s/>協助本計畫控管處理行政作業。</text:p>
      <text:p text:style-name="P50">(2)<text:s/>協助每月工作計畫內容規劃。</text:p>
      <text:p text:style-name="P51">(3)<text:s/>古道遺址及生態環境紀錄資料管理。</text:p>
      <text:p text:style-name="P52">(4)<text:s/>執行成果（月、季及年度）報表等事宜。</text:p>
      <text:p text:style-name="P53">(5)<text:s/>其他上級臨時交辦事項。</text:p>
      <text:soft-page-break/>
      <text:p text:style-name="P54">2.隊長(員)</text:p>
      <text:p text:style-name="P55"><text:s/>(1)<text:s/>傳統文化遺址資料建檔整理維護。</text:p>
      <text:p text:style-name="P56">(2)<text:s/>傳統生態資源維護及永續利用。</text:p>
      <text:p text:style-name="P57">(3)<text:s/>友善部落加值服務。</text:p>
      <text:p text:style-name="P58">(4)<text:s/>其他上級臨時交辦事項。</text:p>
      <text:p text:style-name="P59">（三） 工作地點：</text:p>
      <text:p text:style-name="P60">1.行政助理：高雄市政府原住民事務委員會</text:p>
      <text:p text:style-name="P61">2.隊長(員)、文書助理：茂林區及那瑪夏區。</text:p>
      <text:p text:style-name="P62">（四） 招募對象：設籍本市並具有原住民身分之在地部落人力，其年齡、性別不限，惟須能勝任本計畫 進用條件或勞力工作為原則，並以未領有退金者為優先。</text:p>
      <text:p text:style-name="P63">（五） 報名日期及地點：自公告日起至1月9日(星期五)中午12時截止，親送</text:p>
      <text:p text:style-name="P64"><text:s text:c="7"/><text:s text:c="16"/>至本會、茂林區公所、那瑪夏區公所<text:s/>(以收</text:p>
      <text:p text:style-name="P65"><text:s text:c="23"/>件時間為主，逾時不受理）。</text:p>
      <text:p text:style-name="P66">（六） 徵選日期：115年1月12日(星期一)上午9時00分起。</text:p>
      <text:p text:style-name="P67">（七） 徵選地點：杉林大愛園區原住民文化公園(高雄市杉林區大愛里協力街39號)</text:p>
      <text:p text:style-name="P68">（八） 徵選方式：</text:p>
      <text:p text:style-name="P69">1.專業術科考試（體能測驗、文書處理）。</text:p>
      <text:p text:style-name="P70">2.筆試。</text:p>
      <text:p text:style-name="P71">3.面試。</text:p>
      <text:p text:style-name="P72">（九） 工作待遇：每月薪資行政助理及隊長新臺幣33,500元，隊員及文書助理<text:s/></text:p>
      <text:p text:style-name="P73"><text:s text:c="17"/>32,500<text:s/>元， 於計畫結束當月尚在任者得酌發年終工作獎金。</text:p>
      <text:p text:style-name="P74">（十） 公告錄取名單：115年1月15日(星期四)於本市茂林區、那瑪夏</text:p>
      <text:p text:style-name="P75"><text:s text:c="21"/>區公所及本會張貼錄取人員名單，並同步上網公告。</text:p>
      <text:p text:style-name="P76">（十一） 因天氣災害或其他不可抗拒之因素，致報名及測驗日期需作變更時， 於本</text:p>
      <text:p text:style-name="P77"><text:s text:c="9"/>會及各公所網站上公告。</text:p>
      <text:p text:style-name="P78"/>
      <text:soft-page-break/>
      <text:p text:style-name="P79"><text:span text:style-name="T80">六、 備註：</text:span><text:span text:style-name="T81"><text:s/></text:span></text:p>
      <text:p text:style-name="P82">（一） 各公告網站連結：<text:s/></text:p>
      <text:p text:style-name="P83"><text:span text:style-name="T84"><text:s text:c="4"/></text:span><text:span text:style-name="T85">1. 高雄市政府原住民事務委員會<text:s/></text:span><text:a xlink:href="https://coia.kcg.gov.tw/web_tw/index.php" office:target-frame-name="_top" xlink:show="replace"><text:span text:style-name="T86">https://coia.kcg.gov.tw/web_tw/index.php</text:span></text:a><text:span text:style-name="T87"><text:s/></text:span></text:p>
      <text:p text:style-name="P88"><text:span text:style-name="T89"><text:s text:c="4"/></text:span><text:span text:style-name="T90">2</text:span><text:span text:style-name="T91">. 茂林區公所<text:s/></text:span><text:a xlink:href="http://maolin.kcg.gov.tw/" office:target-frame-name="_top" xlink:show="replace"><text:span text:style-name="T92">http://maolin.kcg.gov.tw/</text:span></text:a><text:span text:style-name="T93"><text:s/></text:span></text:p>
      <text:p text:style-name="P94"><text:span text:style-name="T95"><text:s text:c="4"/></text:span><text:span text:style-name="T96">3</text:span><text:span text:style-name="T97">. 那瑪夏區公所<text:s/></text:span><text:a xlink:href="http://namasia.kcg.gov.tw/" office:target-frame-name="_top" xlink:show="replace"><text:span text:style-name="T98">http://namasia.kcg.gov.tw/</text:span></text:a><text:span text:style-name="T99"><text:s/></text:span></text:p>
      <text:p text:style-name="P100"/>
      <text:p text:style-name="P101">（二） 各徵選單位聯絡人:<text:s/></text:p>
      <text:p text:style-name="P102">1. 高雄市政府原住民事務委員會：經濟及土地管理組胡雅琴、趙浩儀<text:s/><text:s text:c="4"/></text:p>
      <text:p text:style-name="P103"><text:s text:c="3"/>電話:07-7406511分機 728、726。</text:p>
      <text:p text:style-name="P104">2. 茂林區公所：農觀課<text:s/>蘇昌屏<text:s/>電話:07-6801045 分機 245。</text:p>
      <text:p text:style-name="P105">3. 那瑪夏區公所：農觀課<text:s/>曾忠靜<text:s/>電話:07-6701001 分機<text:s/>135。</text:p>
      <text:p text:style-name="P106"><text:span text:style-name="T107">（三） 欲報名者，請詳閱招考說明注意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LVL3" style:family="text">
      <style:text-properties style:font-name="Times New Roman" style:font-name-complex="Times New Roman" fo:font-weight="normal" style:font-weight-asian="normal"/>
    </style:style>
    <style:style style:name="WW_CharLFO2LVL4" style:family="text">
      <style:text-properties style:font-name="Times New Roman" style:font-name-complex="Times New Roman" fo:font-weight="normal" style:font-weight-asian="normal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list-format-name="NLF1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9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玉玲</meta:initial-creator>
    <dc:creator>原住民事務委員會-蔡承道</dc:creator>
    <meta:creation-date>2026-01-07T01:29:00Z</meta:creation-date>
    <dc:date>2026-01-07T01:29:00Z</dc:date>
    <meta:print-date>2024-01-09T07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1" meta:character-count="1747" meta:row-count="12" meta:non-whitespace-character-count="1489"/>
  </office:meta>
</office:document-meta>
</file>