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0.6895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777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1.2722in" style:use-optimal-column-width="false"/>
    </style:style>
    <style:style style:name="Table7" style:family="table">
      <style:table-properties style:width="6.8909in" fo:margin-left="-0.0791in" table:align="left"/>
    </style:style>
    <style:style style:name="TableRow16" style:family="table-row">
      <style:table-row-properties style:min-row-height="0.325in" style:use-optimal-row-height="false" fo:keep-together="always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361in" fo:margin-left="0.2756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312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583in" style:use-optimal-row-height="false" fo:keep-together="always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361in" fo:margin-left="0.210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625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361in" fo:text-indent="-0.026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173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83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361in" fo:margin-left="0.0111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2076in" style:use-optimal-row-height="false" fo:keep-together="always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Row54" style:family="table-row">
      <style:table-row-properties style:min-row-height="0.4256in" style:use-optimal-row-height="false" fo:keep-together="always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56in" style:use-optimal-row-height="false" fo:keep-together="always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361in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56in" style:use-optimal-row-height="false" fo:keep-together="always"/>
    </style:style>
    <style:style style:name="TableCell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56in" style:use-optimal-row-height="false" fo:keep-together="always"/>
    </style:style>
    <style:style style:name="TableCell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312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305in" style:use-optimal-row-height="false" fo:keep-together="always"/>
    </style:style>
    <style:style style:name="TableCell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312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312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75in" style:use-optimal-row-height="false" fo:keep-together="always"/>
    </style:style>
    <style:style style:name="TableCell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Textbody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2.9791in" style:use-optimal-row-height="false" fo:keep-together="always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</text:span><text:span text:style-name="T3">11</text:span><text:span text:style-name="T4">5</text:span><text:span text:style-name="T5">年度原住民經濟產業發展補助計畫</text:span><text:span text:style-name="T6">-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申請單位</text:p>
          </table:table-cell>
          <table:table-cell table:style-name="TableCell19" table:number-columns-spanned="3" table:number-rows-spanned="4">
            <text:p text:style-name="P20"/>
          </table:table-cell>
          <table:covered-table-cell/>
          <table:covered-table-cell/>
          <table:table-cell table:style-name="TableCell21" table:number-rows-spanned="2">
            <text:p text:style-name="P22">負責人</text:p>
          </table:table-cell>
          <table:table-cell table:style-name="TableCell23" table:number-columns-spanned="3">
            <text:p text:style-name="P24">姓名：<text:s/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>
            <text:p text:style-name="P28"/>
          </table:covered-table-cell>
          <table:table-cell table:style-name="TableCell29" table:number-columns-spanned="3">
            <text:p text:style-name="P30">電話：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rows-spanned="2">
            <text:p text:style-name="P35">聯絡人</text:p>
          </table:table-cell>
          <table:table-cell table:style-name="TableCell36" table:number-columns-spanned="3">
            <text:p text:style-name="P37">姓名：<text:s/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table-cell table:style-name="TableCell42" table:number-columns-spanned="3">
            <text:p text:style-name="P43">電話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內容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本年申請次數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活動日期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加人數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經費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單位</text:p>
            <text:p text:style-name="P81">自籌款</text:p>
          </table:table-cell>
          <table:table-cell table:style-name="TableCell82">
            <text:p text:style-name="P83"/>
          </table:table-cell>
          <table:table-cell table:style-name="TableCell84">
            <text:p text:style-name="P85">原民會</text:p>
            <text:p text:style-name="P86">補助金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其他機關</text:p>
            <text:p text:style-name="P91">補助金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檢附資料</text:p>
          </table:table-cell>
          <table:table-cell table:style-name="TableCell97" table:number-columns-spanned="7">
            <text:p text:style-name="P98"><text:s/>□申請表 <text:s text:c="10"/>□實施計畫三份(含經費概算表)</text:p>
            <text:p text:style-name="P99"><text:span text:style-name="T100"><text:s/>□社團立案證書 <text:s text:c="4"/></text:span><text:span text:style-name="T101">□</text:span><text:span text:style-name="T102">最近半年辦理活動相關資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單位戳</text:p>
            <text:p text:style-name="P106">記及負責人</text:p>
            <text:p text:style-name="P107"><text:s text:c="3"/>印章</text:p>
          </table:table-cell>
          <table:table-cell table:style-name="TableCell108" table:number-columns-spanned="7">
            <text:p text:style-name="P109"><text:s text:c="23"/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原住民事務委員會-張玉玲</dc:creator>
    <meta:creation-date>2026-01-22T01:56:00Z</meta:creation-date>
    <dc:date>2026-01-22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