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3506in"/>
    </style:style>
    <style:style style:name="TableColumn11" style:family="table-column">
      <style:table-column-properties style:column-width="1.40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7576in"/>
    </style:style>
    <style:style style:name="Table9" style:family="table">
      <style:table-properties style:width="6.8888in" fo:margin-left="0in" table:align="left"/>
    </style:style>
    <style:style style:name="TableRow14" style:family="table-row">
      <style:table-row-properties style:min-row-height="0.401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5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84" style:family="table-row">
      <style:table-row-properties style:min-row-height="0.3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076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widows="2" fo:orphans="2" fo:line-height="0.2777in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保留地貸款信用保證業務政策說明會</text:p>
      <text:p text:style-name="P2"><text:span text:style-name="T3">流程</text:span><text:span text:style-name="T4">表</text:span></text:p>
      <text:p text:style-name="P5"><text:span text:style-name="T6">一、</text:span><text:span text:style-name="T7">流程表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時間</text:p>
          </table:table-cell>
          <table:covered-table-cell/>
          <table:table-cell table:style-name="TableCell17">
            <text:p text:style-name="P18">流程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上午場</text:span></text:p>
          </table:table-cell>
          <table:table-cell table:style-name="TableCell25">
            <text:p text:style-name="P26"><text:span text:style-name="T27">下午場</text:span></text:p>
          </table:table-cell>
          <table:table-cell table:style-name="TableCell28" table:number-rows-spanned="2">
            <text:p text:style-name="P29">報到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9:30-10:00</text:p>
          </table:table-cell>
          <table:table-cell table:style-name="TableCell35">
            <text:p text:style-name="P36">13:30-14:00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0:00-10:05</text:p>
          </table:table-cell>
          <table:table-cell table:style-name="TableCell42">
            <text:p text:style-name="P43">14:00-14:05</text:p>
          </table:table-cell>
          <table:table-cell table:style-name="TableCell44">
            <text:p text:style-name="P45">開場</text:p>
          </table:table-cell>
          <table:table-cell table:style-name="TableCell46">
            <text:p text:style-name="內文"><text:span text:style-name="T47">農業</text:span><text:span text:style-name="T48">信</text:span><text:span text:style-name="T49">用</text:span><text:span text:style-name="T50">保</text:span><text:span text:style-name="T51">證基金</text:span></text:p>
          </table:table-cell>
        </table:table-row>
        <table:table-row table:style-name="TableRow52">
          <table:table-cell table:style-name="TableCell53">
            <text:p text:style-name="P54">10:05~10:30</text:p>
          </table:table-cell>
          <table:table-cell table:style-name="TableCell55">
            <text:p text:style-name="P56">14:05~14:30</text:p>
          </table:table-cell>
          <table:table-cell table:style-name="TableCell57">
            <text:p text:style-name="P58">長官致詞</text:p>
          </table:table-cell>
          <table:table-cell table:style-name="TableCell59">
            <text:p text:style-name="P60"><text:span text:style-name="T61">農業</text:span><text:span text:style-name="T62">信</text:span><text:span text:style-name="T63">用</text:span><text:span text:style-name="T64">保</text:span><text:span text:style-name="T65">證基金</text:span><text:span text:style-name="T66">長官/原</text:span><text:span text:style-name="T67">住</text:span><text:span text:style-name="T68">民</text:span><text:span text:style-name="T69">族委員</text:span><text:span text:style-name="T70">會長官/其他貴賓</text:span></text:p>
          </table:table-cell>
        </table:table-row>
        <table:table-row table:style-name="TableRow71">
          <table:table-cell table:style-name="TableCell72">
            <text:p text:style-name="P73">10:30-11:10</text:p>
          </table:table-cell>
          <table:table-cell table:style-name="TableCell74">
            <text:p text:style-name="P75">14:30-15:10</text:p>
          </table:table-cell>
          <table:table-cell table:style-name="TableCell76">
            <text:p text:style-name="P77">原保地申貸及送保業務說明</text:p>
          </table:table-cell>
          <table:table-cell table:style-name="TableCell78">
            <text:p text:style-name="內文"><text:span text:style-name="T79">農業</text:span><text:span text:style-name="T80">信</text:span><text:span text:style-name="T81">用</text:span><text:span text:style-name="T82">保</text:span><text:span text:style-name="T83">證基金</text:span></text:p>
          </table:table-cell>
        </table:table-row>
        <table:table-row table:style-name="TableRow84">
          <table:table-cell table:style-name="TableCell85">
            <text:p text:style-name="P86">11:10-11:50</text:p>
          </table:table-cell>
          <table:table-cell table:style-name="TableCell87">
            <text:p text:style-name="P88">15:10-15:50</text:p>
          </table:table-cell>
          <table:table-cell table:style-name="TableCell89" table:number-columns-spanned="2">
            <text:p text:style-name="P90">Q&amp;A時間</text:p>
          </table:table-cell>
          <table:covered-table-cell/>
        </table:table-row>
        <table:table-row table:style-name="TableRow91">
          <table:table-cell table:style-name="TableCell92">
            <text:p text:style-name="P93">11:50~</text:p>
          </table:table-cell>
          <table:table-cell table:style-name="TableCell94">
            <text:p text:style-name="P95">15:50~</text:p>
          </table:table-cell>
          <table:table-cell table:style-name="TableCell96" table:number-columns-spanned="2">
            <text:p text:style-name="P97">賦歸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聯</text:span><text:span text:style-name="T102">繫</text:span><text:span text:style-name="T103">窗口</text:span></text:p>
          </table:table-cell>
          <table:covered-table-cell/>
          <table:table-cell table:style-name="TableCell104" table:number-columns-spanned="2">
            <text:p text:style-name="P105"><text:span text:style-name="T106">0800-508-188(</text:span><text:span text:style-name="T107">原住民金融服務專線</text:span><text:span text:style-name="T108">)</text:span>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洪綵鴻</meta:initial-creator>
    <dc:creator>原住民事務委員會-石曉青</dc:creator>
    <meta:creation-date>2026-01-26T00:29:00Z</meta:creation-date>
    <dc:date>2026-01-26T00:29:00Z</dc:date>
    <meta:print-date>2026-01-06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