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80808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80808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="thin solid #80808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49">
      <style:table-cell-properties fo:border="thin solid #80808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808080" fo:border-left="none" fo:border-right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808080" fo:border-bottom="none" fo:border-left="none" fo:border-right="thin solid #80808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9"/>
        <table:table-column table:style-name="co9" table:default-cell-style-name="ce11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17">
            <text:p>高雄市-115年度原住民保留地禁伐補償【申請清冊】4月份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申請 年分</text:p>
          </table:table-cell>
          <table:table-cell office:value-type="string" table:style-name="ce2">
            <text:p>案號</text:p>
          </table:table-cell>
          <table:table-cell office:value-type="string" table:style-name="ce4">
            <text:p>地段</text:p>
          </table:table-cell>
          <table:table-cell office:value-type="string" table:style-name="ce4">
            <text:p>地號</text:p>
          </table:table-cell>
          <table:table-cell office:value-type="string" table:style-name="ce2">
            <text:p>申請項目</text:p>
          </table:table-cell>
          <table:table-cell office:value-type="string" table:style-name="ce5">
            <text:p>禁伐區位</text:p>
          </table:table-cell>
          <table:table-cell office:value-type="string" table:style-name="ce2">
            <text:p>土地權屬</text:p>
          </table:table-cell>
          <table:table-cell office:value-type="string" table:style-name="ce6">
            <text:p>登記面積 <text:s text:c="18"/>(平方公尺)</text:p>
          </table:table-cell>
          <table:table-cell office:value-type="string" table:style-name="ce2">
            <text:p>權利範圍類型</text:p>
          </table:table-cell>
          <table:table-cell office:value-type="string" table:style-name="ce2">
            <text:p>申請持分</text:p>
          </table:table-cell>
          <table:table-cell office:value-type="string" table:style-name="ce7">
            <text:p>申請面積 <text:s text:c="8"/>(公頃)</text:p>
          </table:table-cell>
          <table:table-cell office:value-type="string" table:style-name="ce8">
            <text:p>是否受理</text:p>
          </table:table-cell>
          <table:table-cell office:value-type="string" table:style-name="ce4">
            <text:p>申請時間</text:p>
          </table:table-cell>
          <table:table-cell office:value-type="string" table:style-name="ce2">
            <text:p>備註</text:p>
          </table:table-cell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B11509989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01130" table:style-name="ce11">
            <text:p>3011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651/10000</text:p>
          </table:table-cell>
          <table:table-cell office:value-type="float" office:value="1.9602999999999999" table:style-name="ce9">
            <text:p>1.960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745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01130" table:style-name="ce11">
            <text:p>3011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348/10000</text:p>
          </table:table-cell>
          <table:table-cell office:value-type="float" office:value="4.0591999999999997" table:style-name="ce9">
            <text:p>4.059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202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01130" table:style-name="ce11">
            <text:p>3011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545/10000</text:p>
          </table:table-cell>
          <table:table-cell office:value-type="float" office:value="1.6411" table:style-name="ce9">
            <text:p>1.641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2054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01130" table:style-name="ce11">
            <text:p>3011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830/10000</text:p>
          </table:table-cell>
          <table:table-cell office:value-type="float" office:value="2.4992999999999999" table:style-name="ce9">
            <text:p>2.499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988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01130" table:style-name="ce11">
            <text:p>3011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652/10000</text:p>
          </table:table-cell>
          <table:table-cell office:value-type="float" office:value="1.9633" table:style-name="ce9">
            <text:p>1.963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1889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01130" table:style-name="ce11">
            <text:p>3011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415/10000</text:p>
          </table:table-cell>
          <table:table-cell office:value-type="float" office:value="1.2496" table:style-name="ce9">
            <text:p>1.249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2061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01130" table:style-name="ce11">
            <text:p>3011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415/10000</text:p>
          </table:table-cell>
          <table:table-cell office:value-type="float" office:value="1.2496" table:style-name="ce9">
            <text:p>1.249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417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01130" table:style-name="ce11">
            <text:p>3011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654/10000</text:p>
          </table:table-cell>
          <table:table-cell office:value-type="float" office:value="1.9693000000000001" table:style-name="ce9">
            <text:p>1.969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790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01130" table:style-name="ce11">
            <text:p>3011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675/10000</text:p>
          </table:table-cell>
          <table:table-cell office:value-type="float" office:value="2.0326" table:style-name="ce9">
            <text:p>2.032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748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01130" table:style-name="ce11">
            <text:p>3011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674/10000</text:p>
          </table:table-cell>
          <table:table-cell office:value-type="float" office:value="2.0295999999999998" table:style-name="ce9">
            <text:p>2.029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204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01130" table:style-name="ce11">
            <text:p>3011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86/10000</text:p>
          </table:table-cell>
          <table:table-cell office:value-type="float" office:value="0.86119999999999997" table:style-name="ce9">
            <text:p>0.861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B115093829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5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03300" table:style-name="ce11">
            <text:p>2033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6</text:p>
          </table:table-cell>
          <table:table-cell office:value-type="float" office:value="1.2706" table:style-name="ce9">
            <text:p>1.270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B115093891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5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03300" table:style-name="ce11">
            <text:p>2033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8</text:p>
          </table:table-cell>
          <table:table-cell office:value-type="float" office:value="2.5411999999999999" table:style-name="ce9">
            <text:p>2.541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B11508256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81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5360" table:style-name="ce11">
            <text:p>536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53600000000000003" table:style-name="ce9">
            <text:p>0.53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B11510891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6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77850" table:style-name="ce11">
            <text:p>27785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732/10000</text:p>
          </table:table-cell>
          <table:table-cell office:value-type="float" office:value="2.0337999999999998" table:style-name="ce9">
            <text:p>2.033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5834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6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77850" table:style-name="ce11">
            <text:p>27785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196/10000</text:p>
          </table:table-cell>
          <table:table-cell office:value-type="float" office:value="6.1014999999999997" table:style-name="ce9">
            <text:p>6.101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B115109594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10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10000" table:style-name="ce11">
            <text:p>100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B115091311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6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63380" table:style-name="ce11">
            <text:p>6338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367/10000</text:p>
          </table:table-cell>
          <table:table-cell office:value-type="float" office:value="1.5002" table:style-name="ce9">
            <text:p>1.500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B115109579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1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18744" table:style-name="ce11">
            <text:p>18744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8744000000000001" table:style-name="ce9">
            <text:p>1.874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B11509557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6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17100" table:style-name="ce11">
            <text:p>3171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4413/317100</text:p>
          </table:table-cell>
          <table:table-cell office:value-type="float" office:value="1.4413" table:style-name="ce9">
            <text:p>1.441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604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6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17100" table:style-name="ce11">
            <text:p>3171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4413/317100</text:p>
          </table:table-cell>
          <table:table-cell office:value-type="float" office:value="1.4413" table:style-name="ce9">
            <text:p>1.441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452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6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17100" table:style-name="ce11">
            <text:p>3171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4413/317100</text:p>
          </table:table-cell>
          <table:table-cell office:value-type="float" office:value="1.4413" table:style-name="ce9">
            <text:p>1.441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4519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6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17100" table:style-name="ce11">
            <text:p>3171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4413/317100</text:p>
          </table:table-cell>
          <table:table-cell office:value-type="float" office:value="1.4413" table:style-name="ce9">
            <text:p>1.441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550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6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17100" table:style-name="ce11">
            <text:p>3171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4413/317100</text:p>
          </table:table-cell>
          <table:table-cell office:value-type="float" office:value="1.4413" table:style-name="ce9">
            <text:p>1.441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556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6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17100" table:style-name="ce11">
            <text:p>3171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4413/317100</text:p>
          </table:table-cell>
          <table:table-cell office:value-type="float" office:value="1.4413" table:style-name="ce9">
            <text:p>1.441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399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6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17100" table:style-name="ce11">
            <text:p>3171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4413/317100</text:p>
          </table:table-cell>
          <table:table-cell office:value-type="float" office:value="1.4413" table:style-name="ce9">
            <text:p>1.441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00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6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17100" table:style-name="ce11">
            <text:p>3171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4412/317100</text:p>
          </table:table-cell>
          <table:table-cell office:value-type="float" office:value="1.4412" table:style-name="ce9">
            <text:p>1.441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399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6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17100" table:style-name="ce11">
            <text:p>3171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4413/317100</text:p>
          </table:table-cell>
          <table:table-cell office:value-type="float" office:value="1.4413" table:style-name="ce9">
            <text:p>1.441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547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6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17100" table:style-name="ce11">
            <text:p>3171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8833/317100</text:p>
          </table:table-cell>
          <table:table-cell office:value-type="float" office:value="2.8833000000000002" table:style-name="ce9">
            <text:p>2.883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5978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0833/793246</text:p>
          </table:table-cell>
          <table:table-cell office:value-type="float" office:value="2.0832999999999999" table:style-name="ce9">
            <text:p>2.083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113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2500/793246</text:p>
          </table:table-cell>
          <table:table-cell office:value-type="float" office:value="2.25" table:style-name="ce9">
            <text:p>2.2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968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0833/1586492</text:p>
          </table:table-cell>
          <table:table-cell office:value-type="float" office:value="1.0416000000000001" table:style-name="ce9">
            <text:p>1.041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14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0000/79324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5982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0833/793246</text:p>
          </table:table-cell>
          <table:table-cell office:value-type="float" office:value="2.0832999999999999" table:style-name="ce9">
            <text:p>2.083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5980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0833/793246</text:p>
          </table:table-cell>
          <table:table-cell office:value-type="float" office:value="2.0832999999999999" table:style-name="ce9">
            <text:p>2.083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598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0416/793246</text:p>
          </table:table-cell>
          <table:table-cell office:value-type="float" office:value="1.0416000000000001" table:style-name="ce9">
            <text:p>1.041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673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0000/79324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089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0000/79324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5979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0833/793246</text:p>
          </table:table-cell>
          <table:table-cell office:value-type="float" office:value="2.0832999999999999" table:style-name="ce9">
            <text:p>2.083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0882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0000/79324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598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0833/793246</text:p>
          </table:table-cell>
          <table:table-cell office:value-type="float" office:value="2.0832999999999999" table:style-name="ce9">
            <text:p>2.083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60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0833/793246</text:p>
          </table:table-cell>
          <table:table-cell office:value-type="float" office:value="2.0832999999999999" table:style-name="ce9">
            <text:p>2.083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939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0833/1586491</text:p>
          </table:table-cell>
          <table:table-cell office:value-type="float" office:value="1.0416000000000001" table:style-name="ce9">
            <text:p>1.041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597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0833/793246</text:p>
          </table:table-cell>
          <table:table-cell office:value-type="float" office:value="2.0832999999999999" table:style-name="ce9">
            <text:p>2.083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708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6666/793246</text:p>
          </table:table-cell>
          <table:table-cell office:value-type="float" office:value="1.6666000000000001" table:style-name="ce9">
            <text:p>1.666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090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0000/79324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238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0833/793246</text:p>
          </table:table-cell>
          <table:table-cell office:value-type="float" office:value="2.0832999999999999" table:style-name="ce9">
            <text:p>2.083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597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0416/793246</text:p>
          </table:table-cell>
          <table:table-cell office:value-type="float" office:value="1.0416000000000001" table:style-name="ce9">
            <text:p>1.041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078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93246" table:style-name="ce11">
            <text:p>7932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3000/793246</text:p>
          </table:table-cell>
          <table:table-cell office:value-type="float" office:value="1.3" table:style-name="ce9">
            <text:p>1.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16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880002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7986" table:style-name="ce11">
            <text:p>7986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79859999999999998" table:style-name="ce9">
            <text:p>0.798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425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64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25650" table:style-name="ce11">
            <text:p>12565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523/10000</text:p>
          </table:table-cell>
          <table:table-cell office:value-type="float" office:value="0.65710000000000002" table:style-name="ce9">
            <text:p>0.657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1919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04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7760" table:style-name="ce11">
            <text:p>776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77600000000000002" table:style-name="ce9">
            <text:p>0.77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0268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8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1510" table:style-name="ce11">
            <text:p>5151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8</text:p>
          </table:table-cell>
          <table:table-cell office:value-type="float" office:value="0.28610000000000002" table:style-name="ce9">
            <text:p>0.286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027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8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1510" table:style-name="ce11">
            <text:p>5151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8</text:p>
          </table:table-cell>
          <table:table-cell office:value-type="float" office:value="0.28610000000000002" table:style-name="ce9">
            <text:p>0.286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026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8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1510" table:style-name="ce11">
            <text:p>5151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8</text:p>
          </table:table-cell>
          <table:table-cell office:value-type="float" office:value="0.28610000000000002" table:style-name="ce9">
            <text:p>0.286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025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8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1510" table:style-name="ce11">
            <text:p>5151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8</text:p>
          </table:table-cell>
          <table:table-cell office:value-type="float" office:value="0.28610000000000002" table:style-name="ce9">
            <text:p>0.286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028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8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1510" table:style-name="ce11">
            <text:p>5151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8</text:p>
          </table:table-cell>
          <table:table-cell office:value-type="float" office:value="0.28610000000000002" table:style-name="ce9">
            <text:p>0.286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0272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8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1510" table:style-name="ce11">
            <text:p>5151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8</text:p>
          </table:table-cell>
          <table:table-cell office:value-type="float" office:value="0.28610000000000002" table:style-name="ce9">
            <text:p>0.286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740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240013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5081" table:style-name="ce11">
            <text:p>15081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754" table:style-name="ce9">
            <text:p>0.75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738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240013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5081" table:style-name="ce11">
            <text:p>15081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754" table:style-name="ce9">
            <text:p>0.75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082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38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3275" table:style-name="ce11">
            <text:p>13275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3274999999999999" table:style-name="ce9">
            <text:p>1.327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053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62440" table:style-name="ce11">
            <text:p>2624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7805/262439</text:p>
          </table:table-cell>
          <table:table-cell office:value-type="float" office:value="2.7805" table:style-name="ce9">
            <text:p>2.780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83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262440" table:style-name="ce11">
            <text:p>2624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6403/262440</text:p>
          </table:table-cell>
          <table:table-cell office:value-type="float" office:value="1.6403000000000001" table:style-name="ce9">
            <text:p>1.640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824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262440" table:style-name="ce11">
            <text:p>2624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5000/26244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82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262440" table:style-name="ce11">
            <text:p>2624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6402/262440</text:p>
          </table:table-cell>
          <table:table-cell office:value-type="float" office:value="1.6402000000000001" table:style-name="ce9">
            <text:p>1.640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37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48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1330" table:style-name="ce11">
            <text:p>113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/9</text:p>
          </table:table-cell>
          <table:table-cell office:value-type="float" office:value="0.25169999999999998" table:style-name="ce9">
            <text:p>0.251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826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48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1330" table:style-name="ce11">
            <text:p>113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8</text:p>
          </table:table-cell>
          <table:table-cell office:value-type="float" office:value="6.2899999999999998E-2" table:style-name="ce9">
            <text:p>0.062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6770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48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1330" table:style-name="ce11">
            <text:p>113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8</text:p>
          </table:table-cell>
          <table:table-cell office:value-type="float" office:value="6.2899999999999998E-2" table:style-name="ce9">
            <text:p>0.062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05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5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97860" table:style-name="ce11">
            <text:p>1978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564/10000</text:p>
          </table:table-cell>
          <table:table-cell office:value-type="float" office:value="1.1158999999999999" table:style-name="ce9">
            <text:p>1.115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06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5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97860" table:style-name="ce11">
            <text:p>1978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300/10000</text:p>
          </table:table-cell>
          <table:table-cell office:value-type="float" office:value="2.5720999999999998" table:style-name="ce9">
            <text:p>2.572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14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5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97860" table:style-name="ce11">
            <text:p>1978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300/10000</text:p>
          </table:table-cell>
          <table:table-cell office:value-type="float" office:value="2.5720999999999998" table:style-name="ce9">
            <text:p>2.572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16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5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97860" table:style-name="ce11">
            <text:p>1978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300/10000</text:p>
          </table:table-cell>
          <table:table-cell office:value-type="float" office:value="2.5720999999999998" table:style-name="ce9">
            <text:p>2.572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14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5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97860" table:style-name="ce11">
            <text:p>1978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300/10000</text:p>
          </table:table-cell>
          <table:table-cell office:value-type="float" office:value="2.5720999999999998" table:style-name="ce9">
            <text:p>2.572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16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5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97860" table:style-name="ce11">
            <text:p>1978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300/10000</text:p>
          </table:table-cell>
          <table:table-cell office:value-type="float" office:value="2.5720999999999998" table:style-name="ce9">
            <text:p>2.572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11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72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303" table:style-name="ce11">
            <text:p>15303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4</text:p>
          </table:table-cell>
          <table:table-cell office:value-type="float" office:value="0.38250000000000001" table:style-name="ce9">
            <text:p>0.382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13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72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303" table:style-name="ce11">
            <text:p>15303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4</text:p>
          </table:table-cell>
          <table:table-cell office:value-type="float" office:value="0.38250000000000001" table:style-name="ce9">
            <text:p>0.382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10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72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303" table:style-name="ce11">
            <text:p>15303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4</text:p>
          </table:table-cell>
          <table:table-cell office:value-type="float" office:value="0.38250000000000001" table:style-name="ce9">
            <text:p>0.382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0019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19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750" table:style-name="ce11">
            <text:p>175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</text:p>
          </table:table-cell>
          <table:table-cell office:value-type="float" office:value="0.17499999999999999" table:style-name="ce9">
            <text:p>0.17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1709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34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0256" table:style-name="ce11">
            <text:p>3025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1.0085" table:style-name="ce9">
            <text:p>1.008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177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34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0256" table:style-name="ce11">
            <text:p>3025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/3</text:p>
          </table:table-cell>
          <table:table-cell office:value-type="float" office:value="2.0169999999999999" table:style-name="ce9">
            <text:p>2.01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897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7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00720" table:style-name="ce11">
            <text:p>1007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4/18</text:p>
          </table:table-cell>
          <table:table-cell office:value-type="float" office:value="2.2382" table:style-name="ce9">
            <text:p>2.238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897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7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00720" table:style-name="ce11">
            <text:p>1007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4/18</text:p>
          </table:table-cell>
          <table:table-cell office:value-type="float" office:value="2.2382" table:style-name="ce9">
            <text:p>2.238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8982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7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00720" table:style-name="ce11">
            <text:p>1007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9</text:p>
          </table:table-cell>
          <table:table-cell office:value-type="float" office:value="1.1191" table:style-name="ce9">
            <text:p>1.119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898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7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00720" table:style-name="ce11">
            <text:p>1007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9</text:p>
          </table:table-cell>
          <table:table-cell office:value-type="float" office:value="1.1191" table:style-name="ce9">
            <text:p>1.119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165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88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5348" table:style-name="ce11">
            <text:p>5348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53480000000000005" table:style-name="ce9">
            <text:p>0.534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5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124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15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6600" table:style-name="ce11">
            <text:p>166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8</text:p>
          </table:table-cell>
          <table:table-cell office:value-type="float" office:value="0.20749999999999999" table:style-name="ce9">
            <text:p>0.207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728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15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6600" table:style-name="ce11">
            <text:p>166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8</text:p>
          </table:table-cell>
          <table:table-cell office:value-type="float" office:value="0.20749999999999999" table:style-name="ce9">
            <text:p>0.207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140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15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6600" table:style-name="ce11">
            <text:p>166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8</text:p>
          </table:table-cell>
          <table:table-cell office:value-type="float" office:value="0.20749999999999999" table:style-name="ce9">
            <text:p>0.207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5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254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19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230" table:style-name="ce11">
            <text:p>12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</text:p>
          </table:table-cell>
          <table:table-cell office:value-type="float" office:value="0.123" table:style-name="ce9">
            <text:p>0.12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839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3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4390" table:style-name="ce11">
            <text:p>5439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5</text:p>
          </table:table-cell>
          <table:table-cell office:value-type="float" office:value="0.36259999999999998" table:style-name="ce9">
            <text:p>0.362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80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3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4390" table:style-name="ce11">
            <text:p>5439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5</text:p>
          </table:table-cell>
          <table:table-cell office:value-type="float" office:value="0.36259999999999998" table:style-name="ce9">
            <text:p>0.362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77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3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4390" table:style-name="ce11">
            <text:p>5439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5</text:p>
          </table:table-cell>
          <table:table-cell office:value-type="float" office:value="1.0878000000000001" table:style-name="ce9">
            <text:p>1.087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81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3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4390" table:style-name="ce11">
            <text:p>5439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5</text:p>
          </table:table-cell>
          <table:table-cell office:value-type="float" office:value="0.36259999999999998" table:style-name="ce9">
            <text:p>0.362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568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3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4390" table:style-name="ce11">
            <text:p>5439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/5</text:p>
          </table:table-cell>
          <table:table-cell office:value-type="float" office:value="2.1756000000000002" table:style-name="ce9">
            <text:p>2.175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224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38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2840" table:style-name="ce11">
            <text:p>128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64200000000000002" table:style-name="ce9">
            <text:p>0.64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1397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0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1620" table:style-name="ce11">
            <text:p>316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1.054" table:style-name="ce9">
            <text:p>1.05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1399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0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1620" table:style-name="ce11">
            <text:p>316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1.054" table:style-name="ce9">
            <text:p>1.05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1403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0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1620" table:style-name="ce11">
            <text:p>316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1.054" table:style-name="ce9">
            <text:p>1.05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39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0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8805" table:style-name="ce11">
            <text:p>8805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88049999999999995" table:style-name="ce9">
            <text:p>0.880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436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18220" table:style-name="ce11">
            <text:p>3182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8000/318220</text:p>
          </table:table-cell>
          <table:table-cell office:value-type="float" office:value="2.8" table:style-name="ce9">
            <text:p>2.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113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18220" table:style-name="ce11">
            <text:p>3182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0000/31822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280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18220" table:style-name="ce11">
            <text:p>3182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80000/318220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106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18220" table:style-name="ce11">
            <text:p>3182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38220/318220</text:p>
          </table:table-cell>
          <table:table-cell office:value-type="float" office:value="13.821999999999999" table:style-name="ce9">
            <text:p>13.82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415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18220" table:style-name="ce11">
            <text:p>3182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6000/318220</text:p>
          </table:table-cell>
          <table:table-cell office:value-type="float" office:value="2.6" table:style-name="ce9">
            <text:p>2.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298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18220" table:style-name="ce11">
            <text:p>3182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6000/318220</text:p>
          </table:table-cell>
          <table:table-cell office:value-type="float" office:value="2.6" table:style-name="ce9">
            <text:p>2.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6569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8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9830" table:style-name="ce11">
            <text:p>983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98299999999999998" table:style-name="ce9">
            <text:p>0.98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472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0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3746" table:style-name="ce11">
            <text:p>37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12479999999999999" table:style-name="ce9">
            <text:p>0.124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414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0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3746" table:style-name="ce11">
            <text:p>37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12479999999999999" table:style-name="ce9">
            <text:p>0.124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299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0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3746" table:style-name="ce11">
            <text:p>37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12479999999999999" table:style-name="ce9">
            <text:p>0.124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70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6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49703" table:style-name="ce11">
            <text:p>49703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9</text:p>
          </table:table-cell>
          <table:table-cell office:value-type="float" office:value="0.55220000000000002" table:style-name="ce9">
            <text:p>0.552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6798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6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9703" table:style-name="ce11">
            <text:p>49703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45</text:p>
          </table:table-cell>
          <table:table-cell office:value-type="float" office:value="0.1104" table:style-name="ce9">
            <text:p>0.110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685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6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9703" table:style-name="ce11">
            <text:p>49703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45</text:p>
          </table:table-cell>
          <table:table-cell office:value-type="float" office:value="0.1104" table:style-name="ce9">
            <text:p>0.110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71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6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49703" table:style-name="ce11">
            <text:p>49703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7</text:p>
          </table:table-cell>
          <table:table-cell office:value-type="float" office:value="0.184" table:style-name="ce9">
            <text:p>0.18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691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6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9703" table:style-name="ce11">
            <text:p>49703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45</text:p>
          </table:table-cell>
          <table:table-cell office:value-type="float" office:value="0.1104" table:style-name="ce9">
            <text:p>0.110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71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6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49703" table:style-name="ce11">
            <text:p>49703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9</text:p>
          </table:table-cell>
          <table:table-cell office:value-type="float" office:value="0.55220000000000002" table:style-name="ce9">
            <text:p>0.552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71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6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49703" table:style-name="ce11">
            <text:p>49703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9</text:p>
          </table:table-cell>
          <table:table-cell office:value-type="float" office:value="0.55220000000000002" table:style-name="ce9">
            <text:p>0.552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6872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6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49703" table:style-name="ce11">
            <text:p>49703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45</text:p>
          </table:table-cell>
          <table:table-cell office:value-type="float" office:value="0.1104" table:style-name="ce9">
            <text:p>0.110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709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6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49703" table:style-name="ce11">
            <text:p>49703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7</text:p>
          </table:table-cell>
          <table:table-cell office:value-type="float" office:value="0.184" table:style-name="ce9">
            <text:p>0.18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7540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51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4810" table:style-name="ce11">
            <text:p>481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48099999999999998" table:style-name="ce9">
            <text:p>0.48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314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3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24600" table:style-name="ce11">
            <text:p>24600.00<text:s/></text:p>
          </table:table-cell>
          <table:table-cell office:value-type="string" table:style-name="ce9">
            <text:p>公同共有</text:p>
          </table:table-cell>
          <table:table-cell office:value-type="string" table:style-name="ce9">
            <text:p>1/1</text:p>
          </table:table-cell>
          <table:table-cell office:value-type="float" office:value="2.46" table:style-name="ce9">
            <text:p>2.4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575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1843" table:style-name="ce11">
            <text:p>21843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2.1842999999999999" table:style-name="ce9">
            <text:p>2.184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4142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36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050" table:style-name="ce11">
            <text:p>1505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5049999999999999" table:style-name="ce9">
            <text:p>1.50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222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6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540" table:style-name="ce11">
            <text:p>554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55400000000000005" table:style-name="ce9">
            <text:p>0.55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204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2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19100" table:style-name="ce11">
            <text:p>219100.00<text:s/></text:p>
          </table:table-cell>
          <table:table-cell office:value-type="string" table:style-name="ce9">
            <text:p>公同共有</text:p>
          </table:table-cell>
          <table:table-cell office:value-type="string" table:style-name="ce9">
            <text:p>1/5</text:p>
          </table:table-cell>
          <table:table-cell office:value-type="float" office:value="4.3819999999999997" table:style-name="ce9">
            <text:p>4.38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120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2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19100" table:style-name="ce11">
            <text:p>2191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5</text:p>
          </table:table-cell>
          <table:table-cell office:value-type="float" office:value="4.3819999999999997" table:style-name="ce9">
            <text:p>4.38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240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245640" table:style-name="ce11">
            <text:p>2456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4071/10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070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3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6930" table:style-name="ce11">
            <text:p>693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69299999999999995" table:style-name="ce9">
            <text:p>0.69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057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49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420" table:style-name="ce11">
            <text:p>42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4.2000000000000003E-2" table:style-name="ce9">
            <text:p>0.04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898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62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350" table:style-name="ce11">
            <text:p>435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2175" table:style-name="ce9">
            <text:p>0.217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0489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6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48120" table:style-name="ce11">
            <text:p>481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1.6040000000000001" table:style-name="ce9">
            <text:p>1.60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972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48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140360" table:style-name="ce11">
            <text:p>1403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1</text:p>
          </table:table-cell>
          <table:table-cell office:value-type="float" office:value="1.276" table:style-name="ce9">
            <text:p>1.27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97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48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140360" table:style-name="ce11">
            <text:p>1403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1</text:p>
          </table:table-cell>
          <table:table-cell office:value-type="float" office:value="1.276" table:style-name="ce9">
            <text:p>1.27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97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48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140360" table:style-name="ce11">
            <text:p>1403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1</text:p>
          </table:table-cell>
          <table:table-cell office:value-type="float" office:value="1.276" table:style-name="ce9">
            <text:p>1.27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036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9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1333" table:style-name="ce11">
            <text:p>11333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1333" table:style-name="ce9">
            <text:p>1.133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031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28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5790" table:style-name="ce11">
            <text:p>457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4.5789999999999997" table:style-name="ce9">
            <text:p>4.57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547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1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8420" table:style-name="ce11">
            <text:p>84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42099999999999999" table:style-name="ce9">
            <text:p>0.42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07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1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8420" table:style-name="ce11">
            <text:p>84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8</text:p>
          </table:table-cell>
          <table:table-cell office:value-type="float" office:value="0.1052" table:style-name="ce9">
            <text:p>0.105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12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1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8420" table:style-name="ce11">
            <text:p>84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8</text:p>
          </table:table-cell>
          <table:table-cell office:value-type="float" office:value="0.1052" table:style-name="ce9">
            <text:p>0.105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13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1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8420" table:style-name="ce11">
            <text:p>84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8</text:p>
          </table:table-cell>
          <table:table-cell office:value-type="float" office:value="0.1052" table:style-name="ce9">
            <text:p>0.105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875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20013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9676" table:style-name="ce11">
            <text:p>9676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96760000000000002" table:style-name="ce9">
            <text:p>0.967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778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3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737860" table:style-name="ce11">
            <text:p>7378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71/10000</text:p>
          </table:table-cell>
          <table:table-cell office:value-type="float" office:value="1.9996" table:style-name="ce9">
            <text:p>1.999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823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3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37860" table:style-name="ce11">
            <text:p>7378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406/10000</text:p>
          </table:table-cell>
          <table:table-cell office:value-type="float" office:value="2.9956999999999998" table:style-name="ce9">
            <text:p>2.995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238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3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37860" table:style-name="ce11">
            <text:p>7378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406/10000</text:p>
          </table:table-cell>
          <table:table-cell office:value-type="float" office:value="2.9956999999999998" table:style-name="ce9">
            <text:p>2.995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3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779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3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737860" table:style-name="ce11">
            <text:p>7378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406/10000</text:p>
          </table:table-cell>
          <table:table-cell office:value-type="float" office:value="2.9956999999999998" table:style-name="ce9">
            <text:p>2.995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65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83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748" table:style-name="ce11">
            <text:p>5748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57479999999999998" table:style-name="ce9">
            <text:p>0.574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105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1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850" table:style-name="ce11">
            <text:p>1585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585" table:style-name="ce9">
            <text:p>1.58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41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450008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9123" table:style-name="ce11">
            <text:p>29123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33115/291230</text:p>
          </table:table-cell>
          <table:table-cell office:value-type="float" office:value="1.3310999999999999" table:style-name="ce9">
            <text:p>1.331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29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450008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9123" table:style-name="ce11">
            <text:p>29123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33115/291230</text:p>
          </table:table-cell>
          <table:table-cell office:value-type="float" office:value="1.3310999999999999" table:style-name="ce9">
            <text:p>1.331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849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5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700" table:style-name="ce11">
            <text:p>77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77" table:style-name="ce9">
            <text:p>0.7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0262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29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5132" table:style-name="ce11">
            <text:p>45132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4</text:p>
          </table:table-cell>
          <table:table-cell office:value-type="float" office:value="0.188" table:style-name="ce9">
            <text:p>0.18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0258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29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5132" table:style-name="ce11">
            <text:p>45132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4</text:p>
          </table:table-cell>
          <table:table-cell office:value-type="float" office:value="0.188" table:style-name="ce9">
            <text:p>0.18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028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29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5132" table:style-name="ce11">
            <text:p>45132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4</text:p>
          </table:table-cell>
          <table:table-cell office:value-type="float" office:value="0.188" table:style-name="ce9">
            <text:p>0.18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027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29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5132" table:style-name="ce11">
            <text:p>45132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4</text:p>
          </table:table-cell>
          <table:table-cell office:value-type="float" office:value="0.188" table:style-name="ce9">
            <text:p>0.18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0269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29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5132" table:style-name="ce11">
            <text:p>45132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4</text:p>
          </table:table-cell>
          <table:table-cell office:value-type="float" office:value="0.188" table:style-name="ce9">
            <text:p>0.18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027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29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5132" table:style-name="ce11">
            <text:p>45132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4</text:p>
          </table:table-cell>
          <table:table-cell office:value-type="float" office:value="0.188" table:style-name="ce9">
            <text:p>0.18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009<text:s text:c="2"/></text:p>
          </table:table-cell>
          <table:table-cell office:value-type="string" table:style-name="ce9">
            <text:p>瀰漓扎實段</text:p>
          </table:table-cell>
          <table:table-cell office:value-type="string" table:style-name="ce9">
            <text:p>001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9216" table:style-name="ce11">
            <text:p>9216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92159999999999997" table:style-name="ce9">
            <text:p>0.921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2330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7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660" table:style-name="ce11">
            <text:p>166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16600000000000001" table:style-name="ce9">
            <text:p>0.16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26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2160008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2500" table:style-name="ce11">
            <text:p>25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25" table:style-name="ce9">
            <text:p>0.2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731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61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090" table:style-name="ce11">
            <text:p>50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50900000000000001" table:style-name="ce9">
            <text:p>0.50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455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9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743" table:style-name="ce11">
            <text:p>15743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5743" table:style-name="ce9">
            <text:p>1.574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840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440005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4610" table:style-name="ce11">
            <text:p>1461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73050000000000004" table:style-name="ce9">
            <text:p>0.730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3871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7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4715" table:style-name="ce11">
            <text:p>14715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0</text:p>
          </table:table-cell>
          <table:table-cell office:value-type="float" office:value="0.14710000000000001" table:style-name="ce9">
            <text:p>0.147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356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7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4715" table:style-name="ce11">
            <text:p>14715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9/10</text:p>
          </table:table-cell>
          <table:table-cell office:value-type="float" office:value="1.3243" table:style-name="ce9">
            <text:p>1.324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2843<text:s text:c="2"/></text:p>
          </table:table-cell>
          <table:table-cell office:value-type="string" table:style-name="ce9">
            <text:p>吧杜地巴利段</text:p>
          </table:table-cell>
          <table:table-cell office:value-type="string" table:style-name="ce9">
            <text:p>00110005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1100" table:style-name="ce11">
            <text:p>111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1100000000000001" table:style-name="ce9">
            <text:p>1.1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876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38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272" table:style-name="ce11">
            <text:p>15272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5271999999999999" table:style-name="ce9">
            <text:p>1.527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899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3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65526" table:style-name="ce11">
            <text:p>6552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5</text:p>
          </table:table-cell>
          <table:table-cell office:value-type="float" office:value="1.3105" table:style-name="ce9">
            <text:p>1.310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40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3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65526" table:style-name="ce11">
            <text:p>6552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5</text:p>
          </table:table-cell>
          <table:table-cell office:value-type="float" office:value="1.3105" table:style-name="ce9">
            <text:p>1.310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744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3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65526" table:style-name="ce11">
            <text:p>6552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5</text:p>
          </table:table-cell>
          <table:table-cell office:value-type="float" office:value="1.3105" table:style-name="ce9">
            <text:p>1.310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741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3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65526" table:style-name="ce11">
            <text:p>6552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5</text:p>
          </table:table-cell>
          <table:table-cell office:value-type="float" office:value="1.3105" table:style-name="ce9">
            <text:p>1.310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587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60002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8279" table:style-name="ce11">
            <text:p>58279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5.8278999999999996" table:style-name="ce9">
            <text:p>5.827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648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48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290" table:style-name="ce11">
            <text:p>529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17630000000000001" table:style-name="ce9">
            <text:p>0.176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702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48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290" table:style-name="ce11">
            <text:p>529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17630000000000001" table:style-name="ce9">
            <text:p>0.176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719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48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290" table:style-name="ce11">
            <text:p>529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17630000000000001" table:style-name="ce9">
            <text:p>0.176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728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45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1240" table:style-name="ce11">
            <text:p>1124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1240000000000001" table:style-name="ce9">
            <text:p>1.12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5092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2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95800" table:style-name="ce11">
            <text:p>95800.00<text:s/></text:p>
          </table:table-cell>
          <table:table-cell office:value-type="string" table:style-name="ce9">
            <text:p>公同共有</text:p>
          </table:table-cell>
          <table:table-cell office:value-type="string" table:style-name="ce9">
            <text:p>1/1</text:p>
          </table:table-cell>
          <table:table-cell office:value-type="float" office:value="9.58" table:style-name="ce9">
            <text:p>9.5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514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2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95800" table:style-name="ce11">
            <text:p>95800.00<text:s/></text:p>
          </table:table-cell>
          <table:table-cell office:value-type="string" table:style-name="ce9">
            <text:p>公同共有</text:p>
          </table:table-cell>
          <table:table-cell office:value-type="string" table:style-name="ce9">
            <text:p>1/1</text:p>
          </table:table-cell>
          <table:table-cell office:value-type="float" office:value="9.58" table:style-name="ce9">
            <text:p>9.5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5114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2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95800" table:style-name="ce11">
            <text:p>95800.00<text:s/></text:p>
          </table:table-cell>
          <table:table-cell office:value-type="string" table:style-name="ce9">
            <text:p>公同共有</text:p>
          </table:table-cell>
          <table:table-cell office:value-type="string" table:style-name="ce9">
            <text:p>1/1</text:p>
          </table:table-cell>
          <table:table-cell office:value-type="float" office:value="9.58" table:style-name="ce9">
            <text:p>9.5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400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0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7700" table:style-name="ce11">
            <text:p>377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4</text:p>
          </table:table-cell>
          <table:table-cell office:value-type="float" office:value="0.9425" table:style-name="ce9">
            <text:p>0.942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2382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64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2330" table:style-name="ce11">
            <text:p>423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2.1164999999999998" table:style-name="ce9">
            <text:p>2.116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728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63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12960" table:style-name="ce11">
            <text:p>1129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8</text:p>
          </table:table-cell>
          <table:table-cell office:value-type="float" office:value="1.4119999999999999" table:style-name="ce9">
            <text:p>1.41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140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63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12960" table:style-name="ce11">
            <text:p>1129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8</text:p>
          </table:table-cell>
          <table:table-cell office:value-type="float" office:value="1.4119999999999999" table:style-name="ce9">
            <text:p>1.41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5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124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63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12960" table:style-name="ce11">
            <text:p>1129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8</text:p>
          </table:table-cell>
          <table:table-cell office:value-type="float" office:value="1.4119999999999999" table:style-name="ce9">
            <text:p>1.41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882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4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4840" table:style-name="ce11">
            <text:p>148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/12</text:p>
          </table:table-cell>
          <table:table-cell office:value-type="float" office:value="0.24729999999999999" table:style-name="ce9">
            <text:p>0.247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889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4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4840" table:style-name="ce11">
            <text:p>148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/12</text:p>
          </table:table-cell>
          <table:table-cell office:value-type="float" office:value="0.24729999999999999" table:style-name="ce9">
            <text:p>0.247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6718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479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985" table:style-name="ce11">
            <text:p>15985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5985" table:style-name="ce9">
            <text:p>1.598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09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5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370" table:style-name="ce11">
            <text:p>237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23699999999999999" table:style-name="ce9">
            <text:p>0.23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295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24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140" table:style-name="ce11">
            <text:p>11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2</text:p>
          </table:table-cell>
          <table:table-cell office:value-type="float" office:value="9.4999999999999998E-3" table:style-name="ce9">
            <text:p>0.009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976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24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140" table:style-name="ce11">
            <text:p>11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/3</text:p>
          </table:table-cell>
          <table:table-cell office:value-type="float" office:value="7.5999999999999998E-2" table:style-name="ce9">
            <text:p>0.07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183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12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3880" table:style-name="ce11">
            <text:p>2388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2.3879999999999999" table:style-name="ce9">
            <text:p>2.38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5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1189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30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然保護區、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/3</text:p>
          </table:table-cell>
          <table:table-cell office:value-type="float" office:value="0.04" table:style-name="ce9">
            <text:p>0.0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262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30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600" table:style-name="ce11">
            <text:p>6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2</text:p>
          </table:table-cell>
          <table:table-cell office:value-type="float" office:value="5.0000000000000001E-3" table:style-name="ce9">
            <text:p>0.00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791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7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3460" table:style-name="ce11">
            <text:p>234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1.173" table:style-name="ce9">
            <text:p>1.17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631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03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307" table:style-name="ce11">
            <text:p>3307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5</text:p>
          </table:table-cell>
          <table:table-cell office:value-type="float" office:value="9.4000000000000004E-3" table:style-name="ce9">
            <text:p>0.009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5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494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03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307" table:style-name="ce11">
            <text:p>3307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5</text:p>
          </table:table-cell>
          <table:table-cell office:value-type="float" office:value="6.6100000000000006E-2" table:style-name="ce9">
            <text:p>0.066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043<text:s text:c="2"/></text:p>
          </table:table-cell>
          <table:table-cell office:value-type="string" table:style-name="ce9">
            <text:p>瀰漓扎實段</text:p>
          </table:table-cell>
          <table:table-cell office:value-type="string" table:style-name="ce9">
            <text:p>00140002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8771" table:style-name="ce11">
            <text:p>8771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87709999999999999" table:style-name="ce9">
            <text:p>0.877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0049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28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國公有地</text:p>
          </table:table-cell>
          <table:table-cell office:value-type="float" office:value="10500" table:style-name="ce11">
            <text:p>10500.00<text:s/></text:p>
          </table:table-cell>
          <table:table-cell office:value-type="string" table:style-name="ce9">
            <text:p>公同共有</text:p>
          </table:table-cell>
          <table:table-cell office:value-type="string" table:style-name="ce9">
            <text:p>1/1</text:p>
          </table:table-cell>
          <table:table-cell office:value-type="float" office:value="1.05" table:style-name="ce9">
            <text:p>1.0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824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1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5962" table:style-name="ce11">
            <text:p>25962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2.5962000000000001" table:style-name="ce9">
            <text:p>2.596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08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8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150" table:style-name="ce11">
            <text:p>415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41499999999999998" table:style-name="ce9">
            <text:p>0.41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085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809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258" table:style-name="ce11">
            <text:p>5258.00<text:s/></text:p>
          </table:table-cell>
          <table:table-cell office:value-type="string" table:style-name="ce9">
            <text:p>公同共有</text:p>
          </table:table-cell>
          <table:table-cell office:value-type="string" table:style-name="ce9">
            <text:p>1/1</text:p>
          </table:table-cell>
          <table:table-cell office:value-type="float" office:value="0.52580000000000005" table:style-name="ce9">
            <text:p>0.525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3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3072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940003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432" table:style-name="ce11">
            <text:p>7432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74319999999999997" table:style-name="ce9">
            <text:p>0.743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452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561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6584" table:style-name="ce11">
            <text:p>6584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65839999999999999" table:style-name="ce9">
            <text:p>0.658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216<text:s text:c="2"/></text:p>
          </table:table-cell>
          <table:table-cell office:value-type="string" table:style-name="ce9">
            <text:p>吧杜地巴利段</text:p>
          </table:table-cell>
          <table:table-cell office:value-type="string" table:style-name="ce9">
            <text:p>0015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1200" table:style-name="ce11">
            <text:p>112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1200000000000001" table:style-name="ce9">
            <text:p>1.1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597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09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131" table:style-name="ce11">
            <text:p>15131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75649999999999995" table:style-name="ce9">
            <text:p>0.756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598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09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131" table:style-name="ce11">
            <text:p>15131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75649999999999995" table:style-name="ce9">
            <text:p>0.756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255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80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8010" table:style-name="ce11">
            <text:p>801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80100000000000005" table:style-name="ce9">
            <text:p>0.80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978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2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8380" table:style-name="ce11">
            <text:p>838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83799999999999997" table:style-name="ce9">
            <text:p>0.83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267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1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39160" table:style-name="ce11">
            <text:p>391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6</text:p>
          </table:table-cell>
          <table:table-cell office:value-type="float" office:value="0.65259999999999996" table:style-name="ce9">
            <text:p>0.652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2670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1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39160" table:style-name="ce11">
            <text:p>391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6</text:p>
          </table:table-cell>
          <table:table-cell office:value-type="float" office:value="0.65259999999999996" table:style-name="ce9">
            <text:p>0.652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8704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3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5530" table:style-name="ce11">
            <text:p>255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6</text:p>
          </table:table-cell>
          <table:table-cell office:value-type="float" office:value="0.42549999999999999" table:style-name="ce9">
            <text:p>0.425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19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5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450" table:style-name="ce11">
            <text:p>245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245" table:style-name="ce9">
            <text:p>0.24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825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3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2140" table:style-name="ce11">
            <text:p>21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4</text:p>
          </table:table-cell>
          <table:table-cell office:value-type="float" office:value="5.3499999999999999E-2" table:style-name="ce9">
            <text:p>0.053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6752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3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2140" table:style-name="ce11">
            <text:p>21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4</text:p>
          </table:table-cell>
          <table:table-cell office:value-type="float" office:value="5.3499999999999999E-2" table:style-name="ce9">
            <text:p>0.053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8599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15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420" table:style-name="ce11">
            <text:p>142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14199999999999999" table:style-name="ce9">
            <text:p>0.14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25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8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61820" table:style-name="ce11">
            <text:p>618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2.0606" table:style-name="ce9">
            <text:p>2.060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741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5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330" table:style-name="ce11">
            <text:p>153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76649999999999996" table:style-name="ce9">
            <text:p>0.766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7411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5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330" table:style-name="ce11">
            <text:p>153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76649999999999996" table:style-name="ce9">
            <text:p>0.766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458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7540003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2487" table:style-name="ce11">
            <text:p>2487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2487" table:style-name="ce9">
            <text:p>0.248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668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28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030" table:style-name="ce11">
            <text:p>70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23430000000000001" table:style-name="ce9">
            <text:p>0.234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0085<text:s text:c="2"/></text:p>
          </table:table-cell>
          <table:table-cell office:value-type="string" table:style-name="ce9">
            <text:p>得樂富絲段</text:p>
          </table:table-cell>
          <table:table-cell office:value-type="string" table:style-name="ce9">
            <text:p>0003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6449.31" table:style-name="ce11">
            <text:p>6449.31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64490000000000003" table:style-name="ce9">
            <text:p>0.644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450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0010023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3870" table:style-name="ce11">
            <text:p>1387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387" table:style-name="ce9">
            <text:p>1.38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304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66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720" table:style-name="ce11">
            <text:p>272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27200000000000002" table:style-name="ce9">
            <text:p>0.27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551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99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8180" table:style-name="ce11">
            <text:p>818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81799999999999995" table:style-name="ce9">
            <text:p>0.81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7369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57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990" table:style-name="ce11">
            <text:p>9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9.9000000000000005E-2" table:style-name="ce9">
            <text:p>0.09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175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1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680" table:style-name="ce11">
            <text:p>168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16800000000000001" table:style-name="ce9">
            <text:p>0.16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25" table:style-name="ce9">
            <text:p>22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3793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09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972" table:style-name="ce11">
            <text:p>4972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49719999999999998" table:style-name="ce9">
            <text:p>0.497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4921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1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0000" table:style-name="ce11">
            <text:p>300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/5</text:p>
          </table:table-cell>
          <table:table-cell office:value-type="float" office:value="1.2" table:style-name="ce9">
            <text:p>1.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893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04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2714" table:style-name="ce11">
            <text:p>22714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2.2713999999999999" table:style-name="ce9">
            <text:p>2.271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63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028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995" table:style-name="ce11">
            <text:p>1995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5</text:p>
          </table:table-cell>
          <table:table-cell office:value-type="float" office:value="5.7000000000000002E-3" table:style-name="ce9">
            <text:p>0.005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5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492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028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995" table:style-name="ce11">
            <text:p>1995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5</text:p>
          </table:table-cell>
          <table:table-cell office:value-type="float" office:value="3.9899999999999998E-2" table:style-name="ce9">
            <text:p>0.039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644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66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0440" table:style-name="ce11">
            <text:p>2044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2.044" table:style-name="ce9">
            <text:p>2.04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70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00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120" table:style-name="ce11">
            <text:p>71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35599999999999998" table:style-name="ce9">
            <text:p>0.35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563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45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2690" table:style-name="ce11">
            <text:p>126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2689999999999999" table:style-name="ce9">
            <text:p>1.26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07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0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9710" table:style-name="ce11">
            <text:p>971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97099999999999997" table:style-name="ce9">
            <text:p>0.97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770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7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13072" table:style-name="ce11">
            <text:p>13072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3071999999999999" table:style-name="ce9">
            <text:p>1.307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408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8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748" table:style-name="ce11">
            <text:p>5748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57479999999999998" table:style-name="ce9">
            <text:p>0.574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514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45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6160" table:style-name="ce11">
            <text:p>6160.00<text:s/></text:p>
          </table:table-cell>
          <table:table-cell office:value-type="string" table:style-name="ce9">
            <text:p>公同共有</text:p>
          </table:table-cell>
          <table:table-cell office:value-type="string" table:style-name="ce9">
            <text:p>1/1</text:p>
          </table:table-cell>
          <table:table-cell office:value-type="float" office:value="0.61599999999999999" table:style-name="ce9">
            <text:p>0.61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511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45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6160" table:style-name="ce11">
            <text:p>6160.00<text:s/></text:p>
          </table:table-cell>
          <table:table-cell office:value-type="string" table:style-name="ce9">
            <text:p>公同共有</text:p>
          </table:table-cell>
          <table:table-cell office:value-type="string" table:style-name="ce9">
            <text:p>1/1</text:p>
          </table:table-cell>
          <table:table-cell office:value-type="float" office:value="0.61599999999999999" table:style-name="ce9">
            <text:p>0.61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509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45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6160" table:style-name="ce11">
            <text:p>6160.00<text:s/></text:p>
          </table:table-cell>
          <table:table-cell office:value-type="string" table:style-name="ce9">
            <text:p>公同共有</text:p>
          </table:table-cell>
          <table:table-cell office:value-type="string" table:style-name="ce9">
            <text:p>1/1</text:p>
          </table:table-cell>
          <table:table-cell office:value-type="float" office:value="0.61599999999999999" table:style-name="ce9">
            <text:p>0.61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39" table:style-name="ce9">
            <text:p>23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612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05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7190" table:style-name="ce11">
            <text:p>1719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</text:p>
          </table:table-cell>
          <table:table-cell office:value-type="float" office:value="1.7190000000000001" table:style-name="ce9">
            <text:p>1.71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40" table:style-name="ce9">
            <text:p>24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53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4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1510" table:style-name="ce11">
            <text:p>3151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1.0503" table:style-name="ce9">
            <text:p>1.050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41" table:style-name="ce9">
            <text:p>24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753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4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1510" table:style-name="ce11">
            <text:p>3151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1.0503" table:style-name="ce9">
            <text:p>1.050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42" table:style-name="ce9">
            <text:p>24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51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4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1510" table:style-name="ce11">
            <text:p>3151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1.0503" table:style-name="ce9">
            <text:p>1.050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43" table:style-name="ce9">
            <text:p>24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6850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9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0715" table:style-name="ce11">
            <text:p>30715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30000/30715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05777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9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0715" table:style-name="ce11">
            <text:p>30715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715/30715</text:p>
          </table:table-cell>
          <table:table-cell office:value-type="float" office:value="7.1499999999999994E-2" table:style-name="ce9">
            <text:p>0.071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45" table:style-name="ce9">
            <text:p>24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7541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4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18290" table:style-name="ce11">
            <text:p>182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829" table:style-name="ce9">
            <text:p>1.82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46" table:style-name="ce9">
            <text:p>24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281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6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820" table:style-name="ce11">
            <text:p>48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16059999999999999" table:style-name="ce9">
            <text:p>0.160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47" table:style-name="ce9">
            <text:p>24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224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6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820" table:style-name="ce11">
            <text:p>48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16059999999999999" table:style-name="ce9">
            <text:p>0.160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48" table:style-name="ce9">
            <text:p>24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189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6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820" table:style-name="ce11">
            <text:p>48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16059999999999999" table:style-name="ce9">
            <text:p>0.160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49" table:style-name="ce9">
            <text:p>24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779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117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2796" table:style-name="ce11">
            <text:p>12796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2796000000000001" table:style-name="ce9">
            <text:p>1.279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50" table:style-name="ce9">
            <text:p>25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04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62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3870" table:style-name="ce11">
            <text:p>1387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69350000000000001" table:style-name="ce9">
            <text:p>0.693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51" table:style-name="ce9">
            <text:p>25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73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45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8640" table:style-name="ce11">
            <text:p>86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28799999999999998" table:style-name="ce9">
            <text:p>0.28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52" table:style-name="ce9">
            <text:p>25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670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45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8640" table:style-name="ce11">
            <text:p>86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28799999999999998" table:style-name="ce9">
            <text:p>0.28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53" table:style-name="ce9">
            <text:p>25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69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45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8640" table:style-name="ce11">
            <text:p>86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28799999999999998" table:style-name="ce9">
            <text:p>0.28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54" table:style-name="ce9">
            <text:p>25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8612<text:s text:c="2"/></text:p>
          </table:table-cell>
          <table:table-cell office:value-type="string" table:style-name="ce9">
            <text:p>瀰瀰漓段</text:p>
          </table:table-cell>
          <table:table-cell office:value-type="string" table:style-name="ce9">
            <text:p>0006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62100" table:style-name="ce11">
            <text:p>621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5</text:p>
          </table:table-cell>
          <table:table-cell office:value-type="float" office:value="1.242" table:style-name="ce9">
            <text:p>1.24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55" table:style-name="ce9">
            <text:p>25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8589<text:s text:c="2"/></text:p>
          </table:table-cell>
          <table:table-cell office:value-type="string" table:style-name="ce9">
            <text:p>瀰瀰漓段</text:p>
          </table:table-cell>
          <table:table-cell office:value-type="string" table:style-name="ce9">
            <text:p>0006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62100" table:style-name="ce11">
            <text:p>621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5</text:p>
          </table:table-cell>
          <table:table-cell office:value-type="float" office:value="1.242" table:style-name="ce9">
            <text:p>1.24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56" table:style-name="ce9">
            <text:p>25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6054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7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28310" table:style-name="ce11">
            <text:p>2831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9973/30000</text:p>
          </table:table-cell>
          <table:table-cell office:value-type="float" office:value="0.94110000000000005" table:style-name="ce9">
            <text:p>0.941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57" table:style-name="ce9">
            <text:p>25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692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7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28310" table:style-name="ce11">
            <text:p>2831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94359999999999999" table:style-name="ce9">
            <text:p>0.943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58" table:style-name="ce9">
            <text:p>25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713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540002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335" table:style-name="ce11">
            <text:p>15335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</text:p>
          </table:table-cell>
          <table:table-cell office:value-type="float" office:value="1.5335000000000001" table:style-name="ce9">
            <text:p>1.533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59" table:style-name="ce9">
            <text:p>25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29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492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4154" table:style-name="ce11">
            <text:p>14154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4154" table:style-name="ce9">
            <text:p>1.415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60" table:style-name="ce9">
            <text:p>26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232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13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6660" table:style-name="ce11">
            <text:p>666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66600000000000004" table:style-name="ce9">
            <text:p>0.66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3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61" table:style-name="ce9">
            <text:p>26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110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49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220" table:style-name="ce11">
            <text:p>122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122" table:style-name="ce9">
            <text:p>0.12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62" table:style-name="ce9">
            <text:p>26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8705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4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35120" table:style-name="ce11">
            <text:p>351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6</text:p>
          </table:table-cell>
          <table:table-cell office:value-type="float" office:value="0.58530000000000004" table:style-name="ce9">
            <text:p>0.585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63" table:style-name="ce9">
            <text:p>26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191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1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國公有地</text:p>
          </table:table-cell>
          <table:table-cell office:value-type="float" office:value="27270" table:style-name="ce11">
            <text:p>2727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90900000000000003" table:style-name="ce9">
            <text:p>0.90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64" table:style-name="ce9">
            <text:p>26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188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1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國公有地</text:p>
          </table:table-cell>
          <table:table-cell office:value-type="float" office:value="27270" table:style-name="ce11">
            <text:p>2727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90900000000000003" table:style-name="ce9">
            <text:p>0.90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65" table:style-name="ce9">
            <text:p>26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1859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1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國公有地</text:p>
          </table:table-cell>
          <table:table-cell office:value-type="float" office:value="27270" table:style-name="ce11">
            <text:p>2727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90900000000000003" table:style-name="ce9">
            <text:p>0.90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66" table:style-name="ce9">
            <text:p>26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494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03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6700" table:style-name="ce11">
            <text:p>167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5</text:p>
          </table:table-cell>
          <table:table-cell office:value-type="float" office:value="0.33400000000000002" table:style-name="ce9">
            <text:p>0.33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67" table:style-name="ce9">
            <text:p>26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632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03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6700" table:style-name="ce11">
            <text:p>167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5</text:p>
          </table:table-cell>
          <table:table-cell office:value-type="float" office:value="4.7699999999999999E-2" table:style-name="ce9">
            <text:p>0.047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5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68" table:style-name="ce9">
            <text:p>26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8300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8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2143" table:style-name="ce11">
            <text:p>12143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2142999999999999" table:style-name="ce9">
            <text:p>1.214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69" table:style-name="ce9">
            <text:p>26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692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4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0200" table:style-name="ce11">
            <text:p>102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51" table:style-name="ce9">
            <text:p>0.5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70" table:style-name="ce9">
            <text:p>27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826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4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0200" table:style-name="ce11">
            <text:p>102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4</text:p>
          </table:table-cell>
          <table:table-cell office:value-type="float" office:value="0.255" table:style-name="ce9">
            <text:p>0.25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71" table:style-name="ce9">
            <text:p>27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6862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4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0200" table:style-name="ce11">
            <text:p>102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4</text:p>
          </table:table-cell>
          <table:table-cell office:value-type="float" office:value="0.255" table:style-name="ce9">
            <text:p>0.25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72" table:style-name="ce9">
            <text:p>27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8292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18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0000" table:style-name="ce11">
            <text:p>100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73" table:style-name="ce9">
            <text:p>27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22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960002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330" table:style-name="ce11">
            <text:p>133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13300000000000001" table:style-name="ce9">
            <text:p>0.13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74" table:style-name="ce9">
            <text:p>27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018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3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3275" table:style-name="ce11">
            <text:p>13275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3274999999999999" table:style-name="ce9">
            <text:p>1.327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3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75" table:style-name="ce9">
            <text:p>27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46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49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690" table:style-name="ce11">
            <text:p>16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16900000000000001" table:style-name="ce9">
            <text:p>0.16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76" table:style-name="ce9">
            <text:p>27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033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92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2119" table:style-name="ce11">
            <text:p>32119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3.2119" table:style-name="ce9">
            <text:p>3.211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77" table:style-name="ce9">
            <text:p>27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72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76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3090" table:style-name="ce11">
            <text:p>30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309" table:style-name="ce9">
            <text:p>0.30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78" table:style-name="ce9">
            <text:p>27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18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9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330" table:style-name="ce11">
            <text:p>133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13300000000000001" table:style-name="ce9">
            <text:p>0.13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79" table:style-name="ce9">
            <text:p>27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099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46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0990" table:style-name="ce11">
            <text:p>109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099" table:style-name="ce9">
            <text:p>1.09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80" table:style-name="ce9">
            <text:p>28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8288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44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9051" table:style-name="ce11">
            <text:p>49051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5</text:p>
          </table:table-cell>
          <table:table-cell office:value-type="float" office:value="0.98099999999999998" table:style-name="ce9">
            <text:p>0.98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81" table:style-name="ce9">
            <text:p>28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6814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53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654" table:style-name="ce11">
            <text:p>2654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26540000000000002" table:style-name="ce9">
            <text:p>0.265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82" table:style-name="ce9">
            <text:p>28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198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63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5400" table:style-name="ce11">
            <text:p>254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2.54" table:style-name="ce9">
            <text:p>2.5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83" table:style-name="ce9">
            <text:p>28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8722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653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2611" table:style-name="ce11">
            <text:p>2611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2611" table:style-name="ce9">
            <text:p>0.261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84" table:style-name="ce9">
            <text:p>28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787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4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39946" table:style-name="ce11">
            <text:p>399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1.9973000000000001" table:style-name="ce9">
            <text:p>1.997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85" table:style-name="ce9">
            <text:p>28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7878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4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39946" table:style-name="ce11">
            <text:p>3994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25/1000</text:p>
          </table:table-cell>
          <table:table-cell office:value-type="float" office:value="0.49930000000000002" table:style-name="ce9">
            <text:p>0.499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86" table:style-name="ce9">
            <text:p>28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583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7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88572" table:style-name="ce11">
            <text:p>88572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5000/88572</text:p>
          </table:table-cell>
          <table:table-cell office:value-type="float" office:value="2.5" table:style-name="ce9">
            <text:p>2.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87" table:style-name="ce9">
            <text:p>28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031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18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4863" table:style-name="ce11">
            <text:p>14863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4863" table:style-name="ce9">
            <text:p>1.486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88" table:style-name="ce9">
            <text:p>28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060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17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8800" table:style-name="ce11">
            <text:p>188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88" table:style-name="ce9">
            <text:p>1.8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89" table:style-name="ce9">
            <text:p>28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397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00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0910" table:style-name="ce11">
            <text:p>2091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2.0910000000000002" table:style-name="ce9">
            <text:p>2.09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90" table:style-name="ce9">
            <text:p>29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826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11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0674" table:style-name="ce11">
            <text:p>40674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2.0337000000000001" table:style-name="ce9">
            <text:p>2.033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91" table:style-name="ce9">
            <text:p>29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671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49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0328" table:style-name="ce11">
            <text:p>30328.00<text:s/></text:p>
          </table:table-cell>
          <table:table-cell office:value-type="string" table:style-name="ce9">
            <text:p>全部</text:p>
          </table:table-cell>
          <table:table-cell office:value-type="string" table:style-name="ce19">
            <text:p>1/1</text:p>
          </table:table-cell>
          <table:table-cell office:value-type="float" office:value="3.0327999999999999" table:style-name="ce19">
            <text:p>3.032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92" table:style-name="ce9">
            <text:p>29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856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630003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711" table:style-name="ce11">
            <text:p>15711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5710999999999999" table:style-name="ce9">
            <text:p>1.571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93" table:style-name="ce9">
            <text:p>29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589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7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7660" table:style-name="ce11">
            <text:p>476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2.383" table:style-name="ce9">
            <text:p>2.38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94" table:style-name="ce9">
            <text:p>29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589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7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7660" table:style-name="ce11">
            <text:p>476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2.383" table:style-name="ce9">
            <text:p>2.38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95" table:style-name="ce9">
            <text:p>29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5083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49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3270" table:style-name="ce11">
            <text:p>1327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327" table:style-name="ce9">
            <text:p>1.32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96" table:style-name="ce9">
            <text:p>29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31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87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4720" table:style-name="ce11">
            <text:p>47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23599999999999999" table:style-name="ce9">
            <text:p>0.23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97" table:style-name="ce9">
            <text:p>29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395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46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2370" table:style-name="ce11">
            <text:p>1237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2370000000000001" table:style-name="ce9">
            <text:p>1.23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98" table:style-name="ce9">
            <text:p>29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024<text:s text:c="2"/></text:p>
          </table:table-cell>
          <table:table-cell office:value-type="string" table:style-name="ce9">
            <text:p>瀰富羅段</text:p>
          </table:table-cell>
          <table:table-cell office:value-type="string" table:style-name="ce9">
            <text:p>005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27559" table:style-name="ce11">
            <text:p>27559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7559/27559</text:p>
          </table:table-cell>
          <table:table-cell office:value-type="float" office:value="0.75590000000000002" table:style-name="ce9">
            <text:p>0.755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299" table:style-name="ce9">
            <text:p>29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031<text:s text:c="2"/></text:p>
          </table:table-cell>
          <table:table-cell office:value-type="string" table:style-name="ce9">
            <text:p>瀰富羅段</text:p>
          </table:table-cell>
          <table:table-cell office:value-type="string" table:style-name="ce9">
            <text:p>005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27559" table:style-name="ce11">
            <text:p>27559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0000/2755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00" table:style-name="ce9">
            <text:p>30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670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47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4560" table:style-name="ce11">
            <text:p>456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45600000000000002" table:style-name="ce9">
            <text:p>0.45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01" table:style-name="ce9">
            <text:p>30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7885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63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2590" table:style-name="ce11">
            <text:p>1259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41959999999999997" table:style-name="ce9">
            <text:p>0.419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02" table:style-name="ce9">
            <text:p>30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2879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69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390" table:style-name="ce11">
            <text:p>23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23899999999999999" table:style-name="ce9">
            <text:p>0.23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03" table:style-name="ce9">
            <text:p>30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8952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66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9290" table:style-name="ce11">
            <text:p>92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92900000000000005" table:style-name="ce9">
            <text:p>0.92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04" table:style-name="ce9">
            <text:p>30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05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7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6570" table:style-name="ce11">
            <text:p>657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65700000000000003" table:style-name="ce9">
            <text:p>0.65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05" table:style-name="ce9">
            <text:p>30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358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8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3640" table:style-name="ce11">
            <text:p>364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36399999999999999" table:style-name="ce9">
            <text:p>0.36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06" table:style-name="ce9">
            <text:p>30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05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7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2550" table:style-name="ce11">
            <text:p>1255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2549999999999999" table:style-name="ce9">
            <text:p>1.25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07" table:style-name="ce9">
            <text:p>30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45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51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19410" table:style-name="ce11">
            <text:p>1941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9410000000000001" table:style-name="ce9">
            <text:p>1.94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08" table:style-name="ce9">
            <text:p>30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256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5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42387" table:style-name="ce11">
            <text:p>42387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4.2386999999999997" table:style-name="ce9">
            <text:p>4.238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09" table:style-name="ce9">
            <text:p>30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659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15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16300" table:style-name="ce11">
            <text:p>163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81499999999999995" table:style-name="ce9">
            <text:p>0.81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10" table:style-name="ce9">
            <text:p>31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838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00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180" table:style-name="ce11">
            <text:p>218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218" table:style-name="ce9">
            <text:p>0.21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11" table:style-name="ce9">
            <text:p>31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598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1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125" table:style-name="ce11">
            <text:p>15125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75619999999999998" table:style-name="ce9">
            <text:p>0.756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12" table:style-name="ce9">
            <text:p>31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597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1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125" table:style-name="ce11">
            <text:p>15125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75619999999999998" table:style-name="ce9">
            <text:p>0.756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13" table:style-name="ce9">
            <text:p>31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598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04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9182" table:style-name="ce11">
            <text:p>9182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45910000000000001" table:style-name="ce9">
            <text:p>0.459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14" table:style-name="ce9">
            <text:p>31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597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04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9182" table:style-name="ce11">
            <text:p>9182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0.45910000000000001" table:style-name="ce9">
            <text:p>0.459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15" table:style-name="ce9">
            <text:p>31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139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4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6590" table:style-name="ce11">
            <text:p>65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65900000000000003" table:style-name="ce9">
            <text:p>0.65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16" table:style-name="ce9">
            <text:p>31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391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7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7970" table:style-name="ce11">
            <text:p>797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79700000000000004" table:style-name="ce9">
            <text:p>0.79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17" table:style-name="ce9">
            <text:p>31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392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29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9075" table:style-name="ce11">
            <text:p>19075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9075" table:style-name="ce9">
            <text:p>1.907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18" table:style-name="ce9">
            <text:p>31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7539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30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8090" table:style-name="ce11">
            <text:p>80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80900000000000005" table:style-name="ce9">
            <text:p>0.80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19" table:style-name="ce9">
            <text:p>31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897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7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5460" table:style-name="ce11">
            <text:p>3546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3.5459999999999998" table:style-name="ce9">
            <text:p>3.54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20" table:style-name="ce9">
            <text:p>32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254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5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8370" table:style-name="ce11">
            <text:p>837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83699999999999997" table:style-name="ce9">
            <text:p>0.83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21" table:style-name="ce9">
            <text:p>32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254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87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5540" table:style-name="ce11">
            <text:p>55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</text:p>
          </table:table-cell>
          <table:table-cell office:value-type="float" office:value="0.55400000000000005" table:style-name="ce9">
            <text:p>0.55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22" table:style-name="ce9">
            <text:p>32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2339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7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270" table:style-name="ce11">
            <text:p>27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2.7E-2" table:style-name="ce9">
            <text:p>0.02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23" table:style-name="ce9">
            <text:p>32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2229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71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020" table:style-name="ce11">
            <text:p>202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20200000000000001" table:style-name="ce9">
            <text:p>0.20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24" table:style-name="ce9">
            <text:p>32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222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5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720" table:style-name="ce11">
            <text:p>72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7.1999999999999995E-2" table:style-name="ce9">
            <text:p>0.07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25" table:style-name="ce9">
            <text:p>32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2231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8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3020" table:style-name="ce11">
            <text:p>2302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2.302" table:style-name="ce9">
            <text:p>2.30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26" table:style-name="ce9">
            <text:p>32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223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8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400" table:style-name="ce11">
            <text:p>74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74" table:style-name="ce9">
            <text:p>0.7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27" table:style-name="ce9">
            <text:p>32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069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3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4260" table:style-name="ce11">
            <text:p>426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42599999999999999" table:style-name="ce9">
            <text:p>0.42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2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28" table:style-name="ce9">
            <text:p>32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0572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0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140" table:style-name="ce11">
            <text:p>11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4</text:p>
          </table:table-cell>
          <table:table-cell office:value-type="float" office:value="2.8500000000000001E-2" table:style-name="ce9">
            <text:p>0.028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29" table:style-name="ce9">
            <text:p>32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8984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0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140" table:style-name="ce11">
            <text:p>114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4</text:p>
          </table:table-cell>
          <table:table-cell office:value-type="float" office:value="2.8500000000000001E-2" table:style-name="ce9">
            <text:p>0.028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30" table:style-name="ce9">
            <text:p>33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0571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48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37686" table:style-name="ce11">
            <text:p>37686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3.7686000000000002" table:style-name="ce9">
            <text:p>3.768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31" table:style-name="ce9">
            <text:p>33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898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5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250" table:style-name="ce11">
            <text:p>525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52500000000000002" table:style-name="ce9">
            <text:p>0.52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32" table:style-name="ce9">
            <text:p>33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049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02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1920" table:style-name="ce11">
            <text:p>119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4/5</text:p>
          </table:table-cell>
          <table:table-cell office:value-type="float" office:value="0.9536" table:style-name="ce9">
            <text:p>0.953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33" table:style-name="ce9">
            <text:p>33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0874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15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910" table:style-name="ce11">
            <text:p>191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191" table:style-name="ce9">
            <text:p>0.19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3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34" table:style-name="ce9">
            <text:p>33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2855<text:s text:c="2"/></text:p>
          </table:table-cell>
          <table:table-cell office:value-type="string" table:style-name="ce9">
            <text:p>吧杜地巴利段</text:p>
          </table:table-cell>
          <table:table-cell office:value-type="string" table:style-name="ce9">
            <text:p>00110004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500" table:style-name="ce11">
            <text:p>45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45" table:style-name="ce9">
            <text:p>0.4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35" table:style-name="ce9">
            <text:p>33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2860<text:s text:c="2"/></text:p>
          </table:table-cell>
          <table:table-cell office:value-type="string" table:style-name="ce9">
            <text:p>吧杜地巴利段</text:p>
          </table:table-cell>
          <table:table-cell office:value-type="string" table:style-name="ce9">
            <text:p>00110003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400" table:style-name="ce11">
            <text:p>24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24" table:style-name="ce9">
            <text:p>0.2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36" table:style-name="ce9">
            <text:p>33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587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860004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2575" table:style-name="ce11">
            <text:p>32575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3.2574999999999998" table:style-name="ce9">
            <text:p>3.257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37" table:style-name="ce9">
            <text:p>33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5094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7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280" table:style-name="ce11">
            <text:p>3280.00<text:s/></text:p>
          </table:table-cell>
          <table:table-cell office:value-type="string" table:style-name="ce9">
            <text:p>公同共有</text:p>
          </table:table-cell>
          <table:table-cell office:value-type="string" table:style-name="ce9">
            <text:p>1/1</text:p>
          </table:table-cell>
          <table:table-cell office:value-type="float" office:value="0.32800000000000001" table:style-name="ce9">
            <text:p>0.32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38" table:style-name="ce9">
            <text:p>33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5151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7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280" table:style-name="ce11">
            <text:p>3280.00<text:s/></text:p>
          </table:table-cell>
          <table:table-cell office:value-type="string" table:style-name="ce9">
            <text:p>公同共有</text:p>
          </table:table-cell>
          <table:table-cell office:value-type="string" table:style-name="ce9">
            <text:p>1/1</text:p>
          </table:table-cell>
          <table:table-cell office:value-type="float" office:value="0.32800000000000001" table:style-name="ce9">
            <text:p>0.32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39" table:style-name="ce9">
            <text:p>33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511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7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280" table:style-name="ce11">
            <text:p>3280.00<text:s/></text:p>
          </table:table-cell>
          <table:table-cell office:value-type="string" table:style-name="ce9">
            <text:p>公同共有</text:p>
          </table:table-cell>
          <table:table-cell office:value-type="string" table:style-name="ce9">
            <text:p>1/1</text:p>
          </table:table-cell>
          <table:table-cell office:value-type="float" office:value="0.32800000000000001" table:style-name="ce9">
            <text:p>0.32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40" table:style-name="ce9">
            <text:p>34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355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76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9275" table:style-name="ce11">
            <text:p>9275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92749999999999999" table:style-name="ce9">
            <text:p>0.927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41" table:style-name="ce9">
            <text:p>34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356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5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3730" table:style-name="ce11">
            <text:p>7373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7.3730000000000002" table:style-name="ce9">
            <text:p>7.37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42" table:style-name="ce9">
            <text:p>34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355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8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0790" table:style-name="ce11">
            <text:p>207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2.0790000000000002" table:style-name="ce9">
            <text:p>2.07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43" table:style-name="ce9">
            <text:p>34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8760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270009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161" table:style-name="ce11">
            <text:p>15161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5161" table:style-name="ce9">
            <text:p>1.516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44" table:style-name="ce9">
            <text:p>34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7789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4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870" table:style-name="ce11">
            <text:p>287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28699999999999998" table:style-name="ce9">
            <text:p>0.28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45" table:style-name="ce9">
            <text:p>34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654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3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6023" table:style-name="ce11">
            <text:p>6023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60229999999999995" table:style-name="ce9">
            <text:p>0.602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46" table:style-name="ce9">
            <text:p>34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8499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60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960" table:style-name="ce11">
            <text:p>296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29599999999999999" table:style-name="ce9">
            <text:p>0.29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47" table:style-name="ce9">
            <text:p>34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306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58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3660" table:style-name="ce11">
            <text:p>136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5/6</text:p>
          </table:table-cell>
          <table:table-cell office:value-type="float" office:value="1.1383000000000001" table:style-name="ce9">
            <text:p>1.138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48" table:style-name="ce9">
            <text:p>34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258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8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7650" table:style-name="ce11">
            <text:p>1765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7649999999999999" table:style-name="ce9">
            <text:p>1.76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49" table:style-name="ce9">
            <text:p>34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259<text:s text:c="2"/></text:p>
          </table:table-cell>
          <table:table-cell office:value-type="string" table:style-name="ce9">
            <text:p>瀰富羅段</text:p>
          </table:table-cell>
          <table:table-cell office:value-type="string" table:style-name="ce9">
            <text:p>00310004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4741" table:style-name="ce11">
            <text:p>4741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47410000000000002" table:style-name="ce9">
            <text:p>0.474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50" table:style-name="ce9">
            <text:p>35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263<text:s text:c="2"/></text:p>
          </table:table-cell>
          <table:table-cell office:value-type="string" table:style-name="ce9">
            <text:p>瀰富羅段</text:p>
          </table:table-cell>
          <table:table-cell office:value-type="string" table:style-name="ce9">
            <text:p>003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1290" table:style-name="ce11">
            <text:p>112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129" table:style-name="ce9">
            <text:p>1.12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51" table:style-name="ce9">
            <text:p>35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265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25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630" table:style-name="ce11">
            <text:p>6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2</text:p>
          </table:table-cell>
          <table:table-cell office:value-type="float" office:value="5.1999999999999998E-3" table:style-name="ce9">
            <text:p>0.005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52" table:style-name="ce9">
            <text:p>35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1172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25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然保護區、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630" table:style-name="ce11">
            <text:p>6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/3</text:p>
          </table:table-cell>
          <table:table-cell office:value-type="float" office:value="4.2000000000000003E-2" table:style-name="ce9">
            <text:p>0.04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53" table:style-name="ce9">
            <text:p>35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256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25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560" table:style-name="ce11">
            <text:p>5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2</text:p>
          </table:table-cell>
          <table:table-cell office:value-type="float" office:value="4.5999999999999999E-3" table:style-name="ce9">
            <text:p>0.004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54" table:style-name="ce9">
            <text:p>35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1151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25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然保護區、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560" table:style-name="ce11">
            <text:p>5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/3</text:p>
          </table:table-cell>
          <table:table-cell office:value-type="float" office:value="3.73E-2" table:style-name="ce9">
            <text:p>0.037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55" table:style-name="ce9">
            <text:p>35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264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583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8860" table:style-name="ce11">
            <text:p>886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88600000000000001" table:style-name="ce9">
            <text:p>0.88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56" table:style-name="ce9">
            <text:p>35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311<text:s text:c="2"/></text:p>
          </table:table-cell>
          <table:table-cell office:value-type="string" table:style-name="ce9">
            <text:p>瀰富羅段</text:p>
          </table:table-cell>
          <table:table-cell office:value-type="string" table:style-name="ce9">
            <text:p>0028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2000" table:style-name="ce11">
            <text:p>20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2" table:style-name="ce9">
            <text:p>0.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57" table:style-name="ce9">
            <text:p>35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183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15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9240" table:style-name="ce11">
            <text:p>1924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9239999999999999" table:style-name="ce9">
            <text:p>1.92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5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58" table:style-name="ce9">
            <text:p>35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1834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04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1240" table:style-name="ce11">
            <text:p>1124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1240000000000001" table:style-name="ce9">
            <text:p>1.12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5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59" table:style-name="ce9">
            <text:p>35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183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02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3570" table:style-name="ce11">
            <text:p>1357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357" table:style-name="ce9">
            <text:p>1.35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5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60" table:style-name="ce9">
            <text:p>36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1219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40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然保留區、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674" table:style-name="ce11">
            <text:p>674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/3</text:p>
          </table:table-cell>
          <table:table-cell office:value-type="float" office:value="4.4900000000000002E-2" table:style-name="ce9">
            <text:p>0.044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61" table:style-name="ce9">
            <text:p>36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1224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41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然保留區、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870" table:style-name="ce11">
            <text:p>87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/3</text:p>
          </table:table-cell>
          <table:table-cell office:value-type="float" office:value="5.8000000000000003E-2" table:style-name="ce9">
            <text:p>0.05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62" table:style-name="ce9">
            <text:p>36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261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41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870" table:style-name="ce11">
            <text:p>87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2</text:p>
          </table:table-cell>
          <table:table-cell office:value-type="float" office:value="7.1999999999999998E-3" table:style-name="ce9">
            <text:p>0.007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63" table:style-name="ce9">
            <text:p>36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63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0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1250" table:style-name="ce11">
            <text:p>4125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05</text:p>
          </table:table-cell>
          <table:table-cell office:value-type="float" office:value="3.9199999999999999E-2" table:style-name="ce9">
            <text:p>0.039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5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64" table:style-name="ce9">
            <text:p>36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4914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0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1250" table:style-name="ce11">
            <text:p>4125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5</text:p>
          </table:table-cell>
          <table:table-cell office:value-type="float" office:value="0.27500000000000002" table:style-name="ce9">
            <text:p>0.27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65" table:style-name="ce9">
            <text:p>36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7312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60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6050" table:style-name="ce11">
            <text:p>605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60499999999999998" table:style-name="ce9">
            <text:p>0.60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66" table:style-name="ce9">
            <text:p>36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40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4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740" table:style-name="ce11">
            <text:p>274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27400000000000002" table:style-name="ce9">
            <text:p>0.27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67" table:style-name="ce9">
            <text:p>36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0048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5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國公有地</text:p>
          </table:table-cell>
          <table:table-cell office:value-type="float" office:value="2900" table:style-name="ce11">
            <text:p>2900.00<text:s/></text:p>
          </table:table-cell>
          <table:table-cell office:value-type="string" table:style-name="ce9">
            <text:p>公同共有</text:p>
          </table:table-cell>
          <table:table-cell office:value-type="string" table:style-name="ce9">
            <text:p>1/1</text:p>
          </table:table-cell>
          <table:table-cell office:value-type="float" office:value="0.28999999999999998" table:style-name="ce9">
            <text:p>0.2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68" table:style-name="ce9">
            <text:p>36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824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29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770" table:style-name="ce11">
            <text:p>177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17699999999999999" table:style-name="ce9">
            <text:p>0.17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69" table:style-name="ce9">
            <text:p>36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08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5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0940" table:style-name="ce11">
            <text:p>2094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2.0939999999999999" table:style-name="ce9">
            <text:p>2.09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70" table:style-name="ce9">
            <text:p>37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085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02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400" table:style-name="ce11">
            <text:p>7400.00<text:s/></text:p>
          </table:table-cell>
          <table:table-cell office:value-type="string" table:style-name="ce9">
            <text:p>公同共有</text:p>
          </table:table-cell>
          <table:table-cell office:value-type="string" table:style-name="ce9">
            <text:p>1/1</text:p>
          </table:table-cell>
          <table:table-cell office:value-type="float" office:value="0.74" table:style-name="ce9">
            <text:p>0.7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3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71" table:style-name="ce9">
            <text:p>37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085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06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750" table:style-name="ce11">
            <text:p>5750.00<text:s/></text:p>
          </table:table-cell>
          <table:table-cell office:value-type="string" table:style-name="ce9">
            <text:p>公同共有</text:p>
          </table:table-cell>
          <table:table-cell office:value-type="string" table:style-name="ce9">
            <text:p>1/1</text:p>
          </table:table-cell>
          <table:table-cell office:value-type="float" office:value="0.57499999999999996" table:style-name="ce9">
            <text:p>0.57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3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72" table:style-name="ce9">
            <text:p>37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882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27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316" table:style-name="ce11">
            <text:p>1531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/4</text:p>
          </table:table-cell>
          <table:table-cell office:value-type="float" office:value="0.76580000000000004" table:style-name="ce9">
            <text:p>0.765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73" table:style-name="ce9">
            <text:p>37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8892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27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316" table:style-name="ce11">
            <text:p>15316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2/4</text:p>
          </table:table-cell>
          <table:table-cell office:value-type="float" office:value="0.76580000000000004" table:style-name="ce9">
            <text:p>0.765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74" table:style-name="ce9">
            <text:p>37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09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2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9900" table:style-name="ce11">
            <text:p>99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99" table:style-name="ce9">
            <text:p>0.9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75" table:style-name="ce9">
            <text:p>37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4260<text:s text:c="2"/></text:p>
          </table:table-cell>
          <table:table-cell office:value-type="string" table:style-name="ce9">
            <text:p>瀰富羅段</text:p>
          </table:table-cell>
          <table:table-cell office:value-type="string" table:style-name="ce9">
            <text:p>00310002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649" table:style-name="ce11">
            <text:p>1649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16489999999999999" table:style-name="ce9">
            <text:p>0.164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76" table:style-name="ce9">
            <text:p>37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0093<text:s text:c="2"/></text:p>
          </table:table-cell>
          <table:table-cell office:value-type="string" table:style-name="ce9">
            <text:p>得樂富絲段</text:p>
          </table:table-cell>
          <table:table-cell office:value-type="string" table:style-name="ce9">
            <text:p>0004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1459.64" table:style-name="ce11">
            <text:p>11459.64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1458999999999999" table:style-name="ce9">
            <text:p>1.145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77" table:style-name="ce9">
            <text:p>37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307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6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9560" table:style-name="ce11">
            <text:p>956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95599999999999996" table:style-name="ce9">
            <text:p>0.95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78" table:style-name="ce9">
            <text:p>37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3081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950003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000" table:style-name="ce11">
            <text:p>40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4" table:style-name="ce9">
            <text:p>0.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79" table:style-name="ce9">
            <text:p>37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255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8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4760" table:style-name="ce11">
            <text:p>476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</text:p>
          </table:table-cell>
          <table:table-cell office:value-type="float" office:value="0.47599999999999998" table:style-name="ce9">
            <text:p>0.47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80" table:style-name="ce9">
            <text:p>38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8382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870002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047" table:style-name="ce11">
            <text:p>3047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30470000000000003" table:style-name="ce9">
            <text:p>0.304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81" table:style-name="ce9">
            <text:p>38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838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8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2583" table:style-name="ce11">
            <text:p>52583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5.2583000000000002" table:style-name="ce9">
            <text:p>5.258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82" table:style-name="ce9">
            <text:p>38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838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60013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4122" table:style-name="ce11">
            <text:p>14122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4121999999999999" table:style-name="ce9">
            <text:p>1.412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83" table:style-name="ce9">
            <text:p>38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8706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61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680" table:style-name="ce11">
            <text:p>468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46800000000000003" table:style-name="ce9">
            <text:p>0.46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84" table:style-name="ce9">
            <text:p>38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741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040002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0993" table:style-name="ce11">
            <text:p>20993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2.0992999999999999" table:style-name="ce9">
            <text:p>2.099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85" table:style-name="ce9">
            <text:p>38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741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38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080" table:style-name="ce11">
            <text:p>108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108" table:style-name="ce9">
            <text:p>0.10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86" table:style-name="ce9">
            <text:p>38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6893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910003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3078" table:style-name="ce11">
            <text:p>13078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3078000000000001" table:style-name="ce9">
            <text:p>1.307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87" table:style-name="ce9">
            <text:p>38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170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8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8980" table:style-name="ce11">
            <text:p>898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89800000000000002" table:style-name="ce9">
            <text:p>0.89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88" table:style-name="ce9">
            <text:p>38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170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14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210" table:style-name="ce11">
            <text:p>221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221" table:style-name="ce9">
            <text:p>0.22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89" table:style-name="ce9">
            <text:p>38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2136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0080006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4992" table:style-name="ce11">
            <text:p>14992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4992000000000001" table:style-name="ce9">
            <text:p>1.499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3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90" table:style-name="ce9">
            <text:p>39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4588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755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2892" table:style-name="ce11">
            <text:p>2892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28920000000000001" table:style-name="ce9">
            <text:p>0.289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91" table:style-name="ce9">
            <text:p>39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032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4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2140" table:style-name="ce11">
            <text:p>1214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214" table:style-name="ce9">
            <text:p>1.21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92" table:style-name="ce9">
            <text:p>39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671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81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720" table:style-name="ce11">
            <text:p>772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6</text:p>
          </table:table-cell>
          <table:table-cell office:value-type="float" office:value="0.12859999999999999" table:style-name="ce9">
            <text:p>0.128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93" table:style-name="ce9">
            <text:p>39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3792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00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4478" table:style-name="ce11">
            <text:p>54478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5.4478" table:style-name="ce9">
            <text:p>5.4478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94" table:style-name="ce9">
            <text:p>39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510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0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4370" table:style-name="ce11">
            <text:p>1437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4370000000000001" table:style-name="ce9">
            <text:p>1.43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95" table:style-name="ce9">
            <text:p>39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0681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1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1200" table:style-name="ce11">
            <text:p>112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1200000000000001" table:style-name="ce9">
            <text:p>1.1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96" table:style-name="ce9">
            <text:p>39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28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95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9060" table:style-name="ce11">
            <text:p>1906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9059999999999999" table:style-name="ce9">
            <text:p>1.90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97" table:style-name="ce9">
            <text:p>39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279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96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330" table:style-name="ce11">
            <text:p>133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13300000000000001" table:style-name="ce9">
            <text:p>0.13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98" table:style-name="ce9">
            <text:p>39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780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10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3770" table:style-name="ce11">
            <text:p>377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377" table:style-name="ce9">
            <text:p>0.37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399" table:style-name="ce9">
            <text:p>39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781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11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590" table:style-name="ce11">
            <text:p>35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35899999999999999" table:style-name="ce9">
            <text:p>0.35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00" table:style-name="ce9">
            <text:p>40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711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4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6537" table:style-name="ce11">
            <text:p>36537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1</text:p>
          </table:table-cell>
          <table:table-cell office:value-type="float" office:value="3.6537000000000002" table:style-name="ce9">
            <text:p>3.653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01" table:style-name="ce9">
            <text:p>40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33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4920002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000" table:style-name="ce11">
            <text:p>50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02" table:style-name="ce9">
            <text:p>40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829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2320015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949" table:style-name="ce11">
            <text:p>4949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49490000000000001" table:style-name="ce9">
            <text:p>0.494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03" table:style-name="ce9">
            <text:p>40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222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950002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9060" table:style-name="ce11">
            <text:p>1906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9059999999999999" table:style-name="ce9">
            <text:p>1.90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04" table:style-name="ce9">
            <text:p>40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45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4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7360" table:style-name="ce11">
            <text:p>736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73599999999999999" table:style-name="ce9">
            <text:p>0.73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05" table:style-name="ce9">
            <text:p>40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110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49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290" table:style-name="ce11">
            <text:p>152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5289999999999999" table:style-name="ce9">
            <text:p>1.52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06" table:style-name="ce9">
            <text:p>40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5684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9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460" table:style-name="ce11">
            <text:p>146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14599999999999999" table:style-name="ce9">
            <text:p>0.14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07" table:style-name="ce9">
            <text:p>40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5686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9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720" table:style-name="ce11">
            <text:p>72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7.1999999999999995E-2" table:style-name="ce9">
            <text:p>0.07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08" table:style-name="ce9">
            <text:p>40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5683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541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6530" table:style-name="ce11">
            <text:p>653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65300000000000002" table:style-name="ce9">
            <text:p>0.65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09" table:style-name="ce9">
            <text:p>40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5835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106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28310" table:style-name="ce11">
            <text:p>2831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2.831" table:style-name="ce9">
            <text:p>2.83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9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10" table:style-name="ce9">
            <text:p>41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6714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48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23330" table:style-name="ce11">
            <text:p>2333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2</text:p>
          </table:table-cell>
          <table:table-cell office:value-type="float" office:value="1.1665000000000001" table:style-name="ce9">
            <text:p>1.166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11" table:style-name="ce9">
            <text:p>41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18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9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5060" table:style-name="ce11">
            <text:p>1506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506" table:style-name="ce9">
            <text:p>1.50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12" table:style-name="ce9">
            <text:p>41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19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92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650" table:style-name="ce11">
            <text:p>365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36499999999999999" table:style-name="ce9">
            <text:p>0.36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13" table:style-name="ce9">
            <text:p>41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6817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53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4164" table:style-name="ce11">
            <text:p>4164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41639999999999999" table:style-name="ce9">
            <text:p>0.416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7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14" table:style-name="ce9">
            <text:p>41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7882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53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2300" table:style-name="ce11">
            <text:p>230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7.6600000000000001E-2" table:style-name="ce9">
            <text:p>0.076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1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15" table:style-name="ce9">
            <text:p>41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79817<text:s text:c="2"/></text:p>
          </table:table-cell>
          <table:table-cell office:value-type="string" table:style-name="ce9">
            <text:p>南沙魯段</text:p>
          </table:table-cell>
          <table:table-cell office:value-type="string" table:style-name="ce9">
            <text:p>011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4490" table:style-name="ce11">
            <text:p>14490.00<text:s/></text:p>
          </table:table-cell>
          <table:table-cell office:value-type="string" table:style-name="ce9">
            <text:p>共有持分</text:p>
          </table:table-cell>
          <table:table-cell office:value-type="string" table:style-name="ce9">
            <text:p>1/3</text:p>
          </table:table-cell>
          <table:table-cell office:value-type="float" office:value="0.48299999999999998" table:style-name="ce9">
            <text:p>0.48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0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16" table:style-name="ce9">
            <text:p>41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2878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03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7990" table:style-name="ce11">
            <text:p>79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79900000000000004" table:style-name="ce9">
            <text:p>0.79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17" table:style-name="ce9">
            <text:p>41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287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2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8510" table:style-name="ce11">
            <text:p>851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85099999999999998" table:style-name="ce9">
            <text:p>0.85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18" table:style-name="ce9">
            <text:p>41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2880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01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670" table:style-name="ce11">
            <text:p>767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76700000000000002" table:style-name="ce9">
            <text:p>0.76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6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19" table:style-name="ce9">
            <text:p>41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3029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440002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8085" table:style-name="ce11">
            <text:p>8085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8085" table:style-name="ce9">
            <text:p>0.808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3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20" table:style-name="ce9">
            <text:p>42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13022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44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9224" table:style-name="ce11">
            <text:p>9224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9224" table:style-name="ce9">
            <text:p>0.922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3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21" table:style-name="ce9">
            <text:p>42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3957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49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14996" table:style-name="ce11">
            <text:p>14996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4996" table:style-name="ce9">
            <text:p>1.499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22" table:style-name="ce9">
            <text:p>42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4664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860005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4715" table:style-name="ce11">
            <text:p>4715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47149999999999997" table:style-name="ce9">
            <text:p>0.471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23" table:style-name="ce9">
            <text:p>423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4692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8860006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3150" table:style-name="ce11">
            <text:p>315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315" table:style-name="ce9">
            <text:p>0.31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24" table:style-name="ce9">
            <text:p>42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459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56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7700" table:style-name="ce11">
            <text:p>77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77" table:style-name="ce9">
            <text:p>0.7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25" table:style-name="ce9">
            <text:p>425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4590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7540002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自來水水質水量保護區</text:p>
          </table:table-cell>
          <table:table-cell office:value-type="string" table:style-name="ce9">
            <text:p>私有地</text:p>
          </table:table-cell>
          <table:table-cell office:value-type="float" office:value="502" table:style-name="ce11">
            <text:p>502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5.0200000000000002E-2" table:style-name="ce9">
            <text:p>0.050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4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26" table:style-name="ce9">
            <text:p>426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033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99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9010" table:style-name="ce11">
            <text:p>1901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901" table:style-name="ce9">
            <text:p>1.901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27" table:style-name="ce9">
            <text:p>427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89034<text:s text:c="2"/></text:p>
          </table:table-cell>
          <table:table-cell office:value-type="string" table:style-name="ce9">
            <text:p>瑪雅段</text:p>
          </table:table-cell>
          <table:table-cell office:value-type="string" table:style-name="ce9">
            <text:p>0770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34760" table:style-name="ce11">
            <text:p>3476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3.476" table:style-name="ce9">
            <text:p>3.476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13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28" table:style-name="ce9">
            <text:p>428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457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5150001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3200" table:style-name="ce11">
            <text:p>320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32" table:style-name="ce9">
            <text:p>0.3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29" table:style-name="ce9">
            <text:p>429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10945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0514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國公有地</text:p>
          </table:table-cell>
          <table:table-cell office:value-type="float" office:value="4720" table:style-name="ce11">
            <text:p>472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0.47199999999999998" table:style-name="ce9">
            <text:p>0.472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8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30" table:style-name="ce9">
            <text:p>430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6675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66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9790" table:style-name="ce11">
            <text:p>1979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9790000000000001" table:style-name="ce9">
            <text:p>1.979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31" table:style-name="ce9">
            <text:p>431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6671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167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50930" table:style-name="ce11">
            <text:p>5093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5.093" table:style-name="ce9">
            <text:p>5.09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3">
          <table:table-cell office:value-type="float" office:value="432" table:style-name="ce9">
            <text:p>432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A115096662<text:s text:c="2"/></text:p>
          </table:table-cell>
          <table:table-cell office:value-type="string" table:style-name="ce9">
            <text:p>達卡努瓦段</text:p>
          </table:table-cell>
          <table:table-cell office:value-type="string" table:style-name="ce9">
            <text:p>10050000號</text:p>
          </table:table-cell>
          <table:table-cell office:value-type="string" table:style-name="ce9">
            <text:p>禁伐補償</text:p>
          </table:table-cell>
          <table:table-cell office:value-type="string" table:style-name="ce10">
            <text:p>林業用地</text:p>
          </table:table-cell>
          <table:table-cell office:value-type="string" table:style-name="ce9">
            <text:p>私有地</text:p>
          </table:table-cell>
          <table:table-cell office:value-type="float" office:value="13770" table:style-name="ce11">
            <text:p>13770.00<text:s/>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1/1</text:p>
          </table:table-cell>
          <table:table-cell office:value-type="float" office:value="1.377" table:style-name="ce9">
            <text:p>1.37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115/04/20</text:p>
          </table:table-cell>
          <table:table-cell office:value-type="string" table:style-name="ce9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8">
            <text:p>合計</text:p>
          </table:table-cell>
          <table:covered-table-cell table:number-columns-repeated="2"/>
          <table:table-cell office:value-type="string" table:style-name="ce12">
            <text:p>432筆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office:value-type="float" office:value="526.42409999999938" table:formula="of:=SUM([.L3:.L434])" table:style-name="ce15">
            <text:p>526.4241</text:p>
          </table:table-cell>
          <table:table-cell table:number-columns-repeated="3" table:style-name="ce12"/>
          <table:table-cell table:number-columns-repeated="16369" table:style-name="ce16"/>
        </table:table-row>
        <table:table-row table:number-rows-repeated="1048141" table:style-name="ro5">
          <table:table-cell table:number-columns-repeated="16384"/>
        </table:table-row>
      </table:table>
      <table:database-ranges>
        <table:database-range table:target-range-address="工作表1.L1:工作表1.L4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CS 張婷 Tina</meta:initial-creator>
    <dc:creator>user</dc:creator>
    <meta:creation-date>2015-06-05T18:19:34Z</meta:creation-date>
    <dc:date>2026-05-07T00:41:45Z</dc:date>
    <meta:user-defined meta:name="AppVersion">16.0300</meta:user-defined>
    <meta:user-defined meta:name="Generator">NPOI</meta:user-defined>
    <meta:user-defined meta:name="Generator Version">2.5.6</meta:user-defined>
  </office:meta>
</office:document-meta>
</file>